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1mm"/>
    </style:style>
    <style:style style:name="co2" style:family="table-column">
      <style:table-column-properties fo:break-before="auto" style:column-width="34.41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74pt solid #e7e6e6" fo:background-color="#44546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44546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e7e6e6" fo:background-color="#44546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44546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rotation-align="none"/>
    </style:style>
    <style:style style:name="ce6" style:family="table-cell" style:parent-style-name="Default">
      <style:table-cell-properties fo:border-bottom="0.74pt solid #e7e6e6" fo:background-color="#44546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e7e6e6" style:rotation-align="none"/>
    </style:style>
    <style:style style:name="ce8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102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Fréquences</text:p>
          </table:table-cell>
          <table:table-cell table:style-name="ce8" office:value-type="string" calcext:value-type="string">
            <text:p>f1=</text:p>
          </table:table-cell>
          <table:table-cell table:style-name="ce12" office:value-type="float" office:value="440" calcext:value-type="float">
            <text:p>440</text:p>
          </table:table-cell>
          <table:table-cell>
            <draw:frame table:end-cell-address="Feuil1.L16" table:end-x="3.18mm" table:end-y="2.53mm" draw:z-index="0" draw:name="Graphique 2" draw:style-name="gr1" draw:text-style-name="P1" svg:width="168.48mm" svg:height="74.28mm" svg:x="15.9mm" svg:y="4.87mm">
              <draw:object draw:notify-on-update-of-ranges="Feuil1.B10:Feuil1.B10 Feuil1.B11:Feuil1.B1060 Feuil1.A11:Feuil1.A1060 Feuil1.C10:Feuil1.C10 Feuil1.C11:Feuil1.C1060 Feuil1.A11:Feuil1.A106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9" office:value-type="string" calcext:value-type="string">
            <text:p>f2=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2"/>
          <table:table-cell table:style-name="ce9" office:value-type="string" calcext:value-type="string">
            <text:p>f3=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3"/>
          <table:table-cell table:style-name="ce10" office:value-type="string" calcext:value-type="string">
            <text:p>f4=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Amplitudes</text:p>
          </table:table-cell>
          <table:table-cell table:style-name="ce8" office:value-type="string" calcext:value-type="string">
            <text:p>a1=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9" office:value-type="string" calcext:value-type="string">
            <text:p>a2=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2"/>
          <table:table-cell table:style-name="ce9" office:value-type="string" calcext:value-type="string">
            <text:p>a3=</text:p>
          </table:table-cell>
          <table:table-cell table:style-name="ce13"/>
          <table:table-cell table:number-columns-repeated="1021"/>
        </table:table-row>
        <table:table-row table:style-name="ro1">
          <table:covered-table-cell table:style-name="ce4"/>
          <table:table-cell table:style-name="ce10" office:value-type="string" calcext:value-type="string">
            <text:p>a4=</text:p>
          </table:table-cell>
          <table:table-cell table:style-name="ce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temps <text:s/>(s)</text:p>
          </table:table-cell>
          <table:table-cell table:style-name="ce6" office:value-type="string" calcext:value-type="string">
            <text:p>signal sinusoïdal</text:p>
          </table:table-cell>
          <table:table-cell table:style-name="ce6" office:value-type="string" calcext:value-type="string">
            <text:p>signal complexe</text:p>
          </table:table-cell>
          <table:table-cell table:number-columns-repeated="1021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11" table:formula="of:=[.$C$5]*COS(2*3.1416*[.$C$1]*[.A11])" office:value-type="float" office:value="1" calcext:value-type="float">
            <text:p>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]+5/([.$C$1]*1000)" office:value-type="float" office:value="0.0000113636363636364" calcext:value-type="float">
            <text:p>1,13636363636364E-05</text:p>
          </table:table-cell>
          <table:table-cell table:style-name="ce11" table:formula="of:=[.$C$5]*COS(2*3.1416*[.$C$1]*[.A12])" office:value-type="float" office:value="0.999506558058166" calcext:value-type="float">
            <text:p>0,99950655805816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]+5/([.$C$1]*1000)" office:value-type="float" office:value="0.0000227272727272727" calcext:value-type="float">
            <text:p>2,27272727272727E-05</text:p>
          </table:table-cell>
          <table:table-cell table:style-name="ce11" table:formula="of:=[.$C$5]*COS(2*3.1416*[.$C$1]*[.A13])" office:value-type="float" office:value="0.998026719202562" calcext:value-type="float">
            <text:p>0,9980267192025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]+5/([.$C$1]*1000)" office:value-type="float" office:value="0.0000340909090909091" calcext:value-type="float">
            <text:p>3,40909090909091E-05</text:p>
          </table:table-cell>
          <table:table-cell table:style-name="ce11" table:formula="of:=[.$C$5]*COS(2*3.1416*[.$C$1]*[.A14])" office:value-type="float" office:value="0.995561943862308" calcext:value-type="float">
            <text:p>0,9955619438623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]+5/([.$C$1]*1000)" office:value-type="float" office:value="0.0000454545454545455" calcext:value-type="float">
            <text:p>4,54545454545455E-05</text:p>
          </table:table-cell>
          <table:table-cell table:style-name="ce11" table:formula="of:=[.$C$5]*COS(2*3.1416*[.$C$1]*[.A15])" office:value-type="float" office:value="0.992114664484461" calcext:value-type="float">
            <text:p>0,9921146644844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]+5/([.$C$1]*1000)" office:value-type="float" office:value="0.0000568181818181818" calcext:value-type="float">
            <text:p>5,68181818181818E-05</text:p>
          </table:table-cell>
          <table:table-cell table:style-name="ce11" table:formula="of:=[.$C$5]*COS(2*3.1416*[.$C$1]*[.A16])" office:value-type="float" office:value="0.987688283133484" calcext:value-type="float">
            <text:p>0,9876882831334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]+5/([.$C$1]*1000)" office:value-type="float" office:value="0.0000681818181818182" calcext:value-type="float">
            <text:p>6,81818181818182E-05</text:p>
          </table:table-cell>
          <table:table-cell table:style-name="ce11" table:formula="of:=[.$C$5]*COS(2*3.1416*[.$C$1]*[.A17])" office:value-type="float" office:value="0.982287168133793" calcext:value-type="float">
            <text:p>0,982287168133793</text:p>
          </table:table-cell>
          <table:table-cell table:style-name="ce11"/>
          <table:table-cell>
            <draw:frame table:end-cell-address="Feuil1.L30" table:end-x="3.39mm" table:end-y="4.64mm" draw:z-index="1" draw:name="Graphique 1" draw:style-name="gr1" draw:text-style-name="P1" svg:width="168.69mm" svg:height="66.24mm" svg:x="15.9mm" svg:y="1.69mm">
              <draw:object draw:notify-on-update-of-ranges="Feuil1.C1:Feuil1.C4 Feuil1.C5:Feuil1.C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7" table:formula="of:=[.A17]+5/([.$C$1]*1000)" office:value-type="float" office:value="0.0000795454545454545" calcext:value-type="float">
            <text:p>7,95454545454545E-05</text:p>
          </table:table-cell>
          <table:table-cell table:style-name="ce11" table:formula="of:=[.$C$5]*COS(2*3.1416*[.$C$1]*[.A18])" office:value-type="float" office:value="0.975916649758737" calcext:value-type="float">
            <text:p>0,9759166497587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]+5/([.$C$1]*1000)" office:value-type="float" office:value="0.0000909090909090909" calcext:value-type="float">
            <text:p>9,09090909090909E-05</text:p>
          </table:table-cell>
          <table:table-cell table:style-name="ce11" table:formula="of:=[.$C$5]*COS(2*3.1416*[.$C$1]*[.A19])" office:value-type="float" office:value="0.96858301497023" calcext:value-type="float">
            <text:p>0,968583014970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]+5/([.$C$1]*1000)" office:value-type="float" office:value="0.000102272727272727" calcext:value-type="float">
            <text:p>0,000102272727273</text:p>
          </table:table-cell>
          <table:table-cell table:style-name="ce11" table:formula="of:=[.$C$5]*COS(2*3.1416*[.$C$1]*[.A20])" office:value-type="float" office:value="0.960293501214253" calcext:value-type="float">
            <text:p>0,96029350121425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]+5/([.$C$1]*1000)" office:value-type="float" office:value="0.000113636363636364" calcext:value-type="float">
            <text:p>0,000113636363636</text:p>
          </table:table-cell>
          <table:table-cell table:style-name="ce11" table:formula="of:=[.$C$5]*COS(2*3.1416*[.$C$1]*[.A21])" office:value-type="float" office:value="0.951056289278337" calcext:value-type="float">
            <text:p>0,9510562892783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]+5/([.$C$1]*1000)" office:value-type="float" office:value="0.000125" calcext:value-type="float">
            <text:p>0,000125</text:p>
          </table:table-cell>
          <table:table-cell table:style-name="ce11" table:formula="of:=[.$C$5]*COS(2*3.1416*[.$C$1]*[.A22])" office:value-type="float" office:value="0.94088049521807" calcext:value-type="float">
            <text:p>0,940880495218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]+5/([.$C$1]*1000)" office:value-type="float" office:value="0.000136363636363636" calcext:value-type="float">
            <text:p>0,000136363636364</text:p>
          </table:table-cell>
          <table:table-cell table:style-name="ce11" table:formula="of:=[.$C$5]*COS(2*3.1416*[.$C$1]*[.A23])" office:value-type="float" office:value="0.929776161360614" calcext:value-type="float">
            <text:p>0,9297761613606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]+5/([.$C$1]*1000)" office:value-type="float" office:value="0.000147727272727273" calcext:value-type="float">
            <text:p>0,000147727272727</text:p>
          </table:table-cell>
          <table:table-cell table:style-name="ce11" table:formula="of:=[.$C$5]*COS(2*3.1416*[.$C$1]*[.A24])" office:value-type="float" office:value="0.917754246394091" calcext:value-type="float">
            <text:p>0,91775424639409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]+5/([.$C$1]*1000)" office:value-type="float" office:value="0.000159090909090909" calcext:value-type="float">
            <text:p>0,000159090909091</text:p>
          </table:table-cell>
          <table:table-cell table:style-name="ce11" table:formula="of:=[.$C$5]*COS(2*3.1416*[.$C$1]*[.A25])" office:value-type="float" office:value="0.904826614552634" calcext:value-type="float">
            <text:p>0,90482661455263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]+5/([.$C$1]*1000)" office:value-type="float" office:value="0.000170454545454545" calcext:value-type="float">
            <text:p>0,000170454545455</text:p>
          </table:table-cell>
          <table:table-cell table:style-name="ce11" table:formula="of:=[.$C$5]*COS(2*3.1416*[.$C$1]*[.A26])" office:value-type="float" office:value="0.891006023907761" calcext:value-type="float">
            <text:p>0,8910060239077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]+5/([.$C$1]*1000)" office:value-type="float" office:value="0.000181818181818182" calcext:value-type="float">
            <text:p>0,000181818181818</text:p>
          </table:table-cell>
          <table:table-cell table:style-name="ce11" table:formula="of:=[.$C$5]*COS(2*3.1416*[.$C$1]*[.A27])" office:value-type="float" office:value="0.876306113777641" calcext:value-type="float">
            <text:p>0,8763061137776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]+5/([.$C$1]*1000)" office:value-type="float" office:value="0.000193181818181818" calcext:value-type="float">
            <text:p>0,000193181818182</text:p>
          </table:table-cell>
          <table:table-cell table:style-name="ce11" table:formula="of:=[.$C$5]*COS(2*3.1416*[.$C$1]*[.A28])" office:value-type="float" office:value="0.860741391266673" calcext:value-type="float">
            <text:p>0,8607413912666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]+5/([.$C$1]*1000)" office:value-type="float" office:value="0.000204545454545455" calcext:value-type="float">
            <text:p>0,000204545454545</text:p>
          </table:table-cell>
          <table:table-cell table:style-name="ce11" table:formula="of:=[.$C$5]*COS(2*3.1416*[.$C$1]*[.A29])" office:value-type="float" office:value="0.844327216948658" calcext:value-type="float">
            <text:p>0,84432721694865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]+5/([.$C$1]*1000)" office:value-type="float" office:value="0.000215909090909091" calcext:value-type="float">
            <text:p>0,000215909090909</text:p>
          </table:table-cell>
          <table:table-cell table:style-name="ce11" table:formula="of:=[.$C$5]*COS(2*3.1416*[.$C$1]*[.A30])" office:value-type="float" office:value="0.827079789707694" calcext:value-type="float">
            <text:p>0,8270797897076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]+5/([.$C$1]*1000)" office:value-type="float" office:value="0.000227272727272727" calcext:value-type="float">
            <text:p>0,000227272727273</text:p>
          </table:table-cell>
          <table:table-cell table:style-name="ce11" table:formula="of:=[.$C$5]*COS(2*3.1416*[.$C$1]*[.A31])" office:value-type="float" office:value="0.809016130751759" calcext:value-type="float">
            <text:p>0,8090161307517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]+5/([.$C$1]*1000)" office:value-type="float" office:value="0.000238636363636364" calcext:value-type="float">
            <text:p>0,000238636363636</text:p>
          </table:table-cell>
          <table:table-cell table:style-name="ce11" table:formula="of:=[.$C$5]*COS(2*3.1416*[.$C$1]*[.A32])" office:value-type="float" office:value="0.790154066814757" calcext:value-type="float">
            <text:p>0,79015406681475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]+5/([.$C$1]*1000)" office:value-type="float" office:value="0.00025" calcext:value-type="float">
            <text:p>0,00025</text:p>
          </table:table-cell>
          <table:table-cell table:style-name="ce11" table:formula="of:=[.$C$5]*COS(2*3.1416*[.$C$1]*[.A33])" office:value-type="float" office:value="0.7705122125636" calcext:value-type="float">
            <text:p>0,770512212563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]+5/([.$C$1]*1000)" office:value-type="float" office:value="0.000261363636363636" calcext:value-type="float">
            <text:p>0,000261363636364</text:p>
          </table:table-cell>
          <table:table-cell table:style-name="ce11" table:formula="of:=[.$C$5]*COS(2*3.1416*[.$C$1]*[.A34])" office:value-type="float" office:value="0.750109952227694" calcext:value-type="float">
            <text:p>0,7501099522276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]+5/([.$C$1]*1000)" office:value-type="float" office:value="0.000272727272727273" calcext:value-type="float">
            <text:p>0,000272727272727</text:p>
          </table:table-cell>
          <table:table-cell table:style-name="ce11" table:formula="of:=[.$C$5]*COS(2*3.1416*[.$C$1]*[.A35])" office:value-type="float" office:value="0.728967420468955" calcext:value-type="float">
            <text:p>0,7289674204689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]+5/([.$C$1]*1000)" office:value-type="float" office:value="0.000284090909090909" calcext:value-type="float">
            <text:p>0,000284090909091</text:p>
          </table:table-cell>
          <table:table-cell table:style-name="ce11" table:formula="of:=[.$C$5]*COS(2*3.1416*[.$C$1]*[.A36])" office:value-type="float" office:value="0.707105482511236" calcext:value-type="float">
            <text:p>0,70710548251123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]+5/([.$C$1]*1000)" office:value-type="float" office:value="0.000295454545454545" calcext:value-type="float">
            <text:p>0,000295454545455</text:p>
          </table:table-cell>
          <table:table-cell table:style-name="ce11" table:formula="of:=[.$C$5]*COS(2*3.1416*[.$C$1]*[.A37])" office:value-type="float" office:value="0.684545713548773" calcext:value-type="float">
            <text:p>0,6845457135487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]+5/([.$C$1]*1000)" office:value-type="float" office:value="0.000306818181818182" calcext:value-type="float">
            <text:p>0,000306818181818</text:p>
          </table:table-cell>
          <table:table-cell table:style-name="ce11" table:formula="of:=[.$C$5]*COS(2*3.1416*[.$C$1]*[.A38])" office:value-type="float" office:value="0.661310377453974" calcext:value-type="float">
            <text:p>0,6613103774539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]+5/([.$C$1]*1000)" office:value-type="float" office:value="0.000318181818181818" calcext:value-type="float">
            <text:p>0,000318181818182</text:p>
          </table:table-cell>
          <table:table-cell table:style-name="ce11" table:formula="of:=[.$C$5]*COS(2*3.1416*[.$C$1]*[.A39])" office:value-type="float" office:value="0.637422404805563" calcext:value-type="float">
            <text:p>0,63742240480556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]+5/([.$C$1]*1000)" office:value-type="float" office:value="0.000329545454545454" calcext:value-type="float">
            <text:p>0,000329545454545</text:p>
          </table:table-cell>
          <table:table-cell table:style-name="ce11" table:formula="of:=[.$C$5]*COS(2*3.1416*[.$C$1]*[.A40])" office:value-type="float" office:value="0.61290537025876" calcext:value-type="float">
            <text:p>0,612905370258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]+5/([.$C$1]*1000)" office:value-type="float" office:value="0.000340909090909091" calcext:value-type="float">
            <text:p>0,000340909090909</text:p>
          </table:table-cell>
          <table:table-cell table:style-name="ce11" table:formula="of:=[.$C$5]*COS(2*3.1416*[.$C$1]*[.A41])" office:value-type="float" office:value="0.587783469279835" calcext:value-type="float">
            <text:p>0,5877834692798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]+5/([.$C$1]*1000)" office:value-type="float" office:value="0.000352272727272727" calcext:value-type="float">
            <text:p>0,000352272727273</text:p>
          </table:table-cell>
          <table:table-cell table:style-name="ce11" table:formula="of:=[.$C$5]*COS(2*3.1416*[.$C$1]*[.A42])" office:value-type="float" office:value="0.56208149426799" calcext:value-type="float">
            <text:p>0,562081494267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]+5/([.$C$1]*1000)" office:value-type="float" office:value="0.000363636363636363" calcext:value-type="float">
            <text:p>0,000363636363636</text:p>
          </table:table-cell>
          <table:table-cell table:style-name="ce11" table:formula="of:=[.$C$5]*COS(2*3.1416*[.$C$1]*[.A43])" office:value-type="float" office:value="0.535824810088144" calcext:value-type="float">
            <text:p>0,5358248100881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]+5/([.$C$1]*1000)" office:value-type="float" office:value="0.000375" calcext:value-type="float">
            <text:p>0,000375</text:p>
          </table:table-cell>
          <table:table-cell table:style-name="ce11" table:formula="of:=[.$C$5]*COS(2*3.1416*[.$C$1]*[.A44])" office:value-type="float" office:value="0.509039329038752" calcext:value-type="float">
            <text:p>0,5090393290387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]+5/([.$C$1]*1000)" office:value-type="float" office:value="0.000386363636363636" calcext:value-type="float">
            <text:p>0,000386363636364</text:p>
          </table:table-cell>
          <table:table-cell table:style-name="ce11" table:formula="of:=[.$C$5]*COS(2*3.1416*[.$C$1]*[.A45])" office:value-type="float" office:value="0.481751485279378" calcext:value-type="float">
            <text:p>0,4817514852793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]+5/([.$C$1]*1000)" office:value-type="float" office:value="0.000397727272727272" calcext:value-type="float">
            <text:p>0,000397727272727</text:p>
          </table:table-cell>
          <table:table-cell table:style-name="ce11" table:formula="of:=[.$C$5]*COS(2*3.1416*[.$C$1]*[.A46])" office:value-type="float" office:value="0.453988208743249" calcext:value-type="float">
            <text:p>0,4539882087432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]+5/([.$C$1]*1000)" office:value-type="float" office:value="0.000409090909090909" calcext:value-type="float">
            <text:p>0,000409090909091</text:p>
          </table:table-cell>
          <table:table-cell table:style-name="ce11" table:formula="of:=[.$C$5]*COS(2*3.1416*[.$C$1]*[.A47])" office:value-type="float" office:value="0.425776898560535" calcext:value-type="float">
            <text:p>0,4257768985605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]+5/([.$C$1]*1000)" office:value-type="float" office:value="0.000420454545454545" calcext:value-type="float">
            <text:p>0,000420454545455</text:p>
          </table:table-cell>
          <table:table-cell table:style-name="ce11" table:formula="of:=[.$C$5]*COS(2*3.1416*[.$C$1]*[.A48])" office:value-type="float" office:value="0.397145396018593" calcext:value-type="float">
            <text:p>0,39714539601859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]+5/([.$C$1]*1000)" office:value-type="float" office:value="0.000431818181818181" calcext:value-type="float">
            <text:p>0,000431818181818</text:p>
          </table:table-cell>
          <table:table-cell table:style-name="ce11" table:formula="of:=[.$C$5]*COS(2*3.1416*[.$C$1]*[.A49])" office:value-type="float" office:value="0.368121957085847" calcext:value-type="float">
            <text:p>0,3681219570858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]+5/([.$C$1]*1000)" office:value-type="float" office:value="0.000443181818181818" calcext:value-type="float">
            <text:p>0,000443181818182</text:p>
          </table:table-cell>
          <table:table-cell table:style-name="ce11" table:formula="of:=[.$C$5]*COS(2*3.1416*[.$C$1]*[.A50])" office:value-type="float" office:value="0.338735224526429" calcext:value-type="float">
            <text:p>0,3387352245264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]+5/([.$C$1]*1000)" office:value-type="float" office:value="0.000454545454545454" calcext:value-type="float">
            <text:p>0,000454545454545</text:p>
          </table:table-cell>
          <table:table-cell table:style-name="ce11" table:formula="of:=[.$C$5]*COS(2*3.1416*[.$C$1]*[.A51])" office:value-type="float" office:value="0.309014199633095" calcext:value-type="float">
            <text:p>0,3090141996330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]+5/([.$C$1]*1000)" office:value-type="float" office:value="0.00046590909090909" calcext:value-type="float">
            <text:p>0,000465909090909</text:p>
          </table:table-cell>
          <table:table-cell table:style-name="ce11" table:formula="of:=[.$C$5]*COS(2*3.1416*[.$C$1]*[.A52])" office:value-type="float" office:value="0.278988213606318" calcext:value-type="float">
            <text:p>0,2789882136063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]+5/([.$C$1]*1000)" office:value-type="float" office:value="0.000477272727272727" calcext:value-type="float">
            <text:p>0,000477272727273</text:p>
          </table:table-cell>
          <table:table-cell table:style-name="ce11" table:formula="of:=[.$C$5]*COS(2*3.1416*[.$C$1]*[.A53])" office:value-type="float" office:value="0.248686898607799" calcext:value-type="float">
            <text:p>0,2486868986077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]+5/([.$C$1]*1000)" office:value-type="float" office:value="0.000488636363636363" calcext:value-type="float">
            <text:p>0,000488636363636</text:p>
          </table:table-cell>
          <table:table-cell table:style-name="ce11" table:formula="of:=[.$C$5]*COS(2*3.1416*[.$C$1]*[.A54])" office:value-type="float" office:value="0.218140158516965" calcext:value-type="float">
            <text:p>0,2181401585169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]+5/([.$C$1]*1000)" office:value-type="float" office:value="0.0005" calcext:value-type="float">
            <text:p>0,0005</text:p>
          </table:table-cell>
          <table:table-cell table:style-name="ce11" table:formula="of:=[.$C$5]*COS(2*3.1416*[.$C$1]*[.A55])" office:value-type="float" office:value="0.18737813941931" calcext:value-type="float">
            <text:p>0,187378139419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]+5/([.$C$1]*1000)" office:value-type="float" office:value="0.000511363636363636" calcext:value-type="float">
            <text:p>0,000511363636364</text:p>
          </table:table-cell>
          <table:table-cell table:style-name="ce11" table:formula="of:=[.$C$5]*COS(2*3.1416*[.$C$1]*[.A56])" office:value-type="float" office:value="0.156431199855709" calcext:value-type="float">
            <text:p>0,1564311998557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]+5/([.$C$1]*1000)" office:value-type="float" office:value="0.000522727272727272" calcext:value-type="float">
            <text:p>0,000522727272727</text:p>
          </table:table-cell>
          <table:table-cell table:style-name="ce11" table:formula="of:=[.$C$5]*COS(2*3.1416*[.$C$1]*[.A57])" office:value-type="float" office:value="0.125329880862068" calcext:value-type="float">
            <text:p>0,1253298808620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]+5/([.$C$1]*1000)" office:value-type="float" office:value="0.000534090909090909" calcext:value-type="float">
            <text:p>0,000534090909091</text:p>
          </table:table-cell>
          <table:table-cell table:style-name="ce11" table:formula="of:=[.$C$5]*COS(2*3.1416*[.$C$1]*[.A58])" office:value-type="float" office:value="0.0941048758288624" calcext:value-type="float">
            <text:p>0,0941048758288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]+5/([.$C$1]*1000)" office:value-type="float" office:value="0.000545454545454545" calcext:value-type="float">
            <text:p>0,000545454545455</text:p>
          </table:table-cell>
          <table:table-cell table:style-name="ce11" table:formula="of:=[.$C$5]*COS(2*3.1416*[.$C$1]*[.A59])" office:value-type="float" office:value="0.0627870002103264" calcext:value-type="float">
            <text:p>0,0627870002103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]+5/([.$C$1]*1000)" office:value-type="float" office:value="0.000556818181818182" calcext:value-type="float">
            <text:p>0,000556818181818</text:p>
          </table:table-cell>
          <table:table-cell table:style-name="ce11" table:formula="of:=[.$C$5]*COS(2*3.1416*[.$C$1]*[.A60])" office:value-type="float" office:value="0.0314071611131789" calcext:value-type="float">
            <text:p>0,03140716111317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]+5/([.$C$1]*1000)" office:value-type="float" office:value="0.000568181818181818" calcext:value-type="float">
            <text:p>0,000568181818182</text:p>
          </table:table-cell>
          <table:table-cell table:style-name="ce11" table:formula="of:=[.$C$5]*COS(2*3.1416*[.$C$1]*[.A61])" office:value-type="float" office:value="-0.00000367320510290248" calcext:value-type="float">
            <text:p>-3,67320510290248E-0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]+5/([.$C$1]*1000)" office:value-type="float" office:value="0.000579545454545454" calcext:value-type="float">
            <text:p>0,000579545454545</text:p>
          </table:table-cell>
          <table:table-cell table:style-name="ce11" table:formula="of:=[.$C$5]*COS(2*3.1416*[.$C$1]*[.A62])" office:value-type="float" office:value="-0.0314145038983576" calcext:value-type="float">
            <text:p>-0,03141450389835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]+5/([.$C$1]*1000)" office:value-type="float" office:value="0.000590909090909091" calcext:value-type="float">
            <text:p>0,000590909090909</text:p>
          </table:table-cell>
          <table:table-cell table:style-name="ce11" table:formula="of:=[.$C$5]*COS(2*3.1416*[.$C$1]*[.A63])" office:value-type="float" office:value="-0.0627943321240018" calcext:value-type="float">
            <text:p>-0,0627943321240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]+5/([.$C$1]*1000)" office:value-type="float" office:value="0.000602272727272727" calcext:value-type="float">
            <text:p>0,000602272727273</text:p>
          </table:table-cell>
          <table:table-cell table:style-name="ce11" table:formula="of:=[.$C$5]*COS(2*3.1416*[.$C$1]*[.A64])" office:value-type="float" office:value="-0.0941121896352871" calcext:value-type="float">
            <text:p>-0,09411218963528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]+5/([.$C$1]*1000)" office:value-type="float" office:value="0.000613636363636364" calcext:value-type="float">
            <text:p>0,000613636363636</text:p>
          </table:table-cell>
          <table:table-cell table:style-name="ce11" table:formula="of:=[.$C$5]*COS(2*3.1416*[.$C$1]*[.A65])" office:value-type="float" office:value="-0.125337169343365" calcext:value-type="float">
            <text:p>-0,1253371693433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]+5/([.$C$1]*1000)" office:value-type="float" office:value="0.000625" calcext:value-type="float">
            <text:p>0,000625</text:p>
          </table:table-cell>
          <table:table-cell table:style-name="ce11" table:formula="of:=[.$C$5]*COS(2*3.1416*[.$C$1]*[.A66])" office:value-type="float" office:value="-0.156438455818992" calcext:value-type="float">
            <text:p>-0,1564384558189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]+5/([.$C$1]*1000)" office:value-type="float" office:value="0.000636363636363636" calcext:value-type="float">
            <text:p>0,000636363636364</text:p>
          </table:table-cell>
          <table:table-cell table:style-name="ce11" table:formula="of:=[.$C$5]*COS(2*3.1416*[.$C$1]*[.A67])" office:value-type="float" office:value="-0.187385355703786" calcext:value-type="float">
            <text:p>-0,18738535570378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]+5/([.$C$1]*1000)" office:value-type="float" office:value="0.000647727272727273" calcext:value-type="float">
            <text:p>0,000647727272727</text:p>
          </table:table-cell>
          <table:table-cell table:style-name="ce11" table:formula="of:=[.$C$5]*COS(2*3.1416*[.$C$1]*[.A68])" office:value-type="float" office:value="-0.218147328001001" calcext:value-type="float">
            <text:p>-0,2181473280010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]+5/([.$C$1]*1000)" office:value-type="float" office:value="0.000659090909090909" calcext:value-type="float">
            <text:p>0,000659090909091</text:p>
          </table:table-cell>
          <table:table-cell table:style-name="ce11" table:formula="of:=[.$C$5]*COS(2*3.1416*[.$C$1]*[.A69])" office:value-type="float" office:value="-0.248694014215946" calcext:value-type="float">
            <text:p>-0,2486940142159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]+5/([.$C$1]*1000)" office:value-type="float" office:value="0.000670454545454545" calcext:value-type="float">
            <text:p>0,000670454545455</text:p>
          </table:table-cell>
          <table:table-cell table:style-name="ce11" table:formula="of:=[.$C$5]*COS(2*3.1416*[.$C$1]*[.A70])" office:value-type="float" office:value="-0.278995268316296" calcext:value-type="float">
            <text:p>-0,2789952683162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]+5/([.$C$1]*1000)" office:value-type="float" office:value="0.000681818181818182" calcext:value-type="float">
            <text:p>0,000681818181818</text:p>
          </table:table-cell>
          <table:table-cell table:style-name="ce11" table:formula="of:=[.$C$5]*COS(2*3.1416*[.$C$1]*[.A71])" office:value-type="float" office:value="-0.309021186482725" calcext:value-type="float">
            <text:p>-0,3090211864827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]+5/([.$C$1]*1000)" office:value-type="float" office:value="0.000693181818181818" calcext:value-type="float">
            <text:p>0,000693181818182</text:p>
          </table:table-cell>
          <table:table-cell table:style-name="ce11" table:formula="of:=[.$C$5]*COS(2*3.1416*[.$C$1]*[.A72])" office:value-type="float" office:value="-0.338742136620502" calcext:value-type="float">
            <text:p>-0,3387421366205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]+5/([.$C$1]*1000)" office:value-type="float" office:value="0.000704545454545455" calcext:value-type="float">
            <text:p>0,000704545454545</text:p>
          </table:table-cell>
          <table:table-cell table:style-name="ce11" table:formula="of:=[.$C$5]*COS(2*3.1416*[.$C$1]*[.A73])" office:value-type="float" office:value="-0.368128787602929" calcext:value-type="float">
            <text:p>-0,3681287876029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]+5/([.$C$1]*1000)" office:value-type="float" office:value="0.000715909090909091" calcext:value-type="float">
            <text:p>0,000715909090909</text:p>
          </table:table-cell>
          <table:table-cell table:style-name="ce11" table:formula="of:=[.$C$5]*COS(2*3.1416*[.$C$1]*[.A74])" office:value-type="float" office:value="-0.397152138217756" calcext:value-type="float">
            <text:p>-0,3971521382177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]+5/([.$C$1]*1000)" office:value-type="float" office:value="0.000727272727272727" calcext:value-type="float">
            <text:p>0,000727272727273</text:p>
          </table:table-cell>
          <table:table-cell table:style-name="ce11" table:formula="of:=[.$C$5]*COS(2*3.1416*[.$C$1]*[.A75])" office:value-type="float" office:value="-0.425783545788011" calcext:value-type="float">
            <text:p>-0,42578354578801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]+5/([.$C$1]*1000)" office:value-type="float" office:value="0.000738636363636364" calcext:value-type="float">
            <text:p>0,000738636363636</text:p>
          </table:table-cell>
          <table:table-cell table:style-name="ce11" table:formula="of:=[.$C$5]*COS(2*3.1416*[.$C$1]*[.A76])" office:value-type="float" office:value="-0.453994754438997" calcext:value-type="float">
            <text:p>-0,4539947544389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]+5/([.$C$1]*1000)" office:value-type="float" office:value="0.00075" calcext:value-type="float">
            <text:p>0,00075</text:p>
          </table:table-cell>
          <table:table-cell table:style-name="ce11" table:formula="of:=[.$C$5]*COS(2*3.1416*[.$C$1]*[.A77])" office:value-type="float" office:value="-0.481757922983556" calcext:value-type="float">
            <text:p>-0,4817579229835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]+5/([.$C$1]*1000)" office:value-type="float" office:value="0.000761363636363637" calcext:value-type="float">
            <text:p>0,000761363636364</text:p>
          </table:table-cell>
          <table:table-cell table:style-name="ce11" table:formula="of:=[.$C$5]*COS(2*3.1416*[.$C$1]*[.A78])" office:value-type="float" office:value="-0.509045652398094" calcext:value-type="float">
            <text:p>-0,5090456523980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]+5/([.$C$1]*1000)" office:value-type="float" office:value="0.000772727272727273" calcext:value-type="float">
            <text:p>0,000772727272727</text:p>
          </table:table-cell>
          <table:table-cell table:style-name="ce11" table:formula="of:=[.$C$5]*COS(2*3.1416*[.$C$1]*[.A79])" office:value-type="float" office:value="-0.535831012862228" calcext:value-type="float">
            <text:p>-0,53583101286222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]+5/([.$C$1]*1000)" office:value-type="float" office:value="0.000784090909090909" calcext:value-type="float">
            <text:p>0,000784090909091</text:p>
          </table:table-cell>
          <table:table-cell table:style-name="ce11" table:formula="of:=[.$C$5]*COS(2*3.1416*[.$C$1]*[.A80])" office:value-type="float" office:value="-0.562087570335399" calcext:value-type="float">
            <text:p>-0,5620875703353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]+5/([.$C$1]*1000)" office:value-type="float" office:value="0.000795454545454546" calcext:value-type="float">
            <text:p>0,000795454545455</text:p>
          </table:table-cell>
          <table:table-cell table:style-name="ce11" table:formula="of:=[.$C$5]*COS(2*3.1416*[.$C$1]*[.A81])" office:value-type="float" office:value="-0.587789412644195" calcext:value-type="float">
            <text:p>-0,5877894126441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]+5/([.$C$1]*1000)" office:value-type="float" office:value="0.000806818181818182" calcext:value-type="float">
            <text:p>0,000806818181818</text:p>
          </table:table-cell>
          <table:table-cell table:style-name="ce11" table:formula="of:=[.$C$5]*COS(2*3.1416*[.$C$1]*[.A82])" office:value-type="float" office:value="-0.612911175054662" calcext:value-type="float">
            <text:p>-0,6129111750546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]+5/([.$C$1]*1000)" office:value-type="float" office:value="0.000818181818181819" calcext:value-type="float">
            <text:p>0,000818181818182</text:p>
          </table:table-cell>
          <table:table-cell table:style-name="ce11" table:formula="of:=[.$C$5]*COS(2*3.1416*[.$C$1]*[.A83])" office:value-type="float" office:value="-0.637428065304347" calcext:value-type="float">
            <text:p>-0,6374280653043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]+5/([.$C$1]*1000)" office:value-type="float" office:value="0.000829545454545455" calcext:value-type="float">
            <text:p>0,000829545454545</text:p>
          </table:table-cell>
          <table:table-cell table:style-name="ce11" table:formula="of:=[.$C$5]*COS(2*3.1416*[.$C$1]*[.A84])" office:value-type="float" office:value="-0.661315888069384" calcext:value-type="float">
            <text:p>-0,6613158880693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]+5/([.$C$1]*1000)" office:value-type="float" office:value="0.000840909090909091" calcext:value-type="float">
            <text:p>0,000840909090909</text:p>
          </table:table-cell>
          <table:table-cell table:style-name="ce11" table:formula="of:=[.$C$5]*COS(2*3.1416*[.$C$1]*[.A85])" office:value-type="float" office:value="-0.684551068842472" calcext:value-type="float">
            <text:p>-0,68455106884247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]+5/([.$C$1]*1000)" office:value-type="float" office:value="0.000852272727272728" calcext:value-type="float">
            <text:p>0,000852272727273</text:p>
          </table:table-cell>
          <table:table-cell table:style-name="ce11" table:formula="of:=[.$C$5]*COS(2*3.1416*[.$C$1]*[.A86])" office:value-type="float" office:value="-0.707110677198171" calcext:value-type="float">
            <text:p>-0,7071106771981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]+5/([.$C$1]*1000)" office:value-type="float" office:value="0.000863636363636364" calcext:value-type="float">
            <text:p>0,000863636363636</text:p>
          </table:table-cell>
          <table:table-cell table:style-name="ce11" table:formula="of:=[.$C$5]*COS(2*3.1416*[.$C$1]*[.A87])" office:value-type="float" office:value="-0.728972449422574" calcext:value-type="float">
            <text:p>-0,7289724494225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]+5/([.$C$1]*1000)" office:value-type="float" office:value="0.000875000000000001" calcext:value-type="float">
            <text:p>0,000875</text:p>
          </table:table-cell>
          <table:table-cell table:style-name="ce11" table:formula="of:=[.$C$5]*COS(2*3.1416*[.$C$1]*[.A88])" office:value-type="float" office:value="-0.750114810485002" calcext:value-type="float">
            <text:p>-0,7501148104850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]+5/([.$C$1]*1000)" office:value-type="float" office:value="0.000886363636363637" calcext:value-type="float">
            <text:p>0,000886363636364</text:p>
          </table:table-cell>
          <table:table-cell table:style-name="ce11" table:formula="of:=[.$C$5]*COS(2*3.1416*[.$C$1]*[.A89])" office:value-type="float" office:value="-0.770516895330062" calcext:value-type="float">
            <text:p>-0,7705168953300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]+5/([.$C$1]*1000)" office:value-type="float" office:value="0.000897727272727273" calcext:value-type="float">
            <text:p>0,000897727272727</text:p>
          </table:table-cell>
          <table:table-cell table:style-name="ce11" table:formula="of:=[.$C$5]*COS(2*3.1416*[.$C$1]*[.A90])" office:value-type="float" office:value="-0.790158569469026" calcext:value-type="float">
            <text:p>-0,7901585694690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]+5/([.$C$1]*1000)" office:value-type="float" office:value="0.00090909090909091" calcext:value-type="float">
            <text:p>0,000909090909091</text:p>
          </table:table-cell>
          <table:table-cell table:style-name="ce11" table:formula="of:=[.$C$5]*COS(2*3.1416*[.$C$1]*[.A91])" office:value-type="float" office:value="-0.809020448850238" calcext:value-type="float">
            <text:p>-0,8090204488502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]+5/([.$C$1]*1000)" office:value-type="float" office:value="0.000920454545454546" calcext:value-type="float">
            <text:p>0,000920454545455</text:p>
          </table:table-cell>
          <table:table-cell table:style-name="ce11" table:formula="of:=[.$C$5]*COS(2*3.1416*[.$C$1]*[.A92])" office:value-type="float" office:value="-0.827083918988921" calcext:value-type="float">
            <text:p>-0,8270839189889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]+5/([.$C$1]*1000)" office:value-type="float" office:value="0.000931818181818183" calcext:value-type="float">
            <text:p>0,000931818181818</text:p>
          </table:table-cell>
          <table:table-cell table:style-name="ce11" table:formula="of:=[.$C$5]*COS(2*3.1416*[.$C$1]*[.A93])" office:value-type="float" office:value="-0.844331153337513" calcext:value-type="float">
            <text:p>-0,84433115333751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]+5/([.$C$1]*1000)" office:value-type="float" office:value="0.000943181818181819" calcext:value-type="float">
            <text:p>0,000943181818182</text:p>
          </table:table-cell>
          <table:table-cell table:style-name="ce11" table:formula="of:=[.$C$5]*COS(2*3.1416*[.$C$1]*[.A94])" office:value-type="float" office:value="-0.860745130878397" calcext:value-type="float">
            <text:p>-0,8607451308783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]+5/([.$C$1]*1000)" office:value-type="float" office:value="0.000954545454545455" calcext:value-type="float">
            <text:p>0,000954545454545</text:p>
          </table:table-cell>
          <table:table-cell table:style-name="ce11" table:formula="of:=[.$C$5]*COS(2*3.1416*[.$C$1]*[.A95])" office:value-type="float" office:value="-0.876309652921671" calcext:value-type="float">
            <text:p>-0,8763096529216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]+5/([.$C$1]*1000)" office:value-type="float" office:value="0.000965909090909092" calcext:value-type="float">
            <text:p>0,000965909090909</text:p>
          </table:table-cell>
          <table:table-cell table:style-name="ce11" table:formula="of:=[.$C$5]*COS(2*3.1416*[.$C$1]*[.A96])" office:value-type="float" office:value="-0.891009359091372" calcext:value-type="float">
            <text:p>-0,89100935909137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]+5/([.$C$1]*1000)" office:value-type="float" office:value="0.000977272727272728" calcext:value-type="float">
            <text:p>0,000977272727273</text:p>
          </table:table-cell>
          <table:table-cell table:style-name="ce11" table:formula="of:=[.$C$5]*COS(2*3.1416*[.$C$1]*[.A97])" office:value-type="float" office:value="-0.904829742484389" calcext:value-type="float">
            <text:p>-0,90482974248438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]+5/([.$C$1]*1000)" office:value-type="float" office:value="0.000988636363636364" calcext:value-type="float">
            <text:p>0,000988636363636</text:p>
          </table:table-cell>
          <table:table-cell table:style-name="ce11" table:formula="of:=[.$C$5]*COS(2*3.1416*[.$C$1]*[.A98])" office:value-type="float" office:value="-0.917757163987083" calcext:value-type="float">
            <text:p>-0,91775716398708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]+5/([.$C$1]*1000)" office:value-type="float" office:value="0.001" calcext:value-type="float">
            <text:p>0,001</text:p>
          </table:table-cell>
          <table:table-cell table:style-name="ce11" table:formula="of:=[.$C$5]*COS(2*3.1416*[.$C$1]*[.A99])" office:value-type="float" office:value="-0.929778865735517" calcext:value-type="float">
            <text:p>-0,9297788657355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]+5/([.$C$1]*1000)" office:value-type="float" office:value="0.00101136363636364" calcext:value-type="float">
            <text:p>0,001011363636364</text:p>
          </table:table-cell>
          <table:table-cell table:style-name="ce11" table:formula="of:=[.$C$5]*COS(2*3.1416*[.$C$1]*[.A100])" office:value-type="float" office:value="-0.940882983705981" calcext:value-type="float">
            <text:p>-0,94088298370598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]+5/([.$C$1]*1000)" office:value-type="float" office:value="0.00102272727272727" calcext:value-type="float">
            <text:p>0,001022727272727</text:p>
          </table:table-cell>
          <table:table-cell table:style-name="ce11" table:formula="of:=[.$C$5]*COS(2*3.1416*[.$C$1]*[.A101])" office:value-type="float" office:value="-0.951058559423408" calcext:value-type="float">
            <text:p>-0,9510585594234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]+5/([.$C$1]*1000)" office:value-type="float" office:value="0.00103409090909091" calcext:value-type="float">
            <text:p>0,001034090909091</text:p>
          </table:table-cell>
          <table:table-cell table:style-name="ce11" table:formula="of:=[.$C$5]*COS(2*3.1416*[.$C$1]*[.A102])" office:value-type="float" office:value="-0.960295550776114" calcext:value-type="float">
            <text:p>-0,9602955507761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]+5/([.$C$1]*1000)" office:value-type="float" office:value="0.00104545454545455" calcext:value-type="float">
            <text:p>0,001045454545455</text:p>
          </table:table-cell>
          <table:table-cell table:style-name="ce11" table:formula="of:=[.$C$5]*COS(2*3.1416*[.$C$1]*[.A103])" office:value-type="float" office:value="-0.968584841926201" calcext:value-type="float">
            <text:p>-0,9685848419262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]+5/([.$C$1]*1000)" office:value-type="float" office:value="0.00105681818181818" calcext:value-type="float">
            <text:p>0,001056818181818</text:p>
          </table:table-cell>
          <table:table-cell table:style-name="ce11" table:formula="of:=[.$C$5]*COS(2*3.1416*[.$C$1]*[.A104])" office:value-type="float" office:value="-0.975918252305825" calcext:value-type="float">
            <text:p>-0,9759182523058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]+5/([.$C$1]*1000)" office:value-type="float" office:value="0.00106818181818182" calcext:value-type="float">
            <text:p>0,001068181818182</text:p>
          </table:table-cell>
          <table:table-cell table:style-name="ce11" table:formula="of:=[.$C$5]*COS(2*3.1416*[.$C$1]*[.A105])" office:value-type="float" office:value="-0.98228854469047" calcext:value-type="float">
            <text:p>-0,982288544690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]+5/([.$C$1]*1000)" office:value-type="float" office:value="0.00107954545454546" calcext:value-type="float">
            <text:p>0,001079545454545</text:p>
          </table:table-cell>
          <table:table-cell table:style-name="ce11" table:formula="of:=[.$C$5]*COS(2*3.1416*[.$C$1]*[.A106])" office:value-type="float" office:value="-0.987689432341247" calcext:value-type="float">
            <text:p>-0,9876894323412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6]+5/([.$C$1]*1000)" office:value-type="float" office:value="0.00109090909090909" calcext:value-type="float">
            <text:p>0,001090909090909</text:p>
          </table:table-cell>
          <table:table-cell table:style-name="ce11" table:formula="of:=[.$C$5]*COS(2*3.1416*[.$C$1]*[.A107])" office:value-type="float" office:value="-0.992115585209178" calcext:value-type="float">
            <text:p>-0,9921155852091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7]+5/([.$C$1]*1000)" office:value-type="float" office:value="0.00110227272727273" calcext:value-type="float">
            <text:p>0,001102272727273</text:p>
          </table:table-cell>
          <table:table-cell table:style-name="ce11" table:formula="of:=[.$C$5]*COS(2*3.1416*[.$C$1]*[.A108])" office:value-type="float" office:value="-0.995562635195328" calcext:value-type="float">
            <text:p>-0,99556263519532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8]+5/([.$C$1]*1000)" office:value-type="float" office:value="0.00111363636363636" calcext:value-type="float">
            <text:p>0,001113636363636</text:p>
          </table:table-cell>
          <table:table-cell table:style-name="ce11" table:formula="of:=[.$C$5]*COS(2*3.1416*[.$C$1]*[.A109])" office:value-type="float" office:value="-0.998027180461622" calcext:value-type="float">
            <text:p>-0,99802718046162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9]+5/([.$C$1]*1000)" office:value-type="float" office:value="0.001125" calcext:value-type="float">
            <text:p>0,001125</text:p>
          </table:table-cell>
          <table:table-cell table:style-name="ce11" table:formula="of:=[.$C$5]*COS(2*3.1416*[.$C$1]*[.A110])" office:value-type="float" office:value="-0.999506788788055" calcext:value-type="float">
            <text:p>-0,9995067887880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0]+5/([.$C$1]*1000)" office:value-type="float" office:value="0.00113636363636364" calcext:value-type="float">
            <text:p>0,001136363636364</text:p>
          </table:table-cell>
          <table:table-cell table:style-name="ce11" table:formula="of:=[.$C$5]*COS(2*3.1416*[.$C$1]*[.A111])" office:value-type="float" office:value="-0.999999999973015" calcext:value-type="float">
            <text:p>-0,99999999997301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1]+5/([.$C$1]*1000)" office:value-type="float" office:value="0.00114772727272727" calcext:value-type="float">
            <text:p>0,001147727272727</text:p>
          </table:table-cell>
          <table:table-cell table:style-name="ce11" table:formula="of:=[.$C$5]*COS(2*3.1416*[.$C$1]*[.A112])" office:value-type="float" office:value="-0.999506327274333" calcext:value-type="float">
            <text:p>-0,9995063272743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2]+5/([.$C$1]*1000)" office:value-type="float" office:value="0.00115909090909091" calcext:value-type="float">
            <text:p>0,001159090909091</text:p>
          </table:table-cell>
          <table:table-cell table:style-name="ce11" table:formula="of:=[.$C$5]*COS(2*3.1416*[.$C$1]*[.A113])" office:value-type="float" office:value="-0.99802625788964" calcext:value-type="float">
            <text:p>-0,998026257889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3]+5/([.$C$1]*1000)" office:value-type="float" office:value="0.00117045454545455" calcext:value-type="float">
            <text:p>0,001170454545455</text:p>
          </table:table-cell>
          <table:table-cell table:style-name="ce11" table:formula="of:=[.$C$5]*COS(2*3.1416*[.$C$1]*[.A114])" office:value-type="float" office:value="-0.995561252475557" calcext:value-type="float">
            <text:p>-0,99556125247555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4]+5/([.$C$1]*1000)" office:value-type="float" office:value="0.00118181818181818" calcext:value-type="float">
            <text:p>0,001181818181818</text:p>
          </table:table-cell>
          <table:table-cell table:style-name="ce11" table:formula="of:=[.$C$5]*COS(2*3.1416*[.$C$1]*[.A115])" office:value-type="float" office:value="-0.9921137437062" calcext:value-type="float">
            <text:p>-0,99211374370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5]+5/([.$C$1]*1000)" office:value-type="float" office:value="0.00119318181818182" calcext:value-type="float">
            <text:p>0,001193181818182</text:p>
          </table:table-cell>
          <table:table-cell table:style-name="ce11" table:formula="of:=[.$C$5]*COS(2*3.1416*[.$C$1]*[.A116])" office:value-type="float" office:value="-0.987687133872414" calcext:value-type="float">
            <text:p>-0,9876871338724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6]+5/([.$C$1]*1000)" office:value-type="float" office:value="0.00120454545454546" calcext:value-type="float">
            <text:p>0,001204545454545</text:p>
          </table:table-cell>
          <table:table-cell table:style-name="ce11" table:formula="of:=[.$C$5]*COS(2*3.1416*[.$C$1]*[.A117])" office:value-type="float" office:value="-0.982285791524103" calcext:value-type="float">
            <text:p>-0,9822857915241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7]+5/([.$C$1]*1000)" office:value-type="float" office:value="0.00121590909090909" calcext:value-type="float">
            <text:p>0,001215909090909</text:p>
          </table:table-cell>
          <table:table-cell table:style-name="ce11" table:formula="of:=[.$C$5]*COS(2*3.1416*[.$C$1]*[.A118])" office:value-type="float" office:value="-0.975915047158979" calcext:value-type="float">
            <text:p>-0,97591504715897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8]+5/([.$C$1]*1000)" office:value-type="float" office:value="0.00122727272727273" calcext:value-type="float">
            <text:p>0,001227272727273</text:p>
          </table:table-cell>
          <table:table-cell table:style-name="ce11" table:formula="of:=[.$C$5]*COS(2*3.1416*[.$C$1]*[.A119])" office:value-type="float" office:value="-0.968581187961984" calcext:value-type="float">
            <text:p>-0,9685811879619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19]+5/([.$C$1]*1000)" office:value-type="float" office:value="0.00123863636363637" calcext:value-type="float">
            <text:p>0,001238636363636</text:p>
          </table:table-cell>
          <table:table-cell table:style-name="ce11" table:formula="of:=[.$C$5]*COS(2*3.1416*[.$C$1]*[.A120])" office:value-type="float" office:value="-0.960291451600565" calcext:value-type="float">
            <text:p>-0,9602914516005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0]+5/([.$C$1]*1000)" office:value-type="float" office:value="0.00125" calcext:value-type="float">
            <text:p>0,00125</text:p>
          </table:table-cell>
          <table:table-cell table:style-name="ce11" table:formula="of:=[.$C$5]*COS(2*3.1416*[.$C$1]*[.A121])" office:value-type="float" office:value="-0.951054019081937" calcext:value-type="float">
            <text:p>-0,9510540190819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1]+5/([.$C$1]*1000)" office:value-type="float" office:value="0.00126136363636364" calcext:value-type="float">
            <text:p>0,001261363636364</text:p>
          </table:table-cell>
          <table:table-cell table:style-name="ce11" table:formula="of:=[.$C$5]*COS(2*3.1416*[.$C$1]*[.A122])" office:value-type="float" office:value="-0.940878006679378" calcext:value-type="float">
            <text:p>-0,9408780066793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2]+5/([.$C$1]*1000)" office:value-type="float" office:value="0.00127272727272727" calcext:value-type="float">
            <text:p>0,001272727272727</text:p>
          </table:table-cell>
          <table:table-cell table:style-name="ce11" table:formula="of:=[.$C$5]*COS(2*3.1416*[.$C$1]*[.A123])" office:value-type="float" office:value="-0.929773456935529" calcext:value-type="float">
            <text:p>-0,9297734569355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3]+5/([.$C$1]*1000)" office:value-type="float" office:value="0.00128409090909091" calcext:value-type="float">
            <text:p>0,001284090909091</text:p>
          </table:table-cell>
          <table:table-cell table:style-name="ce11" table:formula="of:=[.$C$5]*COS(2*3.1416*[.$C$1]*[.A124])" office:value-type="float" office:value="-0.917751328751567" calcext:value-type="float">
            <text:p>-0,91775132875156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4]+5/([.$C$1]*1000)" office:value-type="float" office:value="0.00129545454545455" calcext:value-type="float">
            <text:p>0,001295454545455</text:p>
          </table:table-cell>
          <table:table-cell table:style-name="ce11" table:formula="of:=[.$C$5]*COS(2*3.1416*[.$C$1]*[.A125])" office:value-type="float" office:value="-0.904823486572046" calcext:value-type="float">
            <text:p>-0,9048234865720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5]+5/([.$C$1]*1000)" office:value-type="float" office:value="0.00130681818181818" calcext:value-type="float">
            <text:p>0,001306818181818</text:p>
          </table:table-cell>
          <table:table-cell table:style-name="ce11" table:formula="of:=[.$C$5]*COS(2*3.1416*[.$C$1]*[.A126])" office:value-type="float" office:value="-0.891002688676061" calcext:value-type="float">
            <text:p>-0,8910026886760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6]+5/([.$C$1]*1000)" office:value-type="float" office:value="0.00131818181818182" calcext:value-type="float">
            <text:p>0,001318181818182</text:p>
          </table:table-cell>
          <table:table-cell table:style-name="ce11" table:formula="of:=[.$C$5]*COS(2*3.1416*[.$C$1]*[.A127])" office:value-type="float" office:value="-0.876302574586316" calcext:value-type="float">
            <text:p>-0,87630257458631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7]+5/([.$C$1]*1000)" office:value-type="float" office:value="0.00132954545454546" calcext:value-type="float">
            <text:p>0,001329545454545</text:p>
          </table:table-cell>
          <table:table-cell table:style-name="ce11" table:formula="of:=[.$C$5]*COS(2*3.1416*[.$C$1]*[.A128])" office:value-type="float" office:value="-0.860737651608494" calcext:value-type="float">
            <text:p>-0,8607376516084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8]+5/([.$C$1]*1000)" office:value-type="float" office:value="0.00134090909090909" calcext:value-type="float">
            <text:p>0,001340909090909</text:p>
          </table:table-cell>
          <table:table-cell table:style-name="ce11" table:formula="of:=[.$C$5]*COS(2*3.1416*[.$C$1]*[.A129])" office:value-type="float" office:value="-0.844323280514234" calcext:value-type="float">
            <text:p>-0,84432328051423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29]+5/([.$C$1]*1000)" office:value-type="float" office:value="0.00135227272727273" calcext:value-type="float">
            <text:p>0,001352272727273</text:p>
          </table:table-cell>
          <table:table-cell table:style-name="ce11" table:formula="of:=[.$C$5]*COS(2*3.1416*[.$C$1]*[.A130])" office:value-type="float" office:value="-0.827075660381827" calcext:value-type="float">
            <text:p>-0,82707566038182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0]+5/([.$C$1]*1000)" office:value-type="float" office:value="0.00136363636363637" calcext:value-type="float">
            <text:p>0,001363636363636</text:p>
          </table:table-cell>
          <table:table-cell table:style-name="ce11" table:formula="of:=[.$C$5]*COS(2*3.1416*[.$C$1]*[.A131])" office:value-type="float" office:value="-0.809011812609615" calcext:value-type="float">
            <text:p>-0,80901181260961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1]+5/([.$C$1]*1000)" office:value-type="float" office:value="0.001375" calcext:value-type="float">
            <text:p>0,001375</text:p>
          </table:table-cell>
          <table:table-cell table:style-name="ce11" table:formula="of:=[.$C$5]*COS(2*3.1416*[.$C$1]*[.A132])" office:value-type="float" office:value="-0.790149564117841" calcext:value-type="float">
            <text:p>-0,7901495641178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2]+5/([.$C$1]*1000)" office:value-type="float" office:value="0.00138636363636364" calcext:value-type="float">
            <text:p>0,001386363636364</text:p>
          </table:table-cell>
          <table:table-cell table:style-name="ce11" table:formula="of:=[.$C$5]*COS(2*3.1416*[.$C$1]*[.A133])" office:value-type="float" office:value="-0.770507529755551" calcext:value-type="float">
            <text:p>-0,7705075297555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3]+5/([.$C$1]*1000)" office:value-type="float" office:value="0.00139772727272727" calcext:value-type="float">
            <text:p>0,001397727272727</text:p>
          </table:table-cell>
          <table:table-cell table:style-name="ce11" table:formula="of:=[.$C$5]*COS(2*3.1416*[.$C$1]*[.A134])" office:value-type="float" office:value="-0.7501050939299" calcext:value-type="float">
            <text:p>-0,75010509392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4]+5/([.$C$1]*1000)" office:value-type="float" office:value="0.00140909090909091" calcext:value-type="float">
            <text:p>0,001409090909091</text:p>
          </table:table-cell>
          <table:table-cell table:style-name="ce11" table:formula="of:=[.$C$5]*COS(2*3.1416*[.$C$1]*[.A135])" office:value-type="float" office:value="-0.728962391475992" calcext:value-type="float">
            <text:p>-0,7289623914759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5]+5/([.$C$1]*1000)" office:value-type="float" office:value="0.00142045454545455" calcext:value-type="float">
            <text:p>0,001420454545455</text:p>
          </table:table-cell>
          <table:table-cell table:style-name="ce11" table:formula="of:=[.$C$5]*COS(2*3.1416*[.$C$1]*[.A136])" office:value-type="float" office:value="-0.707100287786136" calcext:value-type="float">
            <text:p>-0,70710028778613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6]+5/([.$C$1]*1000)" office:value-type="float" office:value="0.00143181818181818" calcext:value-type="float">
            <text:p>0,001431818181818</text:p>
          </table:table-cell>
          <table:table-cell table:style-name="ce11" table:formula="of:=[.$C$5]*COS(2*3.1416*[.$C$1]*[.A137])" office:value-type="float" office:value="-0.684540358218126" calcext:value-type="float">
            <text:p>-0,6845403582181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7]+5/([.$C$1]*1000)" office:value-type="float" office:value="0.00144318181818182" calcext:value-type="float">
            <text:p>0,001443181818182</text:p>
          </table:table-cell>
          <table:table-cell table:style-name="ce11" table:formula="of:=[.$C$5]*COS(2*3.1416*[.$C$1]*[.A138])" office:value-type="float" office:value="-0.661304866802869" calcext:value-type="float">
            <text:p>-0,6613048668028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8]+5/([.$C$1]*1000)" office:value-type="float" office:value="0.00145454545454546" calcext:value-type="float">
            <text:p>0,001454545454545</text:p>
          </table:table-cell>
          <table:table-cell table:style-name="ce11" table:formula="of:=[.$C$5]*COS(2*3.1416*[.$C$1]*[.A139])" office:value-type="float" office:value="-0.637416744272374" calcext:value-type="float">
            <text:p>-0,6374167442723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39]+5/([.$C$1]*1000)" office:value-type="float" office:value="0.00146590909090909" calcext:value-type="float">
            <text:p>0,001465909090909</text:p>
          </table:table-cell>
          <table:table-cell table:style-name="ce11" table:formula="of:=[.$C$5]*COS(2*3.1416*[.$C$1]*[.A140])" office:value-type="float" office:value="-0.612899565429775" calcext:value-type="float">
            <text:p>-0,61289956542977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0]+5/([.$C$1]*1000)" office:value-type="float" office:value="0.00147727272727273" calcext:value-type="float">
            <text:p>0,001477272727273</text:p>
          </table:table-cell>
          <table:table-cell table:style-name="ce11" table:formula="of:=[.$C$5]*COS(2*3.1416*[.$C$1]*[.A141])" office:value-type="float" office:value="-0.587777525883746" calcext:value-type="float">
            <text:p>-0,5877775258837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1]+5/([.$C$1]*1000)" office:value-type="float" office:value="0.00148863636363637" calcext:value-type="float">
            <text:p>0,001488636363636</text:p>
          </table:table-cell>
          <table:table-cell table:style-name="ce11" table:formula="of:=[.$C$5]*COS(2*3.1416*[.$C$1]*[.A142])" office:value-type="float" office:value="-0.56207541817024" calcext:value-type="float">
            <text:p>-0,562075418170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2]+5/([.$C$1]*1000)" office:value-type="float" office:value="0.0015" calcext:value-type="float">
            <text:p>0,0015</text:p>
          </table:table-cell>
          <table:table-cell table:style-name="ce11" table:formula="of:=[.$C$5]*COS(2*3.1416*[.$C$1]*[.A143])" office:value-type="float" office:value="-0.535818607285135" calcext:value-type="float">
            <text:p>-0,5358186072851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3]+5/([.$C$1]*1000)" office:value-type="float" office:value="0.00151136363636364" calcext:value-type="float">
            <text:p>0,001511363636364</text:p>
          </table:table-cell>
          <table:table-cell table:style-name="ce11" table:formula="of:=[.$C$5]*COS(2*3.1416*[.$C$1]*[.A144])" office:value-type="float" office:value="-0.509033005651931" calcext:value-type="float">
            <text:p>-0,5090330056519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4]+5/([.$C$1]*1000)" office:value-type="float" office:value="0.00152272727272728" calcext:value-type="float">
            <text:p>0,001522727272727</text:p>
          </table:table-cell>
          <table:table-cell table:style-name="ce11" table:formula="of:=[.$C$5]*COS(2*3.1416*[.$C$1]*[.A145])" office:value-type="float" office:value="-0.481745047549193" calcext:value-type="float">
            <text:p>-0,48174504754919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5]+5/([.$C$1]*1000)" office:value-type="float" office:value="0.00153409090909091" calcext:value-type="float">
            <text:p>0,001534090909091</text:p>
          </table:table-cell>
          <table:table-cell table:style-name="ce11" table:formula="of:=[.$C$5]*COS(2*3.1416*[.$C$1]*[.A146])" office:value-type="float" office:value="-0.453981663022992" calcext:value-type="float">
            <text:p>-0,4539816630229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6]+5/([.$C$1]*1000)" office:value-type="float" office:value="0.00154545454545455" calcext:value-type="float">
            <text:p>0,001545454545455</text:p>
          </table:table-cell>
          <table:table-cell table:style-name="ce11" table:formula="of:=[.$C$5]*COS(2*3.1416*[.$C$1]*[.A147])" office:value-type="float" office:value="-0.425770251310072" calcext:value-type="float">
            <text:p>-0,42577025131007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7]+5/([.$C$1]*1000)" office:value-type="float" office:value="0.00155681818181818" calcext:value-type="float">
            <text:p>0,001556818181818</text:p>
          </table:table-cell>
          <table:table-cell table:style-name="ce11" table:formula="of:=[.$C$5]*COS(2*3.1416*[.$C$1]*[.A148])" office:value-type="float" office:value="-0.397138653797989" calcext:value-type="float">
            <text:p>-0,39713865379798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8]+5/([.$C$1]*1000)" office:value-type="float" office:value="0.00156818181818182" calcext:value-type="float">
            <text:p>0,001568181818182</text:p>
          </table:table-cell>
          <table:table-cell table:style-name="ce11" table:formula="of:=[.$C$5]*COS(2*3.1416*[.$C$1]*[.A149])" office:value-type="float" office:value="-0.36811512654889" calcext:value-type="float">
            <text:p>-0,3681151265488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49]+5/([.$C$1]*1000)" office:value-type="float" office:value="0.00157954545454546" calcext:value-type="float">
            <text:p>0,001579545454545</text:p>
          </table:table-cell>
          <table:table-cell table:style-name="ce11" table:formula="of:=[.$C$5]*COS(2*3.1416*[.$C$1]*[.A150])" office:value-type="float" office:value="-0.338728312414066" calcext:value-type="float">
            <text:p>-0,33872831241406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0]+5/([.$C$1]*1000)" office:value-type="float" office:value="0.00159090909090909" calcext:value-type="float">
            <text:p>0,001590909090909</text:p>
          </table:table-cell>
          <table:table-cell table:style-name="ce11" table:formula="of:=[.$C$5]*COS(2*3.1416*[.$C$1]*[.A151])" office:value-type="float" office:value="-0.309007212766779" calcext:value-type="float">
            <text:p>-0,30900721276677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1]+5/([.$C$1]*1000)" office:value-type="float" office:value="0.00160227272727273" calcext:value-type="float">
            <text:p>0,001602272727273</text:p>
          </table:table-cell>
          <table:table-cell table:style-name="ce11" table:formula="of:=[.$C$5]*COS(2*3.1416*[.$C$1]*[.A152])" office:value-type="float" office:value="-0.278981158881275" calcext:value-type="float">
            <text:p>-0,27898115888127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2]+5/([.$C$1]*1000)" office:value-type="float" office:value="0.00161363636363637" calcext:value-type="float">
            <text:p>0,001613636363636</text:p>
          </table:table-cell>
          <table:table-cell table:style-name="ce11" table:formula="of:=[.$C$5]*COS(2*3.1416*[.$C$1]*[.A153])" office:value-type="float" office:value="-0.248679782986223" calcext:value-type="float">
            <text:p>-0,2486797829862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3]+5/([.$C$1]*1000)" office:value-type="float" office:value="0.001625" calcext:value-type="float">
            <text:p>0,001625</text:p>
          </table:table-cell>
          <table:table-cell table:style-name="ce11" table:formula="of:=[.$C$5]*COS(2*3.1416*[.$C$1]*[.A154])" office:value-type="float" office:value="-0.218132989021147" calcext:value-type="float">
            <text:p>-0,2181329890211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4]+5/([.$C$1]*1000)" office:value-type="float" office:value="0.00163636363636364" calcext:value-type="float">
            <text:p>0,001636363636364</text:p>
          </table:table-cell>
          <table:table-cell table:style-name="ce11" table:formula="of:=[.$C$5]*COS(2*3.1416*[.$C$1]*[.A155])" office:value-type="float" office:value="-0.187370923124711" calcext:value-type="float">
            <text:p>-0,18737092312471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5]+5/([.$C$1]*1000)" office:value-type="float" office:value="0.00164772727272728" calcext:value-type="float">
            <text:p>0,001647727272727</text:p>
          </table:table-cell>
          <table:table-cell table:style-name="ce11" table:formula="of:=[.$C$5]*COS(2*3.1416*[.$C$1]*[.A156])" office:value-type="float" office:value="-0.156423943883974" calcext:value-type="float">
            <text:p>-0,1564239438839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6]+5/([.$C$1]*1000)" office:value-type="float" office:value="0.00165909090909091" calcext:value-type="float">
            <text:p>0,001659090909091</text:p>
          </table:table-cell>
          <table:table-cell table:style-name="ce11" table:formula="of:=[.$C$5]*COS(2*3.1416*[.$C$1]*[.A157])" office:value-type="float" office:value="-0.125322592373999" calcext:value-type="float">
            <text:p>-0,1253225923739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7]+5/([.$C$1]*1000)" office:value-type="float" office:value="0.00167045454545455" calcext:value-type="float">
            <text:p>0,001670454545455</text:p>
          </table:table-cell>
          <table:table-cell table:style-name="ce11" table:formula="of:=[.$C$5]*COS(2*3.1416*[.$C$1]*[.A158])" office:value-type="float" office:value="-0.0940975620173496" calcext:value-type="float">
            <text:p>-0,094097562017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8]+5/([.$C$1]*1000)" office:value-type="float" office:value="0.00168181818181818" calcext:value-type="float">
            <text:p>0,001681818181818</text:p>
          </table:table-cell>
          <table:table-cell table:style-name="ce11" table:formula="of:=[.$C$5]*COS(2*3.1416*[.$C$1]*[.A159])" office:value-type="float" office:value="-0.0627796682932531" calcext:value-type="float">
            <text:p>-0,06277966829325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59]+5/([.$C$1]*1000)" office:value-type="float" office:value="0.00169318181818182" calcext:value-type="float">
            <text:p>0,001693181818182</text:p>
          </table:table-cell>
          <table:table-cell table:style-name="ce11" table:formula="of:=[.$C$5]*COS(2*3.1416*[.$C$1]*[.A160])" office:value-type="float" office:value="-0.0313998183262959" calcext:value-type="float">
            <text:p>-0,0313998183262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0]+5/([.$C$1]*1000)" office:value-type="float" office:value="0.00170454545454546" calcext:value-type="float">
            <text:p>0,001704545454545</text:p>
          </table:table-cell>
          <table:table-cell table:style-name="ce11" table:formula="of:=[.$C$5]*COS(2*3.1416*[.$C$1]*[.A161])" office:value-type="float" office:value="0.000011019615317613" calcext:value-type="float">
            <text:p>1,1019615317613E-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1]+5/([.$C$1]*1000)" office:value-type="float" office:value="0.00171590909090909" calcext:value-type="float">
            <text:p>0,001715909090909</text:p>
          </table:table-cell>
          <table:table-cell table:style-name="ce11" table:formula="of:=[.$C$5]*COS(2*3.1416*[.$C$1]*[.A162])" office:value-type="float" office:value="0.0314218466818504" calcext:value-type="float">
            <text:p>0,031421846681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2]+5/([.$C$1]*1000)" office:value-type="float" office:value="0.00172727272727273" calcext:value-type="float">
            <text:p>0,001727272727273</text:p>
          </table:table-cell>
          <table:table-cell table:style-name="ce11" table:formula="of:=[.$C$5]*COS(2*3.1416*[.$C$1]*[.A163])" office:value-type="float" office:value="0.0628016640342977" calcext:value-type="float">
            <text:p>0,0628016640342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3]+5/([.$C$1]*1000)" office:value-type="float" office:value="0.00173863636363637" calcext:value-type="float">
            <text:p>0,001738636363636</text:p>
          </table:table-cell>
          <table:table-cell table:style-name="ce11" table:formula="of:=[.$C$5]*COS(2*3.1416*[.$C$1]*[.A164])" office:value-type="float" office:value="0.094119503436642" calcext:value-type="float">
            <text:p>0,0941195034366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4]+5/([.$C$1]*1000)" office:value-type="float" office:value="0.00175" calcext:value-type="float">
            <text:p>0,00175</text:p>
          </table:table-cell>
          <table:table-cell table:style-name="ce11" table:formula="of:=[.$C$5]*COS(2*3.1416*[.$C$1]*[.A165])" office:value-type="float" office:value="0.125344457817906" calcext:value-type="float">
            <text:p>0,12534445781790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5]+5/([.$C$1]*1000)" office:value-type="float" office:value="0.00176136363636364" calcext:value-type="float">
            <text:p>0,001761363636364</text:p>
          </table:table-cell>
          <table:table-cell table:style-name="ce11" table:formula="of:=[.$C$5]*COS(2*3.1416*[.$C$1]*[.A166])" office:value-type="float" office:value="0.156445711773842" calcext:value-type="float">
            <text:p>0,1564457117738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6]+5/([.$C$1]*1000)" office:value-type="float" office:value="0.00177272727272728" calcext:value-type="float">
            <text:p>0,001772727272727</text:p>
          </table:table-cell>
          <table:table-cell table:style-name="ce11" table:formula="of:=[.$C$5]*COS(2*3.1416*[.$C$1]*[.A167])" office:value-type="float" office:value="0.187392571978159" calcext:value-type="float">
            <text:p>0,1873925719781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7]+5/([.$C$1]*1000)" office:value-type="float" office:value="0.00178409090909091" calcext:value-type="float">
            <text:p>0,001784090909091</text:p>
          </table:table-cell>
          <table:table-cell table:style-name="ce11" table:formula="of:=[.$C$5]*COS(2*3.1416*[.$C$1]*[.A168])" office:value-type="float" office:value="0.218154497473272" calcext:value-type="float">
            <text:p>0,21815449747327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8]+5/([.$C$1]*1000)" office:value-type="float" office:value="0.00179545454545455" calcext:value-type="float">
            <text:p>0,001795454545455</text:p>
          </table:table-cell>
          <table:table-cell table:style-name="ce11" table:formula="of:=[.$C$5]*COS(2*3.1416*[.$C$1]*[.A169])" office:value-type="float" office:value="0.248701129810679" calcext:value-type="float">
            <text:p>0,24870112981067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69]+5/([.$C$1]*1000)" office:value-type="float" office:value="0.00180681818181818" calcext:value-type="float">
            <text:p>0,001806818181818</text:p>
          </table:table-cell>
          <table:table-cell table:style-name="ce11" table:formula="of:=[.$C$5]*COS(2*3.1416*[.$C$1]*[.A170])" office:value-type="float" office:value="0.279002323011225" calcext:value-type="float">
            <text:p>0,2790023230112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70]+5/([.$C$1]*1000)" office:value-type="float" office:value="0.00181818181818182" calcext:value-type="float">
            <text:p>0,001818181818182</text:p>
          </table:table-cell>
          <table:table-cell table:style-name="ce11" table:formula="of:=[.$C$5]*COS(2*3.1416*[.$C$1]*[.A171])" office:value-type="float" office:value="0.309028173315686" calcext:value-type="float">
            <text:p>0,30902817331568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71]+5/([.$C$1]*1000)" office:value-type="float" office:value="0.00182954545454546" calcext:value-type="float">
            <text:p>0,001829545454545</text:p>
          </table:table-cell>
          <table:table-cell table:style-name="ce11" table:formula="of:=[.$C$5]*COS(2*3.1416*[.$C$1]*[.A172])" office:value-type="float" office:value="0.338749048696301" calcext:value-type="float">
            <text:p>0,3387490486963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72]+5/([.$C$1]*1000)" office:value-type="float" office:value="0.00184090909090909" calcext:value-type="float">
            <text:p>0,001840909090909</text:p>
          </table:table-cell>
          <table:table-cell table:style-name="ce11" table:formula="of:=[.$C$5]*COS(2*3.1416*[.$C$1]*[.A173])" office:value-type="float" office:value="0.368135618100151" calcext:value-type="float">
            <text:p>0,3681356181001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73]+5/([.$C$1]*1000)" office:value-type="float" office:value="0.00185227272727273" calcext:value-type="float">
            <text:p>0,001852272727273</text:p>
          </table:table-cell>
          <table:table-cell table:style-name="ce11" table:formula="of:=[.$C$5]*COS(2*3.1416*[.$C$1]*[.A174])" office:value-type="float" office:value="0.397158880395492" calcext:value-type="float">
            <text:p>0,3971588803954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74]+5/([.$C$1]*1000)" office:value-type="float" office:value="0.00186363636363637" calcext:value-type="float">
            <text:p>0,001863636363636</text:p>
          </table:table-cell>
          <table:table-cell table:style-name="ce11" table:formula="of:=[.$C$5]*COS(2*3.1416*[.$C$1]*[.A175])" office:value-type="float" office:value="0.425790192992516" calcext:value-type="float">
            <text:p>0,42579019299251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75]+5/([.$C$1]*1000)" office:value-type="float" office:value="0.001875" calcext:value-type="float">
            <text:p>0,001875</text:p>
          </table:table-cell>
          <table:table-cell table:style-name="ce11" table:formula="of:=[.$C$5]*COS(2*3.1416*[.$C$1]*[.A176])" office:value-type="float" office:value="0.454001300110251" calcext:value-type="float">
            <text:p>0,4540013001102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76]+5/([.$C$1]*1000)" office:value-type="float" office:value="0.00188636363636364" calcext:value-type="float">
            <text:p>0,001886363636364</text:p>
          </table:table-cell>
          <table:table-cell table:style-name="ce11" table:formula="of:=[.$C$5]*COS(2*3.1416*[.$C$1]*[.A177])" office:value-type="float" office:value="0.481764360661742" calcext:value-type="float">
            <text:p>0,4817643606617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77]+5/([.$C$1]*1000)" office:value-type="float" office:value="0.00189772727272728" calcext:value-type="float">
            <text:p>0,001897727272727</text:p>
          </table:table-cell>
          <table:table-cell table:style-name="ce11" table:formula="of:=[.$C$5]*COS(2*3.1416*[.$C$1]*[.A178])" office:value-type="float" office:value="0.509051975729971" calcext:value-type="float">
            <text:p>0,5090519757299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78]+5/([.$C$1]*1000)" office:value-type="float" office:value="0.00190909090909091" calcext:value-type="float">
            <text:p>0,001909090909091</text:p>
          </table:table-cell>
          <table:table-cell table:style-name="ce11" table:formula="of:=[.$C$5]*COS(2*3.1416*[.$C$1]*[.A179])" office:value-type="float" office:value="0.535837215607402" calcext:value-type="float">
            <text:p>0,5358372156074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79]+5/([.$C$1]*1000)" office:value-type="float" office:value="0.00192045454545455" calcext:value-type="float">
            <text:p>0,001920454545455</text:p>
          </table:table-cell>
          <table:table-cell table:style-name="ce11" table:formula="of:=[.$C$5]*COS(2*3.1416*[.$C$1]*[.A180])" office:value-type="float" office:value="0.56209364637248" calcext:value-type="float">
            <text:p>0,562093646372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0]+5/([.$C$1]*1000)" office:value-type="float" office:value="0.00193181818181819" calcext:value-type="float">
            <text:p>0,001931818181818</text:p>
          </table:table-cell>
          <table:table-cell table:style-name="ce11" table:formula="of:=[.$C$5]*COS(2*3.1416*[.$C$1]*[.A181])" office:value-type="float" office:value="0.58779535597684" calcext:value-type="float">
            <text:p>0,587795355976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1]+5/([.$C$1]*1000)" office:value-type="float" office:value="0.00194318181818182" calcext:value-type="float">
            <text:p>0,001943181818182</text:p>
          </table:table-cell>
          <table:table-cell table:style-name="ce11" table:formula="of:=[.$C$5]*COS(2*3.1416*[.$C$1]*[.A182])" office:value-type="float" office:value="0.612916979817492" calcext:value-type="float">
            <text:p>0,6129169798174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2]+5/([.$C$1]*1000)" office:value-type="float" office:value="0.00195454545454546" calcext:value-type="float">
            <text:p>0,001954545454545</text:p>
          </table:table-cell>
          <table:table-cell table:style-name="ce11" table:formula="of:=[.$C$5]*COS(2*3.1416*[.$C$1]*[.A183])" office:value-type="float" office:value="0.637433725768734" calcext:value-type="float">
            <text:p>0,63743372576873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3]+5/([.$C$1]*1000)" office:value-type="float" office:value="0.00196590909090909" calcext:value-type="float">
            <text:p>0,001965909090909</text:p>
          </table:table-cell>
          <table:table-cell table:style-name="ce11" table:formula="of:=[.$C$5]*COS(2*3.1416*[.$C$1]*[.A184])" office:value-type="float" office:value="0.661321398649108" calcext:value-type="float">
            <text:p>0,6613213986491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4]+5/([.$C$1]*1000)" office:value-type="float" office:value="0.00197727272727273" calcext:value-type="float">
            <text:p>0,001977272727273</text:p>
          </table:table-cell>
          <table:table-cell table:style-name="ce11" table:formula="of:=[.$C$5]*COS(2*3.1416*[.$C$1]*[.A185])" office:value-type="float" office:value="0.68455642409923" calcext:value-type="float">
            <text:p>0,684556424099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5]+5/([.$C$1]*1000)" office:value-type="float" office:value="0.00198863636363637" calcext:value-type="float">
            <text:p>0,001988636363636</text:p>
          </table:table-cell>
          <table:table-cell table:style-name="ce11" table:formula="of:=[.$C$5]*COS(2*3.1416*[.$C$1]*[.A186])" office:value-type="float" office:value="0.707115871846947" calcext:value-type="float">
            <text:p>0,7071158718469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6]+5/([.$C$1]*1000)" office:value-type="float" office:value="0.002" calcext:value-type="float">
            <text:p>0,002</text:p>
          </table:table-cell>
          <table:table-cell table:style-name="ce11" table:formula="of:=[.$C$5]*COS(2*3.1416*[.$C$1]*[.A187])" office:value-type="float" office:value="0.728977478336852" calcext:value-type="float">
            <text:p>0,7289774783368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7]+5/([.$C$1]*1000)" office:value-type="float" office:value="0.00201136363636364" calcext:value-type="float">
            <text:p>0,002011363636364</text:p>
          </table:table-cell>
          <table:table-cell table:style-name="ce11" table:formula="of:=[.$C$5]*COS(2*3.1416*[.$C$1]*[.A188])" office:value-type="float" office:value="0.750119668701829" calcext:value-type="float">
            <text:p>0,7501196687018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8]+5/([.$C$1]*1000)" office:value-type="float" office:value="0.00202272727272728" calcext:value-type="float">
            <text:p>0,002022727272727</text:p>
          </table:table-cell>
          <table:table-cell table:style-name="ce11" table:formula="of:=[.$C$5]*COS(2*3.1416*[.$C$1]*[.A189])" office:value-type="float" office:value="0.770521578054941" calcext:value-type="float">
            <text:p>0,7705215780549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89]+5/([.$C$1]*1000)" office:value-type="float" office:value="0.00203409090909091" calcext:value-type="float">
            <text:p>0,002034090909091</text:p>
          </table:table-cell>
          <table:table-cell table:style-name="ce11" table:formula="of:=[.$C$5]*COS(2*3.1416*[.$C$1]*[.A190])" office:value-type="float" office:value="0.790163072080652" calcext:value-type="float">
            <text:p>0,7901630720806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0]+5/([.$C$1]*1000)" office:value-type="float" office:value="0.00204545454545455" calcext:value-type="float">
            <text:p>0,002045454545455</text:p>
          </table:table-cell>
          <table:table-cell table:style-name="ce11" table:formula="of:=[.$C$5]*COS(2*3.1416*[.$C$1]*[.A191])" office:value-type="float" office:value="0.809024766905056" calcext:value-type="float">
            <text:p>0,8090247669050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1]+5/([.$C$1]*1000)" office:value-type="float" office:value="0.00205681818181818" calcext:value-type="float">
            <text:p>0,002056818181818</text:p>
          </table:table-cell>
          <table:table-cell table:style-name="ce11" table:formula="of:=[.$C$5]*COS(2*3.1416*[.$C$1]*[.A192])" office:value-type="float" office:value="0.827088048225512" calcext:value-type="float">
            <text:p>0,82708804822551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2]+5/([.$C$1]*1000)" office:value-type="float" office:value="0.00206818181818182" calcext:value-type="float">
            <text:p>0,002068181818182</text:p>
          </table:table-cell>
          <table:table-cell table:style-name="ce11" table:formula="of:=[.$C$5]*COS(2*3.1416*[.$C$1]*[.A193])" office:value-type="float" office:value="0.8443350896808" calcext:value-type="float">
            <text:p>0,84433508968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3]+5/([.$C$1]*1000)" office:value-type="float" office:value="0.00207954545454546" calcext:value-type="float">
            <text:p>0,002079545454545</text:p>
          </table:table-cell>
          <table:table-cell table:style-name="ce11" table:formula="of:=[.$C$5]*COS(2*3.1416*[.$C$1]*[.A194])" office:value-type="float" office:value="0.860748870443666" calcext:value-type="float">
            <text:p>0,86074887044366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4]+5/([.$C$1]*1000)" office:value-type="float" office:value="0.00209090909090909" calcext:value-type="float">
            <text:p>0,002090909090909</text:p>
          </table:table-cell>
          <table:table-cell table:style-name="ce11" table:formula="of:=[.$C$5]*COS(2*3.1416*[.$C$1]*[.A195])" office:value-type="float" office:value="0.876313192018405" calcext:value-type="float">
            <text:p>0,8763131920184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5]+5/([.$C$1]*1000)" office:value-type="float" office:value="0.00210227272727273" calcext:value-type="float">
            <text:p>0,002102272727273</text:p>
          </table:table-cell>
          <table:table-cell table:style-name="ce11" table:formula="of:=[.$C$5]*COS(2*3.1416*[.$C$1]*[.A196])" office:value-type="float" office:value="0.891012694226895" calcext:value-type="float">
            <text:p>0,8910126942268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6]+5/([.$C$1]*1000)" office:value-type="float" office:value="0.00211363636363636" calcext:value-type="float">
            <text:p>0,002113636363636</text:p>
          </table:table-cell>
          <table:table-cell table:style-name="ce11" table:formula="of:=[.$C$5]*COS(2*3.1416*[.$C$1]*[.A197])" office:value-type="float" office:value="0.904832870367309" calcext:value-type="float">
            <text:p>0,9048328703673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7]+5/([.$C$1]*1000)" office:value-type="float" office:value="0.002125" calcext:value-type="float">
            <text:p>0,002125</text:p>
          </table:table-cell>
          <table:table-cell table:style-name="ce11" table:formula="of:=[.$C$5]*COS(2*3.1416*[.$C$1]*[.A198])" office:value-type="float" office:value="0.917760081530543" calcext:value-type="float">
            <text:p>0,9177600815305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8]+5/([.$C$1]*1000)" office:value-type="float" office:value="0.00213636363636364" calcext:value-type="float">
            <text:p>0,002136363636364</text:p>
          </table:table-cell>
          <table:table-cell table:style-name="ce11" table:formula="of:=[.$C$5]*COS(2*3.1416*[.$C$1]*[.A199])" office:value-type="float" office:value="0.92978157006024" calcext:value-type="float">
            <text:p>0,929781570060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99]+5/([.$C$1]*1000)" office:value-type="float" office:value="0.00214772727272727" calcext:value-type="float">
            <text:p>0,002147727272727</text:p>
          </table:table-cell>
          <table:table-cell table:style-name="ce11" table:formula="of:=[.$C$5]*COS(2*3.1416*[.$C$1]*[.A200])" office:value-type="float" office:value="0.940885472143112" calcext:value-type="float">
            <text:p>0,94088547214311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0]+5/([.$C$1]*1000)" office:value-type="float" office:value="0.00215909090909091" calcext:value-type="float">
            <text:p>0,002159090909091</text:p>
          </table:table-cell>
          <table:table-cell table:style-name="ce11" table:formula="of:=[.$C$5]*COS(2*3.1416*[.$C$1]*[.A201])" office:value-type="float" office:value="0.951060829517149" calcext:value-type="float">
            <text:p>0,9510608295171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1]+5/([.$C$1]*1000)" office:value-type="float" office:value="0.00217045454545455" calcext:value-type="float">
            <text:p>0,002170454545455</text:p>
          </table:table-cell>
          <table:table-cell table:style-name="ce11" table:formula="of:=[.$C$5]*COS(2*3.1416*[.$C$1]*[.A202])" office:value-type="float" office:value="0.960297600286146" calcext:value-type="float">
            <text:p>0,9602976002861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2]+5/([.$C$1]*1000)" office:value-type="float" office:value="0.00218181818181818" calcext:value-type="float">
            <text:p>0,002181818181818</text:p>
          </table:table-cell>
          <table:table-cell table:style-name="ce11" table:formula="of:=[.$C$5]*COS(2*3.1416*[.$C$1]*[.A203])" office:value-type="float" office:value="0.968586668829896" calcext:value-type="float">
            <text:p>0,9685866688298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3]+5/([.$C$1]*1000)" office:value-type="float" office:value="0.00219318181818182" calcext:value-type="float">
            <text:p>0,002193181818182</text:p>
          </table:table-cell>
          <table:table-cell table:style-name="ce11" table:formula="of:=[.$C$5]*COS(2*3.1416*[.$C$1]*[.A204])" office:value-type="float" office:value="0.975919854800241" calcext:value-type="float">
            <text:p>0,9759198548002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4]+5/([.$C$1]*1000)" office:value-type="float" office:value="0.00220454545454545" calcext:value-type="float">
            <text:p>0,002204545454545</text:p>
          </table:table-cell>
          <table:table-cell table:style-name="ce11" table:formula="of:=[.$C$5]*COS(2*3.1416*[.$C$1]*[.A205])" office:value-type="float" office:value="0.982289921194131" calcext:value-type="float">
            <text:p>0,9822899211941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5]+5/([.$C$1]*1000)" office:value-type="float" office:value="0.00221590909090909" calcext:value-type="float">
            <text:p>0,002215909090909</text:p>
          </table:table-cell>
          <table:table-cell table:style-name="ce11" table:formula="of:=[.$C$5]*COS(2*3.1416*[.$C$1]*[.A206])" office:value-type="float" office:value="0.987690581495704" calcext:value-type="float">
            <text:p>0,98769058149570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6]+5/([.$C$1]*1000)" office:value-type="float" office:value="0.00222727272727273" calcext:value-type="float">
            <text:p>0,002227272727273</text:p>
          </table:table-cell>
          <table:table-cell table:style-name="ce11" table:formula="of:=[.$C$5]*COS(2*3.1416*[.$C$1]*[.A207])" office:value-type="float" office:value="0.992116505880349" calcext:value-type="float">
            <text:p>0,9921165058803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7]+5/([.$C$1]*1000)" office:value-type="float" office:value="0.00223863636363636" calcext:value-type="float">
            <text:p>0,002238636363636</text:p>
          </table:table-cell>
          <table:table-cell table:style-name="ce11" table:formula="of:=[.$C$5]*COS(2*3.1416*[.$C$1]*[.A208])" office:value-type="float" office:value="0.995563326474618" calcext:value-type="float">
            <text:p>0,9955633264746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8]+5/([.$C$1]*1000)" office:value-type="float" office:value="0.00225" calcext:value-type="float">
            <text:p>0,00225</text:p>
          </table:table-cell>
          <table:table-cell table:style-name="ce11" table:formula="of:=[.$C$5]*COS(2*3.1416*[.$C$1]*[.A209])" office:value-type="float" office:value="0.998027641666817" calcext:value-type="float">
            <text:p>0,9980276416668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09]+5/([.$C$1]*1000)" office:value-type="float" office:value="0.00226136363636363" calcext:value-type="float">
            <text:p>0,002261363636364</text:p>
          </table:table-cell>
          <table:table-cell table:style-name="ce11" table:formula="of:=[.$C$5]*COS(2*3.1416*[.$C$1]*[.A210])" office:value-type="float" office:value="0.999507019464" calcext:value-type="float">
            <text:p>0,9995070194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0]+5/([.$C$1]*1000)" office:value-type="float" office:value="0.00227272727272727" calcext:value-type="float">
            <text:p>0,002272727272727</text:p>
          </table:table-cell>
          <table:table-cell table:style-name="ce11" table:formula="of:=[.$C$5]*COS(2*3.1416*[.$C$1]*[.A211])" office:value-type="float" office:value="0.999999999892061" calcext:value-type="float">
            <text:p>0,9999999998920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1]+5/([.$C$1]*1000)" office:value-type="float" office:value="0.00228409090909091" calcext:value-type="float">
            <text:p>0,002284090909091</text:p>
          </table:table-cell>
          <table:table-cell table:style-name="ce11" table:formula="of:=[.$C$5]*COS(2*3.1416*[.$C$1]*[.A212])" office:value-type="float" office:value="0.999506096436559" calcext:value-type="float">
            <text:p>0,9995060964365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2]+5/([.$C$1]*1000)" office:value-type="float" office:value="0.00229545454545454" calcext:value-type="float">
            <text:p>0,002295454545455</text:p>
          </table:table-cell>
          <table:table-cell table:style-name="ce11" table:formula="of:=[.$C$5]*COS(2*3.1416*[.$C$1]*[.A213])" office:value-type="float" office:value="0.998025796522855" calcext:value-type="float">
            <text:p>0,9980257965228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3]+5/([.$C$1]*1000)" office:value-type="float" office:value="0.00230681818181818" calcext:value-type="float">
            <text:p>0,002306818181818</text:p>
          </table:table-cell>
          <table:table-cell table:style-name="ce11" table:formula="of:=[.$C$5]*COS(2*3.1416*[.$C$1]*[.A214])" office:value-type="float" office:value="0.995560561035077" calcext:value-type="float">
            <text:p>0,9955605610350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4]+5/([.$C$1]*1000)" office:value-type="float" office:value="0.00231818181818182" calcext:value-type="float">
            <text:p>0,002318181818182</text:p>
          </table:table-cell>
          <table:table-cell table:style-name="ce11" table:formula="of:=[.$C$5]*COS(2*3.1416*[.$C$1]*[.A215])" office:value-type="float" office:value="0.992112822874398" calcext:value-type="float">
            <text:p>0,9921128228743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5]+5/([.$C$1]*1000)" office:value-type="float" office:value="0.00232954545454545" calcext:value-type="float">
            <text:p>0,002329545454545</text:p>
          </table:table-cell>
          <table:table-cell table:style-name="ce11" table:formula="of:=[.$C$5]*COS(2*3.1416*[.$C$1]*[.A216])" office:value-type="float" office:value="0.987685984558043" calcext:value-type="float">
            <text:p>0,9876859845580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6]+5/([.$C$1]*1000)" office:value-type="float" office:value="0.00234090909090909" calcext:value-type="float">
            <text:p>0,002340909090909</text:p>
          </table:table-cell>
          <table:table-cell table:style-name="ce11" table:formula="of:=[.$C$5]*COS(2*3.1416*[.$C$1]*[.A217])" office:value-type="float" office:value="0.982284414861401" calcext:value-type="float">
            <text:p>0,9822844148614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7]+5/([.$C$1]*1000)" office:value-type="float" office:value="0.00235227272727272" calcext:value-type="float">
            <text:p>0,002352272727273</text:p>
          </table:table-cell>
          <table:table-cell table:style-name="ce11" table:formula="of:=[.$C$5]*COS(2*3.1416*[.$C$1]*[.A218])" office:value-type="float" office:value="0.975913444506555" calcext:value-type="float">
            <text:p>0,9759134445065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8]+5/([.$C$1]*1000)" office:value-type="float" office:value="0.00236363636363636" calcext:value-type="float">
            <text:p>0,002363636363636</text:p>
          </table:table-cell>
          <table:table-cell table:style-name="ce11" table:formula="of:=[.$C$5]*COS(2*3.1416*[.$C$1]*[.A219])" office:value-type="float" office:value="0.968579360901469" calcext:value-type="float">
            <text:p>0,9685793609014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19]+5/([.$C$1]*1000)" office:value-type="float" office:value="0.002375" calcext:value-type="float">
            <text:p>0,002375</text:p>
          </table:table-cell>
          <table:table-cell table:style-name="ce11" table:formula="of:=[.$C$5]*COS(2*3.1416*[.$C$1]*[.A220])" office:value-type="float" office:value="0.960289401935056" calcext:value-type="float">
            <text:p>0,9602894019350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0]+5/([.$C$1]*1000)" office:value-type="float" office:value="0.00238636363636363" calcext:value-type="float">
            <text:p>0,002386363636364</text:p>
          </table:table-cell>
          <table:table-cell table:style-name="ce11" table:formula="of:=[.$C$5]*COS(2*3.1416*[.$C$1]*[.A221])" office:value-type="float" office:value="0.951051748834215" calcext:value-type="float">
            <text:p>0,95105174883421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1]+5/([.$C$1]*1000)" office:value-type="float" office:value="0.00239772727272727" calcext:value-type="float">
            <text:p>0,002397727272727</text:p>
          </table:table-cell>
          <table:table-cell table:style-name="ce11" table:formula="of:=[.$C$5]*COS(2*3.1416*[.$C$1]*[.A222])" office:value-type="float" office:value="0.940875518089914" calcext:value-type="float">
            <text:p>0,9408755180899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2]+5/([.$C$1]*1000)" office:value-type="float" office:value="0.0024090909090909" calcext:value-type="float">
            <text:p>0,002409090909091</text:p>
          </table:table-cell>
          <table:table-cell table:style-name="ce11" table:formula="of:=[.$C$5]*COS(2*3.1416*[.$C$1]*[.A223])" office:value-type="float" office:value="0.929770752460273" calcext:value-type="float">
            <text:p>0,9297707524602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3]+5/([.$C$1]*1000)" office:value-type="float" office:value="0.00242045454545454" calcext:value-type="float">
            <text:p>0,002420454545455</text:p>
          </table:table-cell>
          <table:table-cell table:style-name="ce11" table:formula="of:=[.$C$5]*COS(2*3.1416*[.$C$1]*[.A224])" office:value-type="float" office:value="0.917748411059521" calcext:value-type="float">
            <text:p>0,9177484110595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4]+5/([.$C$1]*1000)" office:value-type="float" office:value="0.00243181818181818" calcext:value-type="float">
            <text:p>0,002431818181818</text:p>
          </table:table-cell>
          <table:table-cell table:style-name="ce11" table:formula="of:=[.$C$5]*COS(2*3.1416*[.$C$1]*[.A225])" office:value-type="float" office:value="0.904820358542633" calcext:value-type="float">
            <text:p>0,9048203585426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5]+5/([.$C$1]*1000)" office:value-type="float" office:value="0.00244318181818181" calcext:value-type="float">
            <text:p>0,002443181818182</text:p>
          </table:table-cell>
          <table:table-cell table:style-name="ce11" table:formula="of:=[.$C$5]*COS(2*3.1416*[.$C$1]*[.A226])" office:value-type="float" office:value="0.890999353396284" calcext:value-type="float">
            <text:p>0,8909993533962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6]+5/([.$C$1]*1000)" office:value-type="float" office:value="0.00245454545454545" calcext:value-type="float">
            <text:p>0,002454545454545</text:p>
          </table:table-cell>
          <table:table-cell table:style-name="ce11" table:formula="of:=[.$C$5]*COS(2*3.1416*[.$C$1]*[.A227])" office:value-type="float" office:value="0.876299035347708" calcext:value-type="float">
            <text:p>0,8762990353477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7]+5/([.$C$1]*1000)" office:value-type="float" office:value="0.00246590909090909" calcext:value-type="float">
            <text:p>0,002465909090909</text:p>
          </table:table-cell>
          <table:table-cell table:style-name="ce11" table:formula="of:=[.$C$5]*COS(2*3.1416*[.$C$1]*[.A228])" office:value-type="float" office:value="0.860733911903873" calcext:value-type="float">
            <text:p>0,8607339119038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8]+5/([.$C$1]*1000)" office:value-type="float" office:value="0.00247727272727272" calcext:value-type="float">
            <text:p>0,002477272727273</text:p>
          </table:table-cell>
          <table:table-cell table:style-name="ce11" table:formula="of:=[.$C$5]*COS(2*3.1416*[.$C$1]*[.A229])" office:value-type="float" office:value="0.844319344034254" calcext:value-type="float">
            <text:p>0,84431934403425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29]+5/([.$C$1]*1000)" office:value-type="float" office:value="0.00248863636363636" calcext:value-type="float">
            <text:p>0,002488636363636</text:p>
          </table:table-cell>
          <table:table-cell table:style-name="ce11" table:formula="of:=[.$C$5]*COS(2*3.1416*[.$C$1]*[.A230])" office:value-type="float" office:value="0.827071531011338" calcext:value-type="float">
            <text:p>0,8270715310113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0]+5/([.$C$1]*1000)" office:value-type="float" office:value="0.00249999999999999" calcext:value-type="float">
            <text:p>0,0025</text:p>
          </table:table-cell>
          <table:table-cell table:style-name="ce11" table:formula="of:=[.$C$5]*COS(2*3.1416*[.$C$1]*[.A231])" office:value-type="float" office:value="0.809007494423824" calcext:value-type="float">
            <text:p>0,8090074944238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1]+5/([.$C$1]*1000)" office:value-type="float" office:value="0.00251136363636363" calcext:value-type="float">
            <text:p>0,002511363636364</text:p>
          </table:table-cell>
          <table:table-cell table:style-name="ce11" table:formula="of:=[.$C$5]*COS(2*3.1416*[.$C$1]*[.A232])" office:value-type="float" office:value="0.790145061378298" calcext:value-type="float">
            <text:p>0,7901450613782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2]+5/([.$C$1]*1000)" office:value-type="float" office:value="0.00252272727272727" calcext:value-type="float">
            <text:p>0,002522727272727</text:p>
          </table:table-cell>
          <table:table-cell table:style-name="ce11" table:formula="of:=[.$C$5]*COS(2*3.1416*[.$C$1]*[.A233])" office:value-type="float" office:value="0.770502846905936" calcext:value-type="float">
            <text:p>0,77050284690593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3]+5/([.$C$1]*1000)" office:value-type="float" office:value="0.0025340909090909" calcext:value-type="float">
            <text:p>0,002534090909091</text:p>
          </table:table-cell>
          <table:table-cell table:style-name="ce11" table:formula="of:=[.$C$5]*COS(2*3.1416*[.$C$1]*[.A234])" office:value-type="float" office:value="0.750100235591642" calcext:value-type="float">
            <text:p>0,7501002355916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4]+5/([.$C$1]*1000)" office:value-type="float" office:value="0.00254545454545454" calcext:value-type="float">
            <text:p>0,002545454545455</text:p>
          </table:table-cell>
          <table:table-cell table:style-name="ce11" table:formula="of:=[.$C$5]*COS(2*3.1416*[.$C$1]*[.A235])" office:value-type="float" office:value="0.728957362443707" calcext:value-type="float">
            <text:p>0,7289573624437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5]+5/([.$C$1]*1000)" office:value-type="float" office:value="0.00255681818181818" calcext:value-type="float">
            <text:p>0,002556818181818</text:p>
          </table:table-cell>
          <table:table-cell table:style-name="ce11" table:formula="of:=[.$C$5]*COS(2*3.1416*[.$C$1]*[.A236])" office:value-type="float" office:value="0.707095093022894" calcext:value-type="float">
            <text:p>0,7070950930228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6]+5/([.$C$1]*1000)" office:value-type="float" office:value="0.00256818181818181" calcext:value-type="float">
            <text:p>0,002568181818182</text:p>
          </table:table-cell>
          <table:table-cell table:style-name="ce11" table:formula="of:=[.$C$5]*COS(2*3.1416*[.$C$1]*[.A237])" office:value-type="float" office:value="0.684535002850556" calcext:value-type="float">
            <text:p>0,6845350028505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7]+5/([.$C$1]*1000)" office:value-type="float" office:value="0.00257954545454545" calcext:value-type="float">
            <text:p>0,002579545454545</text:p>
          </table:table-cell>
          <table:table-cell table:style-name="ce11" table:formula="of:=[.$C$5]*COS(2*3.1416*[.$C$1]*[.A238])" office:value-type="float" office:value="0.661299356116097" calcext:value-type="float">
            <text:p>0,6612993561160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8]+5/([.$C$1]*1000)" office:value-type="float" office:value="0.00259090909090908" calcext:value-type="float">
            <text:p>0,002590909090909</text:p>
          </table:table-cell>
          <table:table-cell table:style-name="ce11" table:formula="of:=[.$C$5]*COS(2*3.1416*[.$C$1]*[.A239])" office:value-type="float" office:value="0.637411083704808" calcext:value-type="float">
            <text:p>0,6374110837048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39]+5/([.$C$1]*1000)" office:value-type="float" office:value="0.00260227272727272" calcext:value-type="float">
            <text:p>0,002602272727273</text:p>
          </table:table-cell>
          <table:table-cell table:style-name="ce11" table:formula="of:=[.$C$5]*COS(2*3.1416*[.$C$1]*[.A240])" office:value-type="float" office:value="0.612893760567738" calcext:value-type="float">
            <text:p>0,6128937605677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0]+5/([.$C$1]*1000)" office:value-type="float" office:value="0.00261363636363636" calcext:value-type="float">
            <text:p>0,002613636363636</text:p>
          </table:table-cell>
          <table:table-cell table:style-name="ce11" table:formula="of:=[.$C$5]*COS(2*3.1416*[.$C$1]*[.A241])" office:value-type="float" office:value="0.587771582455962" calcext:value-type="float">
            <text:p>0,5877715824559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1]+5/([.$C$1]*1000)" office:value-type="float" office:value="0.00262499999999999" calcext:value-type="float">
            <text:p>0,002625</text:p>
          </table:table-cell>
          <table:table-cell table:style-name="ce11" table:formula="of:=[.$C$5]*COS(2*3.1416*[.$C$1]*[.A242])" office:value-type="float" office:value="0.562069342042183" calcext:value-type="float">
            <text:p>0,56206934204218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2]+5/([.$C$1]*1000)" office:value-type="float" office:value="0.00263636363636363" calcext:value-type="float">
            <text:p>0,002636363636364</text:p>
          </table:table-cell>
          <table:table-cell table:style-name="ce11" table:formula="of:=[.$C$5]*COS(2*3.1416*[.$C$1]*[.A243])" office:value-type="float" office:value="0.535812404453238" calcext:value-type="float">
            <text:p>0,5358124044532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3]+5/([.$C$1]*1000)" office:value-type="float" office:value="0.00264772727272726" calcext:value-type="float">
            <text:p>0,002647727272727</text:p>
          </table:table-cell>
          <table:table-cell table:style-name="ce11" table:formula="of:=[.$C$5]*COS(2*3.1416*[.$C$1]*[.A244])" office:value-type="float" office:value="0.509026682237667" calcext:value-type="float">
            <text:p>0,50902668223766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4]+5/([.$C$1]*1000)" office:value-type="float" office:value="0.0026590909090909" calcext:value-type="float">
            <text:p>0,002659090909091</text:p>
          </table:table-cell>
          <table:table-cell table:style-name="ce11" table:formula="of:=[.$C$5]*COS(2*3.1416*[.$C$1]*[.A245])" office:value-type="float" office:value="0.48173860979304" calcext:value-type="float">
            <text:p>0,4817386097930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5]+5/([.$C$1]*1000)" office:value-type="float" office:value="0.00267045454545454" calcext:value-type="float">
            <text:p>0,002670454545455</text:p>
          </table:table-cell>
          <table:table-cell table:style-name="ce11" table:formula="of:=[.$C$5]*COS(2*3.1416*[.$C$1]*[.A246])" office:value-type="float" office:value="0.453975117278267" calcext:value-type="float">
            <text:p>0,45397511727826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6]+5/([.$C$1]*1000)" office:value-type="float" office:value="0.00268181818181817" calcext:value-type="float">
            <text:p>0,002681818181818</text:p>
          </table:table-cell>
          <table:table-cell table:style-name="ce11" table:formula="of:=[.$C$5]*COS(2*3.1416*[.$C$1]*[.A247])" office:value-type="float" office:value="0.425763604036665" calcext:value-type="float">
            <text:p>0,4257636040366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7]+5/([.$C$1]*1000)" office:value-type="float" office:value="0.00269318181818181" calcext:value-type="float">
            <text:p>0,002693181818182</text:p>
          </table:table-cell>
          <table:table-cell table:style-name="ce11" table:formula="of:=[.$C$5]*COS(2*3.1416*[.$C$1]*[.A248])" office:value-type="float" office:value="0.397131911555987" calcext:value-type="float">
            <text:p>0,39713191155598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8]+5/([.$C$1]*1000)" office:value-type="float" office:value="0.00270454545454545" calcext:value-type="float">
            <text:p>0,002704545454545</text:p>
          </table:table-cell>
          <table:table-cell table:style-name="ce11" table:formula="of:=[.$C$5]*COS(2*3.1416*[.$C$1]*[.A249])" office:value-type="float" office:value="0.368108295992103" calcext:value-type="float">
            <text:p>0,3681082959921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49]+5/([.$C$1]*1000)" office:value-type="float" office:value="0.00271590909090908" calcext:value-type="float">
            <text:p>0,002715909090909</text:p>
          </table:table-cell>
          <table:table-cell table:style-name="ce11" table:formula="of:=[.$C$5]*COS(2*3.1416*[.$C$1]*[.A250])" office:value-type="float" office:value="0.338721400283461" calcext:value-type="float">
            <text:p>0,3387214002834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0]+5/([.$C$1]*1000)" office:value-type="float" office:value="0.00272727272727272" calcext:value-type="float">
            <text:p>0,002727272727273</text:p>
          </table:table-cell>
          <table:table-cell table:style-name="ce11" table:formula="of:=[.$C$5]*COS(2*3.1416*[.$C$1]*[.A251])" office:value-type="float" office:value="0.309000225883824" calcext:value-type="float">
            <text:p>0,3090002258838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1]+5/([.$C$1]*1000)" office:value-type="float" office:value="0.00273863636363635" calcext:value-type="float">
            <text:p>0,002738636363636</text:p>
          </table:table-cell>
          <table:table-cell table:style-name="ce11" table:formula="of:=[.$C$5]*COS(2*3.1416*[.$C$1]*[.A252])" office:value-type="float" office:value="0.278974104141214" calcext:value-type="float">
            <text:p>0,2789741041412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2]+5/([.$C$1]*1000)" office:value-type="float" office:value="0.00274999999999999" calcext:value-type="float">
            <text:p>0,00275</text:p>
          </table:table-cell>
          <table:table-cell table:style-name="ce11" table:formula="of:=[.$C$5]*COS(2*3.1416*[.$C$1]*[.A253])" office:value-type="float" office:value="0.248672667351265" calcext:value-type="float">
            <text:p>0,2486726673512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3]+5/([.$C$1]*1000)" office:value-type="float" office:value="0.00276136363636363" calcext:value-type="float">
            <text:p>0,002761363636364</text:p>
          </table:table-cell>
          <table:table-cell table:style-name="ce11" table:formula="of:=[.$C$5]*COS(2*3.1416*[.$C$1]*[.A254])" office:value-type="float" office:value="0.218125819513598" calcext:value-type="float">
            <text:p>0,2181258195135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4]+5/([.$C$1]*1000)" office:value-type="float" office:value="0.00277272727272726" calcext:value-type="float">
            <text:p>0,002772727272727</text:p>
          </table:table-cell>
          <table:table-cell table:style-name="ce11" table:formula="of:=[.$C$5]*COS(2*3.1416*[.$C$1]*[.A255])" office:value-type="float" office:value="0.187363706820041" calcext:value-type="float">
            <text:p>0,1873637068200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5]+5/([.$C$1]*1000)" office:value-type="float" office:value="0.0027840909090909" calcext:value-type="float">
            <text:p>0,002784090909091</text:p>
          </table:table-cell>
          <table:table-cell table:style-name="ce11" table:formula="of:=[.$C$5]*COS(2*3.1416*[.$C$1]*[.A256])" office:value-type="float" office:value="0.15641668790384" calcext:value-type="float">
            <text:p>0,156416687903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6]+5/([.$C$1]*1000)" office:value-type="float" office:value="0.00279545454545453" calcext:value-type="float">
            <text:p>0,002795454545455</text:p>
          </table:table-cell>
          <table:table-cell table:style-name="ce11" table:formula="of:=[.$C$5]*COS(2*3.1416*[.$C$1]*[.A257])" office:value-type="float" office:value="0.125315303879209" calcext:value-type="float">
            <text:p>0,1253153038792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7]+5/([.$C$1]*1000)" office:value-type="float" office:value="0.00280681818181817" calcext:value-type="float">
            <text:p>0,002806818181818</text:p>
          </table:table-cell>
          <table:table-cell table:style-name="ce11" table:formula="of:=[.$C$5]*COS(2*3.1416*[.$C$1]*[.A258])" office:value-type="float" office:value="0.0940902482008024" calcext:value-type="float">
            <text:p>0,0940902482008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8]+5/([.$C$1]*1000)" office:value-type="float" office:value="0.00281818181818181" calcext:value-type="float">
            <text:p>0,002818181818182</text:p>
          </table:table-cell>
          <table:table-cell table:style-name="ce11" table:formula="of:=[.$C$5]*COS(2*3.1416*[.$C$1]*[.A259])" office:value-type="float" office:value="0.0627723363728366" calcext:value-type="float">
            <text:p>0,0627723363728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59]+5/([.$C$1]*1000)" office:value-type="float" office:value="0.00282954545454544" calcext:value-type="float">
            <text:p>0,002829545454545</text:p>
          </table:table-cell>
          <table:table-cell table:style-name="ce11" table:formula="of:=[.$C$5]*COS(2*3.1416*[.$C$1]*[.A260])" office:value-type="float" office:value="0.0313924755377642" calcext:value-type="float">
            <text:p>0,0313924755377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0]+5/([.$C$1]*1000)" office:value-type="float" office:value="0.00284090909090908" calcext:value-type="float">
            <text:p>0,002840909090909</text:p>
          </table:table-cell>
          <table:table-cell table:style-name="ce11" table:formula="of:=[.$C$5]*COS(2*3.1416*[.$C$1]*[.A261])" office:value-type="float" office:value="-0.0000183660254857656" calcext:value-type="float">
            <text:p>-1,83660254857656E-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1]+5/([.$C$1]*1000)" office:value-type="float" office:value="0.00285227272727272" calcext:value-type="float">
            <text:p>0,002852272727273</text:p>
          </table:table-cell>
          <table:table-cell table:style-name="ce11" table:formula="of:=[.$C$5]*COS(2*3.1416*[.$C$1]*[.A262])" office:value-type="float" office:value="-0.0314291894636003" calcext:value-type="float">
            <text:p>-0,031429189463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2]+5/([.$C$1]*1000)" office:value-type="float" office:value="0.00286363636363635" calcext:value-type="float">
            <text:p>0,002863636363636</text:p>
          </table:table-cell>
          <table:table-cell table:style-name="ce11" table:formula="of:=[.$C$5]*COS(2*3.1416*[.$C$1]*[.A263])" office:value-type="float" office:value="-0.0628089959411564" calcext:value-type="float">
            <text:p>-0,0628089959411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3]+5/([.$C$1]*1000)" office:value-type="float" office:value="0.00287499999999999" calcext:value-type="float">
            <text:p>0,002875</text:p>
          </table:table-cell>
          <table:table-cell table:style-name="ce11" table:formula="of:=[.$C$5]*COS(2*3.1416*[.$C$1]*[.A264])" office:value-type="float" office:value="-0.0941268172328688" calcext:value-type="float">
            <text:p>-0,0941268172328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4]+5/([.$C$1]*1000)" office:value-type="float" office:value="0.00288636363636362" calcext:value-type="float">
            <text:p>0,002886363636364</text:p>
          </table:table-cell>
          <table:table-cell table:style-name="ce11" table:formula="of:=[.$C$5]*COS(2*3.1416*[.$C$1]*[.A265])" office:value-type="float" office:value="-0.125351746285634" calcext:value-type="float">
            <text:p>-0,12535174628563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5]+5/([.$C$1]*1000)" office:value-type="float" office:value="0.00289772727272726" calcext:value-type="float">
            <text:p>0,002897727272727</text:p>
          </table:table-cell>
          <table:table-cell table:style-name="ce11" table:formula="of:=[.$C$5]*COS(2*3.1416*[.$C$1]*[.A266])" office:value-type="float" office:value="-0.1564529677202" calcext:value-type="float">
            <text:p>-0,15645296772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6]+5/([.$C$1]*1000)" office:value-type="float" office:value="0.0029090909090909" calcext:value-type="float">
            <text:p>0,002909090909091</text:p>
          </table:table-cell>
          <table:table-cell table:style-name="ce11" table:formula="of:=[.$C$5]*COS(2*3.1416*[.$C$1]*[.A267])" office:value-type="float" office:value="-0.187399788242369" calcext:value-type="float">
            <text:p>-0,1873997882423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7]+5/([.$C$1]*1000)" office:value-type="float" office:value="0.00292045454545453" calcext:value-type="float">
            <text:p>0,002920454545455</text:p>
          </table:table-cell>
          <table:table-cell table:style-name="ce11" table:formula="of:=[.$C$5]*COS(2*3.1416*[.$C$1]*[.A268])" office:value-type="float" office:value="-0.218161666933721" calcext:value-type="float">
            <text:p>-0,2181616669337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8]+5/([.$C$1]*1000)" office:value-type="float" office:value="0.00293181818181817" calcext:value-type="float">
            <text:p>0,002931818181818</text:p>
          </table:table-cell>
          <table:table-cell table:style-name="ce11" table:formula="of:=[.$C$5]*COS(2*3.1416*[.$C$1]*[.A269])" office:value-type="float" office:value="-0.248708245391939" calcext:value-type="float">
            <text:p>-0,24870824539193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69]+5/([.$C$1]*1000)" office:value-type="float" office:value="0.0029431818181818" calcext:value-type="float">
            <text:p>0,002943181818182</text:p>
          </table:table-cell>
          <table:table-cell table:style-name="ce11" table:formula="of:=[.$C$5]*COS(2*3.1416*[.$C$1]*[.A270])" office:value-type="float" office:value="-0.279009377691047" calcext:value-type="float">
            <text:p>-0,2790093776910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0]+5/([.$C$1]*1000)" office:value-type="float" office:value="0.00295454545454544" calcext:value-type="float">
            <text:p>0,002954545454545</text:p>
          </table:table-cell>
          <table:table-cell table:style-name="ce11" table:formula="of:=[.$C$5]*COS(2*3.1416*[.$C$1]*[.A271])" office:value-type="float" office:value="-0.309035160131919" calcext:value-type="float">
            <text:p>-0,30903516013191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1]+5/([.$C$1]*1000)" office:value-type="float" office:value="0.00296590909090908" calcext:value-type="float">
            <text:p>0,002965909090909</text:p>
          </table:table-cell>
          <table:table-cell table:style-name="ce11" table:formula="of:=[.$C$5]*COS(2*3.1416*[.$C$1]*[.A272])" office:value-type="float" office:value="-0.338755960753768" calcext:value-type="float">
            <text:p>-0,3387559607537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2]+5/([.$C$1]*1000)" office:value-type="float" office:value="0.00297727272727271" calcext:value-type="float">
            <text:p>0,002977272727273</text:p>
          </table:table-cell>
          <table:table-cell table:style-name="ce11" table:formula="of:=[.$C$5]*COS(2*3.1416*[.$C$1]*[.A273])" office:value-type="float" office:value="-0.368142448577454" calcext:value-type="float">
            <text:p>-0,36814244857745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3]+5/([.$C$1]*1000)" office:value-type="float" office:value="0.00298863636363635" calcext:value-type="float">
            <text:p>0,002988636363636</text:p>
          </table:table-cell>
          <table:table-cell table:style-name="ce11" table:formula="of:=[.$C$5]*COS(2*3.1416*[.$C$1]*[.A274])" office:value-type="float" office:value="-0.397165622551744" calcext:value-type="float">
            <text:p>-0,3971656225517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4]+5/([.$C$1]*1000)" office:value-type="float" office:value="0.00299999999999999" calcext:value-type="float">
            <text:p>0,003</text:p>
          </table:table-cell>
          <table:table-cell table:style-name="ce11" table:formula="of:=[.$C$5]*COS(2*3.1416*[.$C$1]*[.A275])" office:value-type="float" office:value="-0.42579684017399" calcext:value-type="float">
            <text:p>-0,425796840173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5]+5/([.$C$1]*1000)" office:value-type="float" office:value="0.00301136363636362" calcext:value-type="float">
            <text:p>0,003011363636364</text:p>
          </table:table-cell>
          <table:table-cell table:style-name="ce11" table:formula="of:=[.$C$5]*COS(2*3.1416*[.$C$1]*[.A276])" office:value-type="float" office:value="-0.454007845756952" calcext:value-type="float">
            <text:p>-0,4540078457569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6]+5/([.$C$1]*1000)" office:value-type="float" office:value="0.00302272727272726" calcext:value-type="float">
            <text:p>0,003022727272727</text:p>
          </table:table-cell>
          <table:table-cell table:style-name="ce11" table:formula="of:=[.$C$5]*COS(2*3.1416*[.$C$1]*[.A277])" office:value-type="float" office:value="-0.481770798313878" calcext:value-type="float">
            <text:p>-0,4817707983138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7]+5/([.$C$1]*1000)" office:value-type="float" office:value="0.00303409090909089" calcext:value-type="float">
            <text:p>0,003034090909091</text:p>
          </table:table-cell>
          <table:table-cell table:style-name="ce11" table:formula="of:=[.$C$5]*COS(2*3.1416*[.$C$1]*[.A278])" office:value-type="float" office:value="-0.509058299034324" calcext:value-type="float">
            <text:p>-0,5090582990343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8]+5/([.$C$1]*1000)" office:value-type="float" office:value="0.00304545454545453" calcext:value-type="float">
            <text:p>0,003045454545455</text:p>
          </table:table-cell>
          <table:table-cell table:style-name="ce11" table:formula="of:=[.$C$5]*COS(2*3.1416*[.$C$1]*[.A279])" office:value-type="float" office:value="-0.535843418323607" calcext:value-type="float">
            <text:p>-0,5358434183236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79]+5/([.$C$1]*1000)" office:value-type="float" office:value="0.00305681818181817" calcext:value-type="float">
            <text:p>0,003056818181818</text:p>
          </table:table-cell>
          <table:table-cell table:style-name="ce11" table:formula="of:=[.$C$5]*COS(2*3.1416*[.$C$1]*[.A280])" office:value-type="float" office:value="-0.562099722379176" calcext:value-type="float">
            <text:p>-0,5620997223791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0]+5/([.$C$1]*1000)" office:value-type="float" office:value="0.0030681818181818" calcext:value-type="float">
            <text:p>0,003068181818182</text:p>
          </table:table-cell>
          <table:table-cell table:style-name="ce11" table:formula="of:=[.$C$5]*COS(2*3.1416*[.$C$1]*[.A281])" office:value-type="float" office:value="-0.587801299277713" calcext:value-type="float">
            <text:p>-0,58780129927771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1]+5/([.$C$1]*1000)" office:value-type="float" office:value="0.00307954545454544" calcext:value-type="float">
            <text:p>0,003079545454545</text:p>
          </table:table-cell>
          <table:table-cell table:style-name="ce11" table:formula="of:=[.$C$5]*COS(2*3.1416*[.$C$1]*[.A282])" office:value-type="float" office:value="-0.612922784547195" calcext:value-type="float">
            <text:p>-0,6129227845471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2]+5/([.$C$1]*1000)" office:value-type="float" office:value="0.00309090909090908" calcext:value-type="float">
            <text:p>0,003090909090909</text:p>
          </table:table-cell>
          <table:table-cell table:style-name="ce11" table:formula="of:=[.$C$5]*COS(2*3.1416*[.$C$1]*[.A283])" office:value-type="float" office:value="-0.637439386198674" calcext:value-type="float">
            <text:p>-0,6374393861986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3]+5/([.$C$1]*1000)" office:value-type="float" office:value="0.00310227272727271" calcext:value-type="float">
            <text:p>0,003102272727273</text:p>
          </table:table-cell>
          <table:table-cell table:style-name="ce11" table:formula="of:=[.$C$5]*COS(2*3.1416*[.$C$1]*[.A284])" office:value-type="float" office:value="-0.661326909193096" calcext:value-type="float">
            <text:p>-0,6613269091930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4]+5/([.$C$1]*1000)" office:value-type="float" office:value="0.00311363636363635" calcext:value-type="float">
            <text:p>0,003113636363636</text:p>
          </table:table-cell>
          <table:table-cell table:style-name="ce11" table:formula="of:=[.$C$5]*COS(2*3.1416*[.$C$1]*[.A285])" office:value-type="float" office:value="-0.684561779319001" calcext:value-type="float">
            <text:p>-0,6845617793190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5]+5/([.$C$1]*1000)" office:value-type="float" office:value="0.00312499999999998" calcext:value-type="float">
            <text:p>0,003125</text:p>
          </table:table-cell>
          <table:table-cell table:style-name="ce11" table:formula="of:=[.$C$5]*COS(2*3.1416*[.$C$1]*[.A286])" office:value-type="float" office:value="-0.707121066457519" calcext:value-type="float">
            <text:p>-0,70712106645751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6]+5/([.$C$1]*1000)" office:value-type="float" office:value="0.00313636363636362" calcext:value-type="float">
            <text:p>0,003136363636364</text:p>
          </table:table-cell>
          <table:table-cell table:style-name="ce11" table:formula="of:=[.$C$5]*COS(2*3.1416*[.$C$1]*[.A287])" office:value-type="float" office:value="-0.728982507211749" calcext:value-type="float">
            <text:p>-0,7289825072117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7]+5/([.$C$1]*1000)" office:value-type="float" office:value="0.00314772727272726" calcext:value-type="float">
            <text:p>0,003147727272727</text:p>
          </table:table-cell>
          <table:table-cell table:style-name="ce11" table:formula="of:=[.$C$5]*COS(2*3.1416*[.$C$1]*[.A288])" office:value-type="float" office:value="-0.750124526878135" calcext:value-type="float">
            <text:p>-0,7501245268781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8]+5/([.$C$1]*1000)" office:value-type="float" office:value="0.00315909090909089" calcext:value-type="float">
            <text:p>0,003159090909091</text:p>
          </table:table-cell>
          <table:table-cell table:style-name="ce11" table:formula="of:=[.$C$5]*COS(2*3.1416*[.$C$1]*[.A289])" office:value-type="float" office:value="-0.770526260738199" calcext:value-type="float">
            <text:p>-0,7705262607381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89]+5/([.$C$1]*1000)" office:value-type="float" office:value="0.00317045454545453" calcext:value-type="float">
            <text:p>0,003170454545455</text:p>
          </table:table-cell>
          <table:table-cell table:style-name="ce11" table:formula="of:=[.$C$5]*COS(2*3.1416*[.$C$1]*[.A290])" office:value-type="float" office:value="-0.790167574649598" calcext:value-type="float">
            <text:p>-0,7901675746495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0]+5/([.$C$1]*1000)" office:value-type="float" office:value="0.00318181818181816" calcext:value-type="float">
            <text:p>0,003181818181818</text:p>
          </table:table-cell>
          <table:table-cell table:style-name="ce11" table:formula="of:=[.$C$5]*COS(2*3.1416*[.$C$1]*[.A291])" office:value-type="float" office:value="-0.809029084916178" calcext:value-type="float">
            <text:p>-0,8090290849161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1]+5/([.$C$1]*1000)" office:value-type="float" office:value="0.0031931818181818" calcext:value-type="float">
            <text:p>0,003193181818182</text:p>
          </table:table-cell>
          <table:table-cell table:style-name="ce11" table:formula="of:=[.$C$5]*COS(2*3.1416*[.$C$1]*[.A292])" office:value-type="float" office:value="-0.827092177417434" calcext:value-type="float">
            <text:p>-0,82709217741743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2]+5/([.$C$1]*1000)" office:value-type="float" office:value="0.00320454545454544" calcext:value-type="float">
            <text:p>0,003204545454545</text:p>
          </table:table-cell>
          <table:table-cell table:style-name="ce11" table:formula="of:=[.$C$5]*COS(2*3.1416*[.$C$1]*[.A293])" office:value-type="float" office:value="-0.84433902597849" calcext:value-type="float">
            <text:p>-0,844339025978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3]+5/([.$C$1]*1000)" office:value-type="float" office:value="0.00321590909090907" calcext:value-type="float">
            <text:p>0,003215909090909</text:p>
          </table:table-cell>
          <table:table-cell table:style-name="ce11" table:formula="of:=[.$C$5]*COS(2*3.1416*[.$C$1]*[.A294])" office:value-type="float" office:value="-0.860752609962454" calcext:value-type="float">
            <text:p>-0,86075260996245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4]+5/([.$C$1]*1000)" office:value-type="float" office:value="0.00322727272727271" calcext:value-type="float">
            <text:p>0,003227272727273</text:p>
          </table:table-cell>
          <table:table-cell table:style-name="ce11" table:formula="of:=[.$C$5]*COS(2*3.1416*[.$C$1]*[.A295])" office:value-type="float" office:value="-0.87631673106782" calcext:value-type="float">
            <text:p>-0,8763167310678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5]+5/([.$C$1]*1000)" office:value-type="float" office:value="0.00323863636363635" calcext:value-type="float">
            <text:p>0,003238636363636</text:p>
          </table:table-cell>
          <table:table-cell table:style-name="ce11" table:formula="of:=[.$C$5]*COS(2*3.1416*[.$C$1]*[.A296])" office:value-type="float" office:value="-0.891016029314307" calcext:value-type="float">
            <text:p>-0,8910160293143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6]+5/([.$C$1]*1000)" office:value-type="float" office:value="0.00324999999999998" calcext:value-type="float">
            <text:p>0,00325</text:p>
          </table:table-cell>
          <table:table-cell table:style-name="ce11" table:formula="of:=[.$C$5]*COS(2*3.1416*[.$C$1]*[.A297])" office:value-type="float" office:value="-0.904835998201373" calcext:value-type="float">
            <text:p>-0,9048359982013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7]+5/([.$C$1]*1000)" office:value-type="float" office:value="0.00326136363636362" calcext:value-type="float">
            <text:p>0,003261363636364</text:p>
          </table:table-cell>
          <table:table-cell table:style-name="ce11" table:formula="of:=[.$C$5]*COS(2*3.1416*[.$C$1]*[.A298])" office:value-type="float" office:value="-0.91776299902445" calcext:value-type="float">
            <text:p>-0,9177629990244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8]+5/([.$C$1]*1000)" office:value-type="float" office:value="0.00327272727272725" calcext:value-type="float">
            <text:p>0,003272727272727</text:p>
          </table:table-cell>
          <table:table-cell table:style-name="ce11" table:formula="of:=[.$C$5]*COS(2*3.1416*[.$C$1]*[.A299])" office:value-type="float" office:value="-0.929784274334764" calcext:value-type="float">
            <text:p>-0,9297842743347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299]+5/([.$C$1]*1000)" office:value-type="float" office:value="0.00328409090909089" calcext:value-type="float">
            <text:p>0,003284090909091</text:p>
          </table:table-cell>
          <table:table-cell table:style-name="ce11" table:formula="of:=[.$C$5]*COS(2*3.1416*[.$C$1]*[.A300])" office:value-type="float" office:value="-0.940887960529448" calcext:value-type="float">
            <text:p>-0,9408879605294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0]+5/([.$C$1]*1000)" office:value-type="float" office:value="0.00329545454545453" calcext:value-type="float">
            <text:p>0,003295454545455</text:p>
          </table:table-cell>
          <table:table-cell table:style-name="ce11" table:formula="of:=[.$C$5]*COS(2*3.1416*[.$C$1]*[.A301])" office:value-type="float" office:value="-0.951063099559546" calcext:value-type="float">
            <text:p>-0,9510630995595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1]+5/([.$C$1]*1000)" office:value-type="float" office:value="0.00330681818181816" calcext:value-type="float">
            <text:p>0,003306818181818</text:p>
          </table:table-cell>
          <table:table-cell table:style-name="ce11" table:formula="of:=[.$C$5]*COS(2*3.1416*[.$C$1]*[.A302])" office:value-type="float" office:value="-0.960299649744338" calcext:value-type="float">
            <text:p>-0,9602996497443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2]+5/([.$C$1]*1000)" office:value-type="float" office:value="0.0033181818181818" calcext:value-type="float">
            <text:p>0,003318181818182</text:p>
          </table:table-cell>
          <table:table-cell table:style-name="ce11" table:formula="of:=[.$C$5]*COS(2*3.1416*[.$C$1]*[.A303])" office:value-type="float" office:value="-0.968588495681305" calcext:value-type="float">
            <text:p>-0,9685884956813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3]+5/([.$C$1]*1000)" office:value-type="float" office:value="0.00332954545454543" calcext:value-type="float">
            <text:p>0,003329545454545</text:p>
          </table:table-cell>
          <table:table-cell table:style-name="ce11" table:formula="of:=[.$C$5]*COS(2*3.1416*[.$C$1]*[.A304])" office:value-type="float" office:value="-0.975921457241976" calcext:value-type="float">
            <text:p>-0,9759214572419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4]+5/([.$C$1]*1000)" office:value-type="float" office:value="0.00334090909090907" calcext:value-type="float">
            <text:p>0,003340909090909</text:p>
          </table:table-cell>
          <table:table-cell table:style-name="ce11" table:formula="of:=[.$C$5]*COS(2*3.1416*[.$C$1]*[.A305])" office:value-type="float" office:value="-0.982291297644769" calcext:value-type="float">
            <text:p>-0,9822912976447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5]+5/([.$C$1]*1000)" office:value-type="float" office:value="0.00335227272727271" calcext:value-type="float">
            <text:p>0,003352272727273</text:p>
          </table:table-cell>
          <table:table-cell table:style-name="ce11" table:formula="of:=[.$C$5]*COS(2*3.1416*[.$C$1]*[.A306])" office:value-type="float" office:value="-0.987691730596849" calcext:value-type="float">
            <text:p>-0,9876917305968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6]+5/([.$C$1]*1000)" office:value-type="float" office:value="0.00336363636363634" calcext:value-type="float">
            <text:p>0,003363636363636</text:p>
          </table:table-cell>
          <table:table-cell table:style-name="ce11" table:formula="of:=[.$C$5]*COS(2*3.1416*[.$C$1]*[.A307])" office:value-type="float" office:value="-0.992117426497969" calcext:value-type="float">
            <text:p>-0,9921174264979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7]+5/([.$C$1]*1000)" office:value-type="float" office:value="0.00337499999999998" calcext:value-type="float">
            <text:p>0,003375</text:p>
          </table:table-cell>
          <table:table-cell table:style-name="ce11" table:formula="of:=[.$C$5]*COS(2*3.1416*[.$C$1]*[.A308])" office:value-type="float" office:value="-0.995564017700172" calcext:value-type="float">
            <text:p>-0,99556401770017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8]+5/([.$C$1]*1000)" office:value-type="float" office:value="0.00338636363636362" calcext:value-type="float">
            <text:p>0,003386363636364</text:p>
          </table:table-cell>
          <table:table-cell table:style-name="ce11" table:formula="of:=[.$C$5]*COS(2*3.1416*[.$C$1]*[.A309])" office:value-type="float" office:value="-0.998028102818147" calcext:value-type="float">
            <text:p>-0,9980281028181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09]+5/([.$C$1]*1000)" office:value-type="float" office:value="0.00339772727272725" calcext:value-type="float">
            <text:p>0,003397727272727</text:p>
          </table:table-cell>
          <table:table-cell table:style-name="ce11" table:formula="of:=[.$C$5]*COS(2*3.1416*[.$C$1]*[.A310])" office:value-type="float" office:value="-0.999507250086001" calcext:value-type="float">
            <text:p>-0,9995072500860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0]+5/([.$C$1]*1000)" office:value-type="float" office:value="0.00340909090909089" calcext:value-type="float">
            <text:p>0,003409090909091</text:p>
          </table:table-cell>
          <table:table-cell table:style-name="ce11" table:formula="of:=[.$C$5]*COS(2*3.1416*[.$C$1]*[.A311])" office:value-type="float" office:value="-0.999999999757136" calcext:value-type="float">
            <text:p>-0,99999999975713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1]+5/([.$C$1]*1000)" office:value-type="float" office:value="0.00342045454545452" calcext:value-type="float">
            <text:p>0,003420454545455</text:p>
          </table:table-cell>
          <table:table-cell table:style-name="ce11" table:formula="of:=[.$C$5]*COS(2*3.1416*[.$C$1]*[.A312])" office:value-type="float" office:value="-0.999505865544842" calcext:value-type="float">
            <text:p>-0,9995058655448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2]+5/([.$C$1]*1000)" office:value-type="float" office:value="0.00343181818181816" calcext:value-type="float">
            <text:p>0,003431818181818</text:p>
          </table:table-cell>
          <table:table-cell table:style-name="ce11" table:formula="of:=[.$C$5]*COS(2*3.1416*[.$C$1]*[.A313])" office:value-type="float" office:value="-0.998025335102209" calcext:value-type="float">
            <text:p>-0,9980253351022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3]+5/([.$C$1]*1000)" office:value-type="float" office:value="0.0034431818181818" calcext:value-type="float">
            <text:p>0,003443181818182</text:p>
          </table:table-cell>
          <table:table-cell table:style-name="ce11" table:formula="of:=[.$C$5]*COS(2*3.1416*[.$C$1]*[.A314])" office:value-type="float" office:value="-0.995559869540871" calcext:value-type="float">
            <text:p>-0,9955598695408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4]+5/([.$C$1]*1000)" office:value-type="float" office:value="0.00345454545454543" calcext:value-type="float">
            <text:p>0,003454545454545</text:p>
          </table:table-cell>
          <table:table-cell table:style-name="ce11" table:formula="of:=[.$C$5]*COS(2*3.1416*[.$C$1]*[.A315])" office:value-type="float" office:value="-0.992111901989056" calcext:value-type="float">
            <text:p>-0,9921119019890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5]+5/([.$C$1]*1000)" office:value-type="float" office:value="0.00346590909090907" calcext:value-type="float">
            <text:p>0,003465909090909</text:p>
          </table:table-cell>
          <table:table-cell table:style-name="ce11" table:formula="of:=[.$C$5]*COS(2*3.1416*[.$C$1]*[.A316])" office:value-type="float" office:value="-0.987684835190371" calcext:value-type="float">
            <text:p>-0,9876848351903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6]+5/([.$C$1]*1000)" office:value-type="float" office:value="0.00347727272727271" calcext:value-type="float">
            <text:p>0,003477272727273</text:p>
          </table:table-cell>
          <table:table-cell table:style-name="ce11" table:formula="of:=[.$C$5]*COS(2*3.1416*[.$C$1]*[.A317])" office:value-type="float" office:value="-0.982283038145694" calcext:value-type="float">
            <text:p>-0,9822830381456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7]+5/([.$C$1]*1000)" office:value-type="float" office:value="0.00348863636363634" calcext:value-type="float">
            <text:p>0,003488636363636</text:p>
          </table:table-cell>
          <table:table-cell table:style-name="ce11" table:formula="of:=[.$C$5]*COS(2*3.1416*[.$C$1]*[.A318])" office:value-type="float" office:value="-0.975911841801469" calcext:value-type="float">
            <text:p>-0,9759118418014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8]+5/([.$C$1]*1000)" office:value-type="float" office:value="0.00349999999999998" calcext:value-type="float">
            <text:p>0,0035</text:p>
          </table:table-cell>
          <table:table-cell table:style-name="ce11" table:formula="of:=[.$C$5]*COS(2*3.1416*[.$C$1]*[.A319])" office:value-type="float" office:value="-0.96857753378869" calcext:value-type="float">
            <text:p>-0,968577533788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19]+5/([.$C$1]*1000)" office:value-type="float" office:value="0.00351136363636361" calcext:value-type="float">
            <text:p>0,003511363636364</text:p>
          </table:table-cell>
          <table:table-cell table:style-name="ce11" table:formula="of:=[.$C$5]*COS(2*3.1416*[.$C$1]*[.A320])" office:value-type="float" office:value="-0.96028735221773" calcext:value-type="float">
            <text:p>-0,960287352217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0]+5/([.$C$1]*1000)" office:value-type="float" office:value="0.00352272727272725" calcext:value-type="float">
            <text:p>0,003522727272727</text:p>
          </table:table-cell>
          <table:table-cell table:style-name="ce11" table:formula="of:=[.$C$5]*COS(2*3.1416*[.$C$1]*[.A321])" office:value-type="float" office:value="-0.951049478535176" calcext:value-type="float">
            <text:p>-0,9510494785351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1]+5/([.$C$1]*1000)" office:value-type="float" office:value="0.00353409090909089" calcext:value-type="float">
            <text:p>0,003534090909091</text:p>
          </table:table-cell>
          <table:table-cell table:style-name="ce11" table:formula="of:=[.$C$5]*COS(2*3.1416*[.$C$1]*[.A322])" office:value-type="float" office:value="-0.940873029449684" calcext:value-type="float">
            <text:p>-0,9408730294496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2]+5/([.$C$1]*1000)" office:value-type="float" office:value="0.00354545454545452" calcext:value-type="float">
            <text:p>0,003545454545455</text:p>
          </table:table-cell>
          <table:table-cell table:style-name="ce11" table:formula="of:=[.$C$5]*COS(2*3.1416*[.$C$1]*[.A323])" office:value-type="float" office:value="-0.92976804793485" calcext:value-type="float">
            <text:p>-0,929768047934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3]+5/([.$C$1]*1000)" office:value-type="float" office:value="0.00355681818181816" calcext:value-type="float">
            <text:p>0,003556818181818</text:p>
          </table:table-cell>
          <table:table-cell table:style-name="ce11" table:formula="of:=[.$C$5]*COS(2*3.1416*[.$C$1]*[.A324])" office:value-type="float" office:value="-0.917745493317959" calcext:value-type="float">
            <text:p>-0,9177454933179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4]+5/([.$C$1]*1000)" office:value-type="float" office:value="0.00356818181818179" calcext:value-type="float">
            <text:p>0,003568181818182</text:p>
          </table:table-cell>
          <table:table-cell table:style-name="ce11" table:formula="of:=[.$C$5]*COS(2*3.1416*[.$C$1]*[.A325])" office:value-type="float" office:value="-0.904817230464402" calcext:value-type="float">
            <text:p>-0,9048172304644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5]+5/([.$C$1]*1000)" office:value-type="float" office:value="0.00357954545454543" calcext:value-type="float">
            <text:p>0,003579545454545</text:p>
          </table:table-cell>
          <table:table-cell table:style-name="ce11" table:formula="of:=[.$C$5]*COS(2*3.1416*[.$C$1]*[.A326])" office:value-type="float" office:value="-0.890996018068435" calcext:value-type="float">
            <text:p>-0,8909960180684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6]+5/([.$C$1]*1000)" office:value-type="float" office:value="0.00359090909090907" calcext:value-type="float">
            <text:p>0,003590909090909</text:p>
          </table:table-cell>
          <table:table-cell table:style-name="ce11" table:formula="of:=[.$C$5]*COS(2*3.1416*[.$C$1]*[.A327])" office:value-type="float" office:value="-0.876295496061823" calcext:value-type="float">
            <text:p>-0,8762954960618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7]+5/([.$C$1]*1000)" office:value-type="float" office:value="0.0036022727272727" calcext:value-type="float">
            <text:p>0,003602272727273</text:p>
          </table:table-cell>
          <table:table-cell table:style-name="ce11" table:formula="of:=[.$C$5]*COS(2*3.1416*[.$C$1]*[.A328])" office:value-type="float" office:value="-0.860730172152816" calcext:value-type="float">
            <text:p>-0,86073017215281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8]+5/([.$C$1]*1000)" office:value-type="float" office:value="0.00361363636363634" calcext:value-type="float">
            <text:p>0,003613636363636</text:p>
          </table:table-cell>
          <table:table-cell table:style-name="ce11" table:formula="of:=[.$C$5]*COS(2*3.1416*[.$C$1]*[.A329])" office:value-type="float" office:value="-0.844315407508725" calcext:value-type="float">
            <text:p>-0,8443154075087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29]+5/([.$C$1]*1000)" office:value-type="float" office:value="0.00362499999999998" calcext:value-type="float">
            <text:p>0,003625</text:p>
          </table:table-cell>
          <table:table-cell table:style-name="ce11" table:formula="of:=[.$C$5]*COS(2*3.1416*[.$C$1]*[.A330])" office:value-type="float" office:value="-0.827067401596229" calcext:value-type="float">
            <text:p>-0,8270674015962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0]+5/([.$C$1]*1000)" office:value-type="float" office:value="0.00363636363636361" calcext:value-type="float">
            <text:p>0,003636363636364</text:p>
          </table:table-cell>
          <table:table-cell table:style-name="ce11" table:formula="of:=[.$C$5]*COS(2*3.1416*[.$C$1]*[.A331])" office:value-type="float" office:value="-0.80900317619439" calcext:value-type="float">
            <text:p>-0,8090031761943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1]+5/([.$C$1]*1000)" office:value-type="float" office:value="0.00364772727272725" calcext:value-type="float">
            <text:p>0,003647727272727</text:p>
          </table:table-cell>
          <table:table-cell table:style-name="ce11" table:formula="of:=[.$C$5]*COS(2*3.1416*[.$C$1]*[.A332])" office:value-type="float" office:value="-0.790140558596129" calcext:value-type="float">
            <text:p>-0,7901405585961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2]+5/([.$C$1]*1000)" office:value-type="float" office:value="0.00365909090909088" calcext:value-type="float">
            <text:p>0,003659090909091</text:p>
          </table:table-cell>
          <table:table-cell table:style-name="ce11" table:formula="of:=[.$C$5]*COS(2*3.1416*[.$C$1]*[.A333])" office:value-type="float" office:value="-0.770498164014756" calcext:value-type="float">
            <text:p>-0,7704981640147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3]+5/([.$C$1]*1000)" office:value-type="float" office:value="0.00367045454545452" calcext:value-type="float">
            <text:p>0,003670454545455</text:p>
          </table:table-cell>
          <table:table-cell table:style-name="ce11" table:formula="of:=[.$C$5]*COS(2*3.1416*[.$C$1]*[.A334])" office:value-type="float" office:value="-0.75009537721292" calcext:value-type="float">
            <text:p>-0,750095377212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4]+5/([.$C$1]*1000)" office:value-type="float" office:value="0.00368181818181816" calcext:value-type="float">
            <text:p>0,003681818181818</text:p>
          </table:table-cell>
          <table:table-cell table:style-name="ce11" table:formula="of:=[.$C$5]*COS(2*3.1416*[.$C$1]*[.A335])" office:value-type="float" office:value="-0.7289523333721" calcext:value-type="float">
            <text:p>-0,72895233337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5]+5/([.$C$1]*1000)" office:value-type="float" office:value="0.00369318181818179" calcext:value-type="float">
            <text:p>0,003693181818182</text:p>
          </table:table-cell>
          <table:table-cell table:style-name="ce11" table:formula="of:=[.$C$5]*COS(2*3.1416*[.$C$1]*[.A336])" office:value-type="float" office:value="-0.70708989822151" calcext:value-type="float">
            <text:p>-0,707089898221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6]+5/([.$C$1]*1000)" office:value-type="float" office:value="0.00370454545454543" calcext:value-type="float">
            <text:p>0,003704545454545</text:p>
          </table:table-cell>
          <table:table-cell table:style-name="ce11" table:formula="of:=[.$C$5]*COS(2*3.1416*[.$C$1]*[.A337])" office:value-type="float" office:value="-0.684529647446061" calcext:value-type="float">
            <text:p>-0,6845296474460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7]+5/([.$C$1]*1000)" office:value-type="float" office:value="0.00371590909090906" calcext:value-type="float">
            <text:p>0,003715909090909</text:p>
          </table:table-cell>
          <table:table-cell table:style-name="ce11" table:formula="of:=[.$C$5]*COS(2*3.1416*[.$C$1]*[.A338])" office:value-type="float" office:value="-0.661293845393656" calcext:value-type="float">
            <text:p>-0,6612938453936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8]+5/([.$C$1]*1000)" office:value-type="float" office:value="0.0037272727272727" calcext:value-type="float">
            <text:p>0,003727272727273</text:p>
          </table:table-cell>
          <table:table-cell table:style-name="ce11" table:formula="of:=[.$C$5]*COS(2*3.1416*[.$C$1]*[.A339])" office:value-type="float" office:value="-0.637405423102861" calcext:value-type="float">
            <text:p>-0,6374054231028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39]+5/([.$C$1]*1000)" office:value-type="float" office:value="0.00373863636363634" calcext:value-type="float">
            <text:p>0,003738636363636</text:p>
          </table:table-cell>
          <table:table-cell table:style-name="ce11" table:formula="of:=[.$C$5]*COS(2*3.1416*[.$C$1]*[.A340])" office:value-type="float" office:value="-0.612887955672644" calcext:value-type="float">
            <text:p>-0,6128879556726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0]+5/([.$C$1]*1000)" office:value-type="float" office:value="0.00374999999999997" calcext:value-type="float">
            <text:p>0,00375</text:p>
          </table:table-cell>
          <table:table-cell table:style-name="ce11" table:formula="of:=[.$C$5]*COS(2*3.1416*[.$C$1]*[.A341])" office:value-type="float" office:value="-0.587765638996477" calcext:value-type="float">
            <text:p>-0,5877656389964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1]+5/([.$C$1]*1000)" office:value-type="float" office:value="0.00376136363636361" calcext:value-type="float">
            <text:p>0,003761363636364</text:p>
          </table:table-cell>
          <table:table-cell table:style-name="ce11" table:formula="of:=[.$C$5]*COS(2*3.1416*[.$C$1]*[.A342])" office:value-type="float" office:value="-0.562063265883811" calcext:value-type="float">
            <text:p>-0,56206326588381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2]+5/([.$C$1]*1000)" office:value-type="float" office:value="0.00377272727272725" calcext:value-type="float">
            <text:p>0,003772727272727</text:p>
          </table:table-cell>
          <table:table-cell table:style-name="ce11" table:formula="of:=[.$C$5]*COS(2*3.1416*[.$C$1]*[.A343])" office:value-type="float" office:value="-0.535806201592443" calcext:value-type="float">
            <text:p>-0,5358062015924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3]+5/([.$C$1]*1000)" office:value-type="float" office:value="0.00378409090909088" calcext:value-type="float">
            <text:p>0,003784090909091</text:p>
          </table:table-cell>
          <table:table-cell table:style-name="ce11" table:formula="of:=[.$C$5]*COS(2*3.1416*[.$C$1]*[.A344])" office:value-type="float" office:value="-0.509020358795953" calcext:value-type="float">
            <text:p>-0,50902035879595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4]+5/([.$C$1]*1000)" office:value-type="float" office:value="0.00379545454545452" calcext:value-type="float">
            <text:p>0,003795454545455</text:p>
          </table:table-cell>
          <table:table-cell table:style-name="ce11" table:formula="of:=[.$C$5]*COS(2*3.1416*[.$C$1]*[.A345])" office:value-type="float" office:value="-0.481732172010907" calcext:value-type="float">
            <text:p>-0,4817321720109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5]+5/([.$C$1]*1000)" office:value-type="float" office:value="0.00380681818181815" calcext:value-type="float">
            <text:p>0,003806818181818</text:p>
          </table:table-cell>
          <table:table-cell table:style-name="ce11" table:formula="of:=[.$C$5]*COS(2*3.1416*[.$C$1]*[.A346])" office:value-type="float" office:value="-0.453968571509061" calcext:value-type="float">
            <text:p>-0,4539685715090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6]+5/([.$C$1]*1000)" office:value-type="float" office:value="0.00381818181818179" calcext:value-type="float">
            <text:p>0,003818181818182</text:p>
          </table:table-cell>
          <table:table-cell table:style-name="ce11" table:formula="of:=[.$C$5]*COS(2*3.1416*[.$C$1]*[.A347])" office:value-type="float" office:value="-0.425756956740299" calcext:value-type="float">
            <text:p>-0,4257569567402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7]+5/([.$C$1]*1000)" office:value-type="float" office:value="0.00382954545454543" calcext:value-type="float">
            <text:p>0,003829545454545</text:p>
          </table:table-cell>
          <table:table-cell table:style-name="ce11" table:formula="of:=[.$C$5]*COS(2*3.1416*[.$C$1]*[.A348])" office:value-type="float" office:value="-0.39712516929257" calcext:value-type="float">
            <text:p>-0,3971251692925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8]+5/([.$C$1]*1000)" office:value-type="float" office:value="0.00384090909090906" calcext:value-type="float">
            <text:p>0,003840909090909</text:p>
          </table:table-cell>
          <table:table-cell table:style-name="ce11" table:formula="of:=[.$C$5]*COS(2*3.1416*[.$C$1]*[.A349])" office:value-type="float" office:value="-0.368101465415469" calcext:value-type="float">
            <text:p>-0,3681014654154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49]+5/([.$C$1]*1000)" office:value-type="float" office:value="0.0038522727272727" calcext:value-type="float">
            <text:p>0,003852272727273</text:p>
          </table:table-cell>
          <table:table-cell table:style-name="ce11" table:formula="of:=[.$C$5]*COS(2*3.1416*[.$C$1]*[.A350])" office:value-type="float" office:value="-0.338714488134592" calcext:value-type="float">
            <text:p>-0,3387144881345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0]+5/([.$C$1]*1000)" office:value-type="float" office:value="0.00386363636363634" calcext:value-type="float">
            <text:p>0,003863636363636</text:p>
          </table:table-cell>
          <table:table-cell table:style-name="ce11" table:formula="of:=[.$C$5]*COS(2*3.1416*[.$C$1]*[.A351])" office:value-type="float" office:value="-0.308993238984211" calcext:value-type="float">
            <text:p>-0,30899323898421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1]+5/([.$C$1]*1000)" office:value-type="float" office:value="0.00387499999999997" calcext:value-type="float">
            <text:p>0,003875</text:p>
          </table:table-cell>
          <table:table-cell table:style-name="ce11" table:formula="of:=[.$C$5]*COS(2*3.1416*[.$C$1]*[.A352])" office:value-type="float" office:value="-0.278967049386115" calcext:value-type="float">
            <text:p>-0,27896704938611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2]+5/([.$C$1]*1000)" office:value-type="float" office:value="0.00388636363636361" calcext:value-type="float">
            <text:p>0,003886363636364</text:p>
          </table:table-cell>
          <table:table-cell table:style-name="ce11" table:formula="of:=[.$C$5]*COS(2*3.1416*[.$C$1]*[.A353])" office:value-type="float" office:value="-0.248665551702904" calcext:value-type="float">
            <text:p>-0,24866555170290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3]+5/([.$C$1]*1000)" office:value-type="float" office:value="0.00389772727272724" calcext:value-type="float">
            <text:p>0,003897727272727</text:p>
          </table:table-cell>
          <table:table-cell table:style-name="ce11" table:formula="of:=[.$C$5]*COS(2*3.1416*[.$C$1]*[.A354])" office:value-type="float" office:value="-0.218118649994293" calcext:value-type="float">
            <text:p>-0,21811864999429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4]+5/([.$C$1]*1000)" office:value-type="float" office:value="0.00390909090909088" calcext:value-type="float">
            <text:p>0,003909090909091</text:p>
          </table:table-cell>
          <table:table-cell table:style-name="ce11" table:formula="of:=[.$C$5]*COS(2*3.1416*[.$C$1]*[.A355])" office:value-type="float" office:value="-0.187356490505278" calcext:value-type="float">
            <text:p>-0,1873564905052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5]+5/([.$C$1]*1000)" office:value-type="float" office:value="0.00392045454545452" calcext:value-type="float">
            <text:p>0,003920454545455</text:p>
          </table:table-cell>
          <table:table-cell table:style-name="ce11" table:formula="of:=[.$C$5]*COS(2*3.1416*[.$C$1]*[.A356])" office:value-type="float" office:value="-0.156409431915278" calcext:value-type="float">
            <text:p>-0,1564094319152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6]+5/([.$C$1]*1000)" office:value-type="float" office:value="0.00393181818181815" calcext:value-type="float">
            <text:p>0,003931818181818</text:p>
          </table:table-cell>
          <table:table-cell table:style-name="ce11" table:formula="of:=[.$C$5]*COS(2*3.1416*[.$C$1]*[.A357])" office:value-type="float" office:value="-0.125308015377669" calcext:value-type="float">
            <text:p>-0,1253080153776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7]+5/([.$C$1]*1000)" office:value-type="float" office:value="0.00394318181818179" calcext:value-type="float">
            <text:p>0,003943181818182</text:p>
          </table:table-cell>
          <table:table-cell table:style-name="ce11" table:formula="of:=[.$C$5]*COS(2*3.1416*[.$C$1]*[.A358])" office:value-type="float" office:value="-0.0940829343791895" calcext:value-type="float">
            <text:p>-0,0940829343791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8]+5/([.$C$1]*1000)" office:value-type="float" office:value="0.00395454545454543" calcext:value-type="float">
            <text:p>0,003954545454545</text:p>
          </table:table-cell>
          <table:table-cell table:style-name="ce11" table:formula="of:=[.$C$5]*COS(2*3.1416*[.$C$1]*[.A359])" office:value-type="float" office:value="-0.0627650044490429" calcext:value-type="float">
            <text:p>-0,0627650044490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59]+5/([.$C$1]*1000)" office:value-type="float" office:value="0.00396590909090906" calcext:value-type="float">
            <text:p>0,003965909090909</text:p>
          </table:table-cell>
          <table:table-cell table:style-name="ce11" table:formula="of:=[.$C$5]*COS(2*3.1416*[.$C$1]*[.A360])" office:value-type="float" office:value="-0.0313851327475453" calcext:value-type="float">
            <text:p>-0,03138513274754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0]+5/([.$C$1]*1000)" office:value-type="float" office:value="0.0039772727272727" calcext:value-type="float">
            <text:p>0,003977272727273</text:p>
          </table:table-cell>
          <table:table-cell table:style-name="ce11" table:formula="of:=[.$C$5]*COS(2*3.1416*[.$C$1]*[.A361])" office:value-type="float" office:value="0.0000257124356458216" calcext:value-type="float">
            <text:p>2,57124356458216E-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1]+5/([.$C$1]*1000)" office:value-type="float" office:value="0.00398863636363634" calcext:value-type="float">
            <text:p>0,003988636363636</text:p>
          </table:table-cell>
          <table:table-cell table:style-name="ce11" table:formula="of:=[.$C$5]*COS(2*3.1416*[.$C$1]*[.A362])" office:value-type="float" office:value="0.0314365322436486" calcext:value-type="float">
            <text:p>0,0314365322436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2]+5/([.$C$1]*1000)" office:value-type="float" office:value="0.00399999999999997" calcext:value-type="float">
            <text:p>0,004</text:p>
          </table:table-cell>
          <table:table-cell table:style-name="ce11" table:formula="of:=[.$C$5]*COS(2*3.1416*[.$C$1]*[.A363])" office:value-type="float" office:value="0.0628163278446235" calcext:value-type="float">
            <text:p>0,0628163278446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3]+5/([.$C$1]*1000)" office:value-type="float" office:value="0.00401136363636361" calcext:value-type="float">
            <text:p>0,004011363636364</text:p>
          </table:table-cell>
          <table:table-cell table:style-name="ce11" table:formula="of:=[.$C$5]*COS(2*3.1416*[.$C$1]*[.A364])" office:value-type="float" office:value="0.0941341310240155" calcext:value-type="float">
            <text:p>0,09413413102401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4]+5/([.$C$1]*1000)" office:value-type="float" office:value="0.00402272727272725" calcext:value-type="float">
            <text:p>0,004022727272727</text:p>
          </table:table-cell>
          <table:table-cell table:style-name="ce11" table:formula="of:=[.$C$5]*COS(2*3.1416*[.$C$1]*[.A365])" office:value-type="float" office:value="0.125359034746597" calcext:value-type="float">
            <text:p>0,1253590347465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5]+5/([.$C$1]*1000)" office:value-type="float" office:value="0.00403409090909088" calcext:value-type="float">
            <text:p>0,004034090909091</text:p>
          </table:table-cell>
          <table:table-cell table:style-name="ce11" table:formula="of:=[.$C$5]*COS(2*3.1416*[.$C$1]*[.A366])" office:value-type="float" office:value="0.156460223658116" calcext:value-type="float">
            <text:p>0,15646022365811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6]+5/([.$C$1]*1000)" office:value-type="float" office:value="0.00404545454545452" calcext:value-type="float">
            <text:p>0,004045454545455</text:p>
          </table:table-cell>
          <table:table-cell table:style-name="ce11" table:formula="of:=[.$C$5]*COS(2*3.1416*[.$C$1]*[.A367])" office:value-type="float" office:value="0.18740700449647" calcext:value-type="float">
            <text:p>0,187407004496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7]+5/([.$C$1]*1000)" office:value-type="float" office:value="0.00405681818181816" calcext:value-type="float">
            <text:p>0,004056818181818</text:p>
          </table:table-cell>
          <table:table-cell table:style-name="ce11" table:formula="of:=[.$C$5]*COS(2*3.1416*[.$C$1]*[.A368])" office:value-type="float" office:value="0.2181688363824" calcext:value-type="float">
            <text:p>0,21816883638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8]+5/([.$C$1]*1000)" office:value-type="float" office:value="0.00406818181818179" calcext:value-type="float">
            <text:p>0,004068181818182</text:p>
          </table:table-cell>
          <table:table-cell table:style-name="ce11" table:formula="of:=[.$C$5]*COS(2*3.1416*[.$C$1]*[.A369])" office:value-type="float" office:value="0.248715360959787" calcext:value-type="float">
            <text:p>0,24871536095978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69]+5/([.$C$1]*1000)" office:value-type="float" office:value="0.00407954545454543" calcext:value-type="float">
            <text:p>0,004079545454545</text:p>
          </table:table-cell>
          <table:table-cell table:style-name="ce11" table:formula="of:=[.$C$5]*COS(2*3.1416*[.$C$1]*[.A370])" office:value-type="float" office:value="0.279016432355821" calcext:value-type="float">
            <text:p>0,2790164323558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0]+5/([.$C$1]*1000)" office:value-type="float" office:value="0.00409090909090907" calcext:value-type="float">
            <text:p>0,004090909090909</text:p>
          </table:table-cell>
          <table:table-cell table:style-name="ce11" table:formula="of:=[.$C$5]*COS(2*3.1416*[.$C$1]*[.A371])" office:value-type="float" office:value="0.309042146931483" calcext:value-type="float">
            <text:p>0,30904214693148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1]+5/([.$C$1]*1000)" office:value-type="float" office:value="0.0041022727272727" calcext:value-type="float">
            <text:p>0,004102272727273</text:p>
          </table:table-cell>
          <table:table-cell table:style-name="ce11" table:formula="of:=[.$C$5]*COS(2*3.1416*[.$C$1]*[.A372])" office:value-type="float" office:value="0.338762872792967" calcext:value-type="float">
            <text:p>0,33876287279296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2]+5/([.$C$1]*1000)" office:value-type="float" office:value="0.00411363636363634" calcext:value-type="float">
            <text:p>0,004113636363636</text:p>
          </table:table-cell>
          <table:table-cell table:style-name="ce11" table:formula="of:=[.$C$5]*COS(2*3.1416*[.$C$1]*[.A373])" office:value-type="float" office:value="0.368149279034903" calcext:value-type="float">
            <text:p>0,3681492790349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3]+5/([.$C$1]*1000)" office:value-type="float" office:value="0.00412499999999998" calcext:value-type="float">
            <text:p>0,004125</text:p>
          </table:table-cell>
          <table:table-cell table:style-name="ce11" table:formula="of:=[.$C$5]*COS(2*3.1416*[.$C$1]*[.A374])" office:value-type="float" office:value="0.397172364686576" calcext:value-type="float">
            <text:p>0,3971723646865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4]+5/([.$C$1]*1000)" office:value-type="float" office:value="0.00413636363636361" calcext:value-type="float">
            <text:p>0,004136363636364</text:p>
          </table:table-cell>
          <table:table-cell table:style-name="ce11" table:formula="of:=[.$C$5]*COS(2*3.1416*[.$C$1]*[.A375])" office:value-type="float" office:value="0.425803487332503" calcext:value-type="float">
            <text:p>0,4258034873325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5]+5/([.$C$1]*1000)" office:value-type="float" office:value="0.00414772727272725" calcext:value-type="float">
            <text:p>0,004147727272727</text:p>
          </table:table-cell>
          <table:table-cell table:style-name="ce11" table:formula="of:=[.$C$5]*COS(2*3.1416*[.$C$1]*[.A376])" office:value-type="float" office:value="0.45401439137917" calcext:value-type="float">
            <text:p>0,454014391379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6]+5/([.$C$1]*1000)" office:value-type="float" office:value="0.00415909090909089" calcext:value-type="float">
            <text:p>0,004159090909091</text:p>
          </table:table-cell>
          <table:table-cell table:style-name="ce11" table:formula="of:=[.$C$5]*COS(2*3.1416*[.$C$1]*[.A377])" office:value-type="float" office:value="0.481777235940031" calcext:value-type="float">
            <text:p>0,4817772359400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7]+5/([.$C$1]*1000)" office:value-type="float" office:value="0.00417045454545452" calcext:value-type="float">
            <text:p>0,004170454545455</text:p>
          </table:table-cell>
          <table:table-cell table:style-name="ce11" table:formula="of:=[.$C$5]*COS(2*3.1416*[.$C$1]*[.A378])" office:value-type="float" office:value="0.509064622311226" calcext:value-type="float">
            <text:p>0,5090646223112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8]+5/([.$C$1]*1000)" office:value-type="float" office:value="0.00418181818181816" calcext:value-type="float">
            <text:p>0,004181818181818</text:p>
          </table:table-cell>
          <table:table-cell table:style-name="ce11" table:formula="of:=[.$C$5]*COS(2*3.1416*[.$C$1]*[.A379])" office:value-type="float" office:value="0.535849621010915" calcext:value-type="float">
            <text:p>0,53584962101091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79]+5/([.$C$1]*1000)" office:value-type="float" office:value="0.0041931818181818" calcext:value-type="float">
            <text:p>0,004193181818182</text:p>
          </table:table-cell>
          <table:table-cell table:style-name="ce11" table:formula="of:=[.$C$5]*COS(2*3.1416*[.$C$1]*[.A380])" office:value-type="float" office:value="0.562105798355558" calcext:value-type="float">
            <text:p>0,56210579835555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0]+5/([.$C$1]*1000)" office:value-type="float" office:value="0.00420454545454543" calcext:value-type="float">
            <text:p>0,004204545454545</text:p>
          </table:table-cell>
          <table:table-cell table:style-name="ce11" table:formula="of:=[.$C$5]*COS(2*3.1416*[.$C$1]*[.A381])" office:value-type="float" office:value="0.587807242546888" calcext:value-type="float">
            <text:p>0,58780724254688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1]+5/([.$C$1]*1000)" office:value-type="float" office:value="0.00421590909090907" calcext:value-type="float">
            <text:p>0,004215909090909</text:p>
          </table:table-cell>
          <table:table-cell table:style-name="ce11" table:formula="of:=[.$C$5]*COS(2*3.1416*[.$C$1]*[.A382])" office:value-type="float" office:value="0.612928589243844" calcext:value-type="float">
            <text:p>0,6129285892438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2]+5/([.$C$1]*1000)" office:value-type="float" office:value="0.00422727272727271" calcext:value-type="float">
            <text:p>0,004227272727273</text:p>
          </table:table-cell>
          <table:table-cell table:style-name="ce11" table:formula="of:=[.$C$5]*COS(2*3.1416*[.$C$1]*[.A383])" office:value-type="float" office:value="0.637445046594235" calcext:value-type="float">
            <text:p>0,6374450465942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3]+5/([.$C$1]*1000)" office:value-type="float" office:value="0.00423863636363634" calcext:value-type="float">
            <text:p>0,004238636363636</text:p>
          </table:table-cell>
          <table:table-cell table:style-name="ce11" table:formula="of:=[.$C$5]*COS(2*3.1416*[.$C$1]*[.A384])" office:value-type="float" office:value="0.66133241970142" calcext:value-type="float">
            <text:p>0,661332419701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4]+5/([.$C$1]*1000)" office:value-type="float" office:value="0.00424999999999998" calcext:value-type="float">
            <text:p>0,00425</text:p>
          </table:table-cell>
          <table:table-cell table:style-name="ce11" table:formula="of:=[.$C$5]*COS(2*3.1416*[.$C$1]*[.A385])" office:value-type="float" office:value="0.684567134501852" calcext:value-type="float">
            <text:p>0,6845671345018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5]+5/([.$C$1]*1000)" office:value-type="float" office:value="0.00426136363636362" calcext:value-type="float">
            <text:p>0,004261363636364</text:p>
          </table:table-cell>
          <table:table-cell table:style-name="ce11" table:formula="of:=[.$C$5]*COS(2*3.1416*[.$C$1]*[.A386])" office:value-type="float" office:value="0.707126261029955" calcext:value-type="float">
            <text:p>0,7071262610299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6]+5/([.$C$1]*1000)" office:value-type="float" office:value="0.00427272727272725" calcext:value-type="float">
            <text:p>0,004272727272727</text:p>
          </table:table-cell>
          <table:table-cell table:style-name="ce11" table:formula="of:=[.$C$5]*COS(2*3.1416*[.$C$1]*[.A387])" office:value-type="float" office:value="0.728987536047329" calcext:value-type="float">
            <text:p>0,7289875360473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7]+5/([.$C$1]*1000)" office:value-type="float" office:value="0.00428409090909089" calcext:value-type="float">
            <text:p>0,004284090909091</text:p>
          </table:table-cell>
          <table:table-cell table:style-name="ce11" table:formula="of:=[.$C$5]*COS(2*3.1416*[.$C$1]*[.A388])" office:value-type="float" office:value="0.750129385013982" calcext:value-type="float">
            <text:p>0,75012938501398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8]+5/([.$C$1]*1000)" office:value-type="float" office:value="0.00429545454545452" calcext:value-type="float">
            <text:p>0,004295454545455</text:p>
          </table:table-cell>
          <table:table-cell table:style-name="ce11" table:formula="of:=[.$C$5]*COS(2*3.1416*[.$C$1]*[.A389])" office:value-type="float" office:value="0.770530943379898" calcext:value-type="float">
            <text:p>0,7705309433798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89]+5/([.$C$1]*1000)" office:value-type="float" office:value="0.00430681818181816" calcext:value-type="float">
            <text:p>0,004306818181818</text:p>
          </table:table-cell>
          <table:table-cell table:style-name="ce11" table:formula="of:=[.$C$5]*COS(2*3.1416*[.$C$1]*[.A390])" office:value-type="float" office:value="0.790172077175925" calcext:value-type="float">
            <text:p>0,7901720771759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0]+5/([.$C$1]*1000)" office:value-type="float" office:value="0.0043181818181818" calcext:value-type="float">
            <text:p>0,004318181818182</text:p>
          </table:table-cell>
          <table:table-cell table:style-name="ce11" table:formula="of:=[.$C$5]*COS(2*3.1416*[.$C$1]*[.A391])" office:value-type="float" office:value="0.809033402883663" calcext:value-type="float">
            <text:p>0,80903340288366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1]+5/([.$C$1]*1000)" office:value-type="float" office:value="0.00432954545454543" calcext:value-type="float">
            <text:p>0,004329545454545</text:p>
          </table:table-cell>
          <table:table-cell table:style-name="ce11" table:formula="of:=[.$C$5]*COS(2*3.1416*[.$C$1]*[.A392])" office:value-type="float" office:value="0.827096306564744" calcext:value-type="float">
            <text:p>0,8270963065647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2]+5/([.$C$1]*1000)" office:value-type="float" office:value="0.00434090909090907" calcext:value-type="float">
            <text:p>0,004340909090909</text:p>
          </table:table-cell>
          <table:table-cell table:style-name="ce11" table:formula="of:=[.$C$5]*COS(2*3.1416*[.$C$1]*[.A393])" office:value-type="float" office:value="0.844342962230634" calcext:value-type="float">
            <text:p>0,84434296223063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3]+5/([.$C$1]*1000)" office:value-type="float" office:value="0.00435227272727271" calcext:value-type="float">
            <text:p>0,004352272727273</text:p>
          </table:table-cell>
          <table:table-cell table:style-name="ce11" table:formula="of:=[.$C$5]*COS(2*3.1416*[.$C$1]*[.A394])" office:value-type="float" office:value="0.860756349434811" calcext:value-type="float">
            <text:p>0,86075634943481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4]+5/([.$C$1]*1000)" office:value-type="float" office:value="0.00436363636363634" calcext:value-type="float">
            <text:p>0,004363636363636</text:p>
          </table:table-cell>
          <table:table-cell table:style-name="ce11" table:formula="of:=[.$C$5]*COS(2*3.1416*[.$C$1]*[.A395])" office:value-type="float" office:value="0.876320270069964" calcext:value-type="float">
            <text:p>0,8763202700699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5]+5/([.$C$1]*1000)" office:value-type="float" office:value="0.00437499999999998" calcext:value-type="float">
            <text:p>0,004375</text:p>
          </table:table-cell>
          <table:table-cell table:style-name="ce11" table:formula="of:=[.$C$5]*COS(2*3.1416*[.$C$1]*[.A396])" office:value-type="float" office:value="0.891019364353653" calcext:value-type="float">
            <text:p>0,89101936435365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6]+5/([.$C$1]*1000)" office:value-type="float" office:value="0.00438636363636362" calcext:value-type="float">
            <text:p>0,004386363636364</text:p>
          </table:table-cell>
          <table:table-cell table:style-name="ce11" table:formula="of:=[.$C$5]*COS(2*3.1416*[.$C$1]*[.A397])" office:value-type="float" office:value="0.904839125986625" calcext:value-type="float">
            <text:p>0,9048391259866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7]+5/([.$C$1]*1000)" office:value-type="float" office:value="0.00439772727272726" calcext:value-type="float">
            <text:p>0,004397727272727</text:p>
          </table:table-cell>
          <table:table-cell table:style-name="ce11" table:formula="of:=[.$C$5]*COS(2*3.1416*[.$C$1]*[.A398])" office:value-type="float" office:value="0.917765916468848" calcext:value-type="float">
            <text:p>0,9177659164688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8]+5/([.$C$1]*1000)" office:value-type="float" office:value="0.00440909090909089" calcext:value-type="float">
            <text:p>0,004409090909091</text:p>
          </table:table-cell>
          <table:table-cell table:style-name="ce11" table:formula="of:=[.$C$5]*COS(2*3.1416*[.$C$1]*[.A399])" office:value-type="float" office:value="0.929786978559127" calcext:value-type="float">
            <text:p>0,92978697855912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399]+5/([.$C$1]*1000)" office:value-type="float" office:value="0.00442045454545453" calcext:value-type="float">
            <text:p>0,004420454545455</text:p>
          </table:table-cell>
          <table:table-cell table:style-name="ce11" table:formula="of:=[.$C$5]*COS(2*3.1416*[.$C$1]*[.A400])" office:value-type="float" office:value="0.940890448865021" calcext:value-type="float">
            <text:p>0,9408904488650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0]+5/([.$C$1]*1000)" office:value-type="float" office:value="0.00443181818181816" calcext:value-type="float">
            <text:p>0,004431818181818</text:p>
          </table:table-cell>
          <table:table-cell table:style-name="ce11" table:formula="of:=[.$C$5]*COS(2*3.1416*[.$C$1]*[.A401])" office:value-type="float" office:value="0.951065369550632" calcext:value-type="float">
            <text:p>0,95106536955063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1]+5/([.$C$1]*1000)" office:value-type="float" office:value="0.0044431818181818" calcext:value-type="float">
            <text:p>0,004443181818182</text:p>
          </table:table-cell>
          <table:table-cell table:style-name="ce11" table:formula="of:=[.$C$5]*COS(2*3.1416*[.$C$1]*[.A402])" office:value-type="float" office:value="0.960301699150718" calcext:value-type="float">
            <text:p>0,9603016991507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2]+5/([.$C$1]*1000)" office:value-type="float" office:value="0.00445454545454544" calcext:value-type="float">
            <text:p>0,004454545454545</text:p>
          </table:table-cell>
          <table:table-cell table:style-name="ce11" table:formula="of:=[.$C$5]*COS(2*3.1416*[.$C$1]*[.A403])" office:value-type="float" office:value="0.968590322480453" calcext:value-type="float">
            <text:p>0,96859032248045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3]+5/([.$C$1]*1000)" office:value-type="float" office:value="0.00446590909090907" calcext:value-type="float">
            <text:p>0,004465909090909</text:p>
          </table:table-cell>
          <table:table-cell table:style-name="ce11" table:formula="of:=[.$C$5]*COS(2*3.1416*[.$C$1]*[.A404])" office:value-type="float" office:value="0.975923059631054" calcext:value-type="float">
            <text:p>0,97592305963105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4]+5/([.$C$1]*1000)" office:value-type="float" office:value="0.00447727272727271" calcext:value-type="float">
            <text:p>0,004477272727273</text:p>
          </table:table-cell>
          <table:table-cell table:style-name="ce11" table:formula="of:=[.$C$5]*COS(2*3.1416*[.$C$1]*[.A405])" office:value-type="float" office:value="0.982292674042405" calcext:value-type="float">
            <text:p>0,9822926740424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5]+5/([.$C$1]*1000)" office:value-type="float" office:value="0.00448863636363635" calcext:value-type="float">
            <text:p>0,004488636363636</text:p>
          </table:table-cell>
          <table:table-cell table:style-name="ce11" table:formula="of:=[.$C$5]*COS(2*3.1416*[.$C$1]*[.A406])" office:value-type="float" office:value="0.987692879644698" calcext:value-type="float">
            <text:p>0,9876928796446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6]+5/([.$C$1]*1000)" office:value-type="float" office:value="0.00449999999999998" calcext:value-type="float">
            <text:p>0,0045</text:p>
          </table:table-cell>
          <table:table-cell table:style-name="ce11" table:formula="of:=[.$C$5]*COS(2*3.1416*[.$C$1]*[.A407])" office:value-type="float" office:value="0.992118347062054" calcext:value-type="float">
            <text:p>0,99211834706205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7]+5/([.$C$1]*1000)" office:value-type="float" office:value="0.00451136363636362" calcext:value-type="float">
            <text:p>0,004511363636364</text:p>
          </table:table-cell>
          <table:table-cell table:style-name="ce11" table:formula="of:=[.$C$5]*COS(2*3.1416*[.$C$1]*[.A408])" office:value-type="float" office:value="0.995564708872003" calcext:value-type="float">
            <text:p>0,9955647088720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8]+5/([.$C$1]*1000)" office:value-type="float" office:value="0.00452272727272726" calcext:value-type="float">
            <text:p>0,004522727272727</text:p>
          </table:table-cell>
          <table:table-cell table:style-name="ce11" table:formula="of:=[.$C$5]*COS(2*3.1416*[.$C$1]*[.A409])" office:value-type="float" office:value="0.998028563915617" calcext:value-type="float">
            <text:p>0,9980285639156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09]+5/([.$C$1]*1000)" office:value-type="float" office:value="0.00453409090909089" calcext:value-type="float">
            <text:p>0,004534090909091</text:p>
          </table:table-cell>
          <table:table-cell table:style-name="ce11" table:formula="of:=[.$C$5]*COS(2*3.1416*[.$C$1]*[.A410])" office:value-type="float" office:value="0.999507480654061" calcext:value-type="float">
            <text:p>0,9995074806540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0]+5/([.$C$1]*1000)" office:value-type="float" office:value="0.00454545454545453" calcext:value-type="float">
            <text:p>0,004545454545455</text:p>
          </table:table-cell>
          <table:table-cell table:style-name="ce11" table:formula="of:=[.$C$5]*COS(2*3.1416*[.$C$1]*[.A411])" office:value-type="float" office:value="0.999999999568242" calcext:value-type="float">
            <text:p>0,9999999995682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1]+5/([.$C$1]*1000)" office:value-type="float" office:value="0.00455681818181817" calcext:value-type="float">
            <text:p>0,004556818181818</text:p>
          </table:table-cell>
          <table:table-cell table:style-name="ce11" table:formula="of:=[.$C$5]*COS(2*3.1416*[.$C$1]*[.A412])" office:value-type="float" office:value="0.99950563459918" calcext:value-type="float">
            <text:p>0,999505634599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2]+5/([.$C$1]*1000)" office:value-type="float" office:value="0.0045681818181818" calcext:value-type="float">
            <text:p>0,004568181818182</text:p>
          </table:table-cell>
          <table:table-cell table:style-name="ce11" table:formula="of:=[.$C$5]*COS(2*3.1416*[.$C$1]*[.A413])" office:value-type="float" office:value="0.998024873627696" calcext:value-type="float">
            <text:p>0,9980248736276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3]+5/([.$C$1]*1000)" office:value-type="float" office:value="0.00457954545454544" calcext:value-type="float">
            <text:p>0,004579545454545</text:p>
          </table:table-cell>
          <table:table-cell table:style-name="ce11" table:formula="of:=[.$C$5]*COS(2*3.1416*[.$C$1]*[.A414])" office:value-type="float" office:value="0.995559177992928" calcext:value-type="float">
            <text:p>0,99555917799292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4]+5/([.$C$1]*1000)" office:value-type="float" office:value="0.00459090909090908" calcext:value-type="float">
            <text:p>0,004590909090909</text:p>
          </table:table-cell>
          <table:table-cell table:style-name="ce11" table:formula="of:=[.$C$5]*COS(2*3.1416*[.$C$1]*[.A415])" office:value-type="float" office:value="0.992110981050161" calcext:value-type="float">
            <text:p>0,9921109810501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5]+5/([.$C$1]*1000)" office:value-type="float" office:value="0.00460227272727271" calcext:value-type="float">
            <text:p>0,004602272727273</text:p>
          </table:table-cell>
          <table:table-cell table:style-name="ce11" table:formula="of:=[.$C$5]*COS(2*3.1416*[.$C$1]*[.A416])" office:value-type="float" office:value="0.987683685769384" calcext:value-type="float">
            <text:p>0,9876836857693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6]+5/([.$C$1]*1000)" office:value-type="float" office:value="0.00461363636363635" calcext:value-type="float">
            <text:p>0,004613636363636</text:p>
          </table:table-cell>
          <table:table-cell table:style-name="ce11" table:formula="of:=[.$C$5]*COS(2*3.1416*[.$C$1]*[.A417])" office:value-type="float" office:value="0.982281661376959" calcext:value-type="float">
            <text:p>0,9822816613769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7]+5/([.$C$1]*1000)" office:value-type="float" office:value="0.00462499999999999" calcext:value-type="float">
            <text:p>0,004625</text:p>
          </table:table-cell>
          <table:table-cell table:style-name="ce11" table:formula="of:=[.$C$5]*COS(2*3.1416*[.$C$1]*[.A418])" office:value-type="float" office:value="0.975910239043698" calcext:value-type="float">
            <text:p>0,9759102390436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8]+5/([.$C$1]*1000)" office:value-type="float" office:value="0.00463636363636362" calcext:value-type="float">
            <text:p>0,004636363636364</text:p>
          </table:table-cell>
          <table:table-cell table:style-name="ce11" table:formula="of:=[.$C$5]*COS(2*3.1416*[.$C$1]*[.A419])" office:value-type="float" office:value="0.968575706623617" calcext:value-type="float">
            <text:p>0,9685757066236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19]+5/([.$C$1]*1000)" office:value-type="float" office:value="0.00464772727272726" calcext:value-type="float">
            <text:p>0,004647727272727</text:p>
          </table:table-cell>
          <table:table-cell table:style-name="ce11" table:formula="of:=[.$C$5]*COS(2*3.1416*[.$C$1]*[.A420])" office:value-type="float" office:value="0.960285302448556" calcext:value-type="float">
            <text:p>0,9602853024485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0]+5/([.$C$1]*1000)" office:value-type="float" office:value="0.0046590909090909" calcext:value-type="float">
            <text:p>0,004659090909091</text:p>
          </table:table-cell>
          <table:table-cell table:style-name="ce11" table:formula="of:=[.$C$5]*COS(2*3.1416*[.$C$1]*[.A421])" office:value-type="float" office:value="0.951047208184785" calcext:value-type="float">
            <text:p>0,9510472081847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1]+5/([.$C$1]*1000)" office:value-type="float" office:value="0.00467045454545453" calcext:value-type="float">
            <text:p>0,004670454545455</text:p>
          </table:table-cell>
          <table:table-cell table:style-name="ce11" table:formula="of:=[.$C$5]*COS(2*3.1416*[.$C$1]*[.A422])" office:value-type="float" office:value="0.940870540758648" calcext:value-type="float">
            <text:p>0,9408705407586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2]+5/([.$C$1]*1000)" office:value-type="float" office:value="0.00468181818181817" calcext:value-type="float">
            <text:p>0,004681818181818</text:p>
          </table:table-cell>
          <table:table-cell table:style-name="ce11" table:formula="of:=[.$C$5]*COS(2*3.1416*[.$C$1]*[.A423])" office:value-type="float" office:value="0.929765343359218" calcext:value-type="float">
            <text:p>0,9297653433592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3]+5/([.$C$1]*1000)" office:value-type="float" office:value="0.00469318181818181" calcext:value-type="float">
            <text:p>0,004693181818182</text:p>
          </table:table-cell>
          <table:table-cell table:style-name="ce11" table:formula="of:=[.$C$5]*COS(2*3.1416*[.$C$1]*[.A424])" office:value-type="float" office:value="0.917742575526833" calcext:value-type="float">
            <text:p>0,9177425755268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4]+5/([.$C$1]*1000)" office:value-type="float" office:value="0.00470454545454544" calcext:value-type="float">
            <text:p>0,004704545454545</text:p>
          </table:table-cell>
          <table:table-cell table:style-name="ce11" table:formula="of:=[.$C$5]*COS(2*3.1416*[.$C$1]*[.A425])" office:value-type="float" office:value="0.904814102337303" calcext:value-type="float">
            <text:p>0,9048141023373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5]+5/([.$C$1]*1000)" office:value-type="float" office:value="0.00471590909090908" calcext:value-type="float">
            <text:p>0,004715909090909</text:p>
          </table:table-cell>
          <table:table-cell table:style-name="ce11" table:formula="of:=[.$C$5]*COS(2*3.1416*[.$C$1]*[.A426])" office:value-type="float" office:value="0.890992682692461" calcext:value-type="float">
            <text:p>0,8909926826924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6]+5/([.$C$1]*1000)" office:value-type="float" office:value="0.00472727272727272" calcext:value-type="float">
            <text:p>0,004727272727273</text:p>
          </table:table-cell>
          <table:table-cell table:style-name="ce11" table:formula="of:=[.$C$5]*COS(2*3.1416*[.$C$1]*[.A427])" office:value-type="float" office:value="0.876291956728603" calcext:value-type="float">
            <text:p>0,8762919567286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7]+5/([.$C$1]*1000)" office:value-type="float" office:value="0.00473863636363635" calcext:value-type="float">
            <text:p>0,004738636363636</text:p>
          </table:table-cell>
          <table:table-cell table:style-name="ce11" table:formula="of:=[.$C$5]*COS(2*3.1416*[.$C$1]*[.A428])" office:value-type="float" office:value="0.86072643235526" calcext:value-type="float">
            <text:p>0,860726432355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8]+5/([.$C$1]*1000)" office:value-type="float" office:value="0.00474999999999999" calcext:value-type="float">
            <text:p>0,00475</text:p>
          </table:table-cell>
          <table:table-cell table:style-name="ce11" table:formula="of:=[.$C$5]*COS(2*3.1416*[.$C$1]*[.A429])" office:value-type="float" office:value="0.844311470937579" calcext:value-type="float">
            <text:p>0,84431147093757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29]+5/([.$C$1]*1000)" office:value-type="float" office:value="0.00476136363636363" calcext:value-type="float">
            <text:p>0,004761363636364</text:p>
          </table:table-cell>
          <table:table-cell table:style-name="ce11" table:formula="of:=[.$C$5]*COS(2*3.1416*[.$C$1]*[.A430])" office:value-type="float" office:value="0.827063272136433" calcext:value-type="float">
            <text:p>0,8270632721364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0]+5/([.$C$1]*1000)" office:value-type="float" office:value="0.00477272727272726" calcext:value-type="float">
            <text:p>0,004772727272727</text:p>
          </table:table-cell>
          <table:table-cell table:style-name="ce11" table:formula="of:=[.$C$5]*COS(2*3.1416*[.$C$1]*[.A431])" office:value-type="float" office:value="0.80899885792124" calcext:value-type="float">
            <text:p>0,808998857921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1]+5/([.$C$1]*1000)" office:value-type="float" office:value="0.0047840909090909" calcext:value-type="float">
            <text:p>0,004784090909091</text:p>
          </table:table-cell>
          <table:table-cell table:style-name="ce11" table:formula="of:=[.$C$5]*COS(2*3.1416*[.$C$1]*[.A432])" office:value-type="float" office:value="0.79013605577126" calcext:value-type="float">
            <text:p>0,790136055771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2]+5/([.$C$1]*1000)" office:value-type="float" office:value="0.00479545454545454" calcext:value-type="float">
            <text:p>0,004795454545455</text:p>
          </table:table-cell>
          <table:table-cell table:style-name="ce11" table:formula="of:=[.$C$5]*COS(2*3.1416*[.$C$1]*[.A433])" office:value-type="float" office:value="0.770493481081933" calcext:value-type="float">
            <text:p>0,7704934810819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3]+5/([.$C$1]*1000)" office:value-type="float" office:value="0.00480681818181817" calcext:value-type="float">
            <text:p>0,004806818181818</text:p>
          </table:table-cell>
          <table:table-cell table:style-name="ce11" table:formula="of:=[.$C$5]*COS(2*3.1416*[.$C$1]*[.A434])" office:value-type="float" office:value="0.750090518793654" calcext:value-type="float">
            <text:p>0,75009051879365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4]+5/([.$C$1]*1000)" office:value-type="float" office:value="0.00481818181818181" calcext:value-type="float">
            <text:p>0,004818181818182</text:p>
          </table:table-cell>
          <table:table-cell table:style-name="ce11" table:formula="of:=[.$C$5]*COS(2*3.1416*[.$C$1]*[.A435])" office:value-type="float" office:value="0.728947304261085" calcext:value-type="float">
            <text:p>0,7289473042610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5]+5/([.$C$1]*1000)" office:value-type="float" office:value="0.00482954545454545" calcext:value-type="float">
            <text:p>0,004829545454545</text:p>
          </table:table-cell>
          <table:table-cell table:style-name="ce11" table:formula="of:=[.$C$5]*COS(2*3.1416*[.$C$1]*[.A436])" office:value-type="float" office:value="0.707084703381897" calcext:value-type="float">
            <text:p>0,7070847033818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6]+5/([.$C$1]*1000)" office:value-type="float" office:value="0.00484090909090908" calcext:value-type="float">
            <text:p>0,004840909090909</text:p>
          </table:table-cell>
          <table:table-cell table:style-name="ce11" table:formula="of:=[.$C$5]*COS(2*3.1416*[.$C$1]*[.A437])" office:value-type="float" office:value="0.684524292004552" calcext:value-type="float">
            <text:p>0,6845242920045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7]+5/([.$C$1]*1000)" office:value-type="float" office:value="0.00485227272727272" calcext:value-type="float">
            <text:p>0,004852272727273</text:p>
          </table:table-cell>
          <table:table-cell table:style-name="ce11" table:formula="of:=[.$C$5]*COS(2*3.1416*[.$C$1]*[.A438])" office:value-type="float" office:value="0.661288334635449" calcext:value-type="float">
            <text:p>0,6612883346354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8]+5/([.$C$1]*1000)" office:value-type="float" office:value="0.00486363636363636" calcext:value-type="float">
            <text:p>0,004863636363636</text:p>
          </table:table-cell>
          <table:table-cell table:style-name="ce11" table:formula="of:=[.$C$5]*COS(2*3.1416*[.$C$1]*[.A439])" office:value-type="float" office:value="0.637399762466436" calcext:value-type="float">
            <text:p>0,63739976246643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39]+5/([.$C$1]*1000)" office:value-type="float" office:value="0.00487499999999999" calcext:value-type="float">
            <text:p>0,004875</text:p>
          </table:table-cell>
          <table:table-cell table:style-name="ce11" table:formula="of:=[.$C$5]*COS(2*3.1416*[.$C$1]*[.A440])" office:value-type="float" office:value="0.61288215074439" calcext:value-type="float">
            <text:p>0,6128821507443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0]+5/([.$C$1]*1000)" office:value-type="float" office:value="0.00488636363636363" calcext:value-type="float">
            <text:p>0,004886363636364</text:p>
          </table:table-cell>
          <table:table-cell table:style-name="ce11" table:formula="of:=[.$C$5]*COS(2*3.1416*[.$C$1]*[.A441])" office:value-type="float" office:value="0.587759695505187" calcext:value-type="float">
            <text:p>0,58775969550518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1]+5/([.$C$1]*1000)" office:value-type="float" office:value="0.00489772727272727" calcext:value-type="float">
            <text:p>0,004897727272727</text:p>
          </table:table-cell>
          <table:table-cell table:style-name="ce11" table:formula="of:=[.$C$5]*COS(2*3.1416*[.$C$1]*[.A442])" office:value-type="float" office:value="0.56205718969502" calcext:value-type="float">
            <text:p>0,562057189695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2]+5/([.$C$1]*1000)" office:value-type="float" office:value="0.0049090909090909" calcext:value-type="float">
            <text:p>0,004909090909091</text:p>
          </table:table-cell>
          <table:table-cell table:style-name="ce11" table:formula="of:=[.$C$5]*COS(2*3.1416*[.$C$1]*[.A443])" office:value-type="float" office:value="0.535799998702641" calcext:value-type="float">
            <text:p>0,5357999987026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3]+5/([.$C$1]*1000)" office:value-type="float" office:value="0.00492045454545454" calcext:value-type="float">
            <text:p>0,004920454545455</text:p>
          </table:table-cell>
          <table:table-cell table:style-name="ce11" table:formula="of:=[.$C$5]*COS(2*3.1416*[.$C$1]*[.A444])" office:value-type="float" office:value="0.509014035326674" calcext:value-type="float">
            <text:p>0,5090140353266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4]+5/([.$C$1]*1000)" office:value-type="float" office:value="0.00493181818181818" calcext:value-type="float">
            <text:p>0,004931818181818</text:p>
          </table:table-cell>
          <table:table-cell table:style-name="ce11" table:formula="of:=[.$C$5]*COS(2*3.1416*[.$C$1]*[.A445])" office:value-type="float" office:value="0.481725734202682" calcext:value-type="float">
            <text:p>0,48172573420268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5]+5/([.$C$1]*1000)" office:value-type="float" office:value="0.00494318181818181" calcext:value-type="float">
            <text:p>0,004943181818182</text:p>
          </table:table-cell>
          <table:table-cell table:style-name="ce11" table:formula="of:=[.$C$5]*COS(2*3.1416*[.$C$1]*[.A446])" office:value-type="float" office:value="0.453962025715256" calcext:value-type="float">
            <text:p>0,4539620257152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6]+5/([.$C$1]*1000)" office:value-type="float" office:value="0.00495454545454545" calcext:value-type="float">
            <text:p>0,004954545454545</text:p>
          </table:table-cell>
          <table:table-cell table:style-name="ce11" table:formula="of:=[.$C$5]*COS(2*3.1416*[.$C$1]*[.A447])" office:value-type="float" office:value="0.425750309420855" calcext:value-type="float">
            <text:p>0,4257503094208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7]+5/([.$C$1]*1000)" office:value-type="float" office:value="0.00496590909090908" calcext:value-type="float">
            <text:p>0,004965909090909</text:p>
          </table:table-cell>
          <table:table-cell table:style-name="ce11" table:formula="of:=[.$C$5]*COS(2*3.1416*[.$C$1]*[.A448])" office:value-type="float" office:value="0.39711842700762" calcext:value-type="float">
            <text:p>0,397118427007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8]+5/([.$C$1]*1000)" office:value-type="float" office:value="0.00497727272727272" calcext:value-type="float">
            <text:p>0,004977272727273</text:p>
          </table:table-cell>
          <table:table-cell table:style-name="ce11" table:formula="of:=[.$C$5]*COS(2*3.1416*[.$C$1]*[.A449])" office:value-type="float" office:value="0.368094634818861" calcext:value-type="float">
            <text:p>0,3680946348188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49]+5/([.$C$1]*1000)" office:value-type="float" office:value="0.00498863636363636" calcext:value-type="float">
            <text:p>0,004988636363636</text:p>
          </table:table-cell>
          <table:table-cell table:style-name="ce11" table:formula="of:=[.$C$5]*COS(2*3.1416*[.$C$1]*[.A450])" office:value-type="float" office:value="0.338707575967337" calcext:value-type="float">
            <text:p>0,3387075759673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0]+5/([.$C$1]*1000)" office:value-type="float" office:value="0.005" calcext:value-type="float">
            <text:p>0,005</text:p>
          </table:table-cell>
          <table:table-cell table:style-name="ce11" table:formula="of:=[.$C$5]*COS(2*3.1416*[.$C$1]*[.A451])" office:value-type="float" office:value="0.308986252067813" calcext:value-type="float">
            <text:p>0,30898625206781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1]+5/([.$C$1]*1000)" office:value-type="float" office:value="0.00501136363636363" calcext:value-type="float">
            <text:p>0,005011363636364</text:p>
          </table:table-cell>
          <table:table-cell table:style-name="ce11" table:formula="of:=[.$C$5]*COS(2*3.1416*[.$C$1]*[.A452])" office:value-type="float" office:value="0.278959994615847" calcext:value-type="float">
            <text:p>0,2789599946158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2]+5/([.$C$1]*1000)" office:value-type="float" office:value="0.00502272727272727" calcext:value-type="float">
            <text:p>0,005022727272727</text:p>
          </table:table-cell>
          <table:table-cell table:style-name="ce11" table:formula="of:=[.$C$5]*COS(2*3.1416*[.$C$1]*[.A453])" office:value-type="float" office:value="0.248658436041008" calcext:value-type="float">
            <text:p>0,2486584360410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3]+5/([.$C$1]*1000)" office:value-type="float" office:value="0.00503409090909091" calcext:value-type="float">
            <text:p>0,005034090909091</text:p>
          </table:table-cell>
          <table:table-cell table:style-name="ce11" table:formula="of:=[.$C$5]*COS(2*3.1416*[.$C$1]*[.A454])" office:value-type="float" office:value="0.218111480463102" calcext:value-type="float">
            <text:p>0,2181114804631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4]+5/([.$C$1]*1000)" office:value-type="float" office:value="0.00504545454545454" calcext:value-type="float">
            <text:p>0,005045454545455</text:p>
          </table:table-cell>
          <table:table-cell table:style-name="ce11" table:formula="of:=[.$C$5]*COS(2*3.1416*[.$C$1]*[.A455])" office:value-type="float" office:value="0.187349274180284" calcext:value-type="float">
            <text:p>0,1873492741802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5]+5/([.$C$1]*1000)" office:value-type="float" office:value="0.00505681818181818" calcext:value-type="float">
            <text:p>0,005056818181818</text:p>
          </table:table-cell>
          <table:table-cell table:style-name="ce11" table:formula="of:=[.$C$5]*COS(2*3.1416*[.$C$1]*[.A456])" office:value-type="float" office:value="0.156402175918159" calcext:value-type="float">
            <text:p>0,1564021759181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6]+5/([.$C$1]*1000)" office:value-type="float" office:value="0.00506818181818182" calcext:value-type="float">
            <text:p>0,005068181818182</text:p>
          </table:table-cell>
          <table:table-cell table:style-name="ce11" table:formula="of:=[.$C$5]*COS(2*3.1416*[.$C$1]*[.A457])" office:value-type="float" office:value="0.125300726869251" calcext:value-type="float">
            <text:p>0,1253007268692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7]+5/([.$C$1]*1000)" office:value-type="float" office:value="0.00507954545454545" calcext:value-type="float">
            <text:p>0,005079545454545</text:p>
          </table:table-cell>
          <table:table-cell table:style-name="ce11" table:formula="of:=[.$C$5]*COS(2*3.1416*[.$C$1]*[.A458])" office:value-type="float" office:value="0.0940756205523832" calcext:value-type="float">
            <text:p>0,09407562055238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8]+5/([.$C$1]*1000)" office:value-type="float" office:value="0.00509090909090909" calcext:value-type="float">
            <text:p>0,005090909090909</text:p>
          </table:table-cell>
          <table:table-cell table:style-name="ce11" table:formula="of:=[.$C$5]*COS(2*3.1416*[.$C$1]*[.A459])" office:value-type="float" office:value="0.0627576725217448" calcext:value-type="float">
            <text:p>0,06275767252174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59]+5/([.$C$1]*1000)" office:value-type="float" office:value="0.00510227272727272" calcext:value-type="float">
            <text:p>0,005102272727273</text:p>
          </table:table-cell>
          <table:table-cell table:style-name="ce11" table:formula="of:=[.$C$5]*COS(2*3.1416*[.$C$1]*[.A460])" office:value-type="float" office:value="0.0313777899555199" calcext:value-type="float">
            <text:p>0,031377789955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0]+5/([.$C$1]*1000)" office:value-type="float" office:value="0.00511363636363636" calcext:value-type="float">
            <text:p>0,005113636363636</text:p>
          </table:table-cell>
          <table:table-cell table:style-name="ce11" table:formula="of:=[.$C$5]*COS(2*3.1416*[.$C$1]*[.A461])" office:value-type="float" office:value="-0.0000330588459172885" calcext:value-type="float">
            <text:p>-3,30588459172885E-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1]+5/([.$C$1]*1000)" office:value-type="float" office:value="0.005125" calcext:value-type="float">
            <text:p>0,005125</text:p>
          </table:table-cell>
          <table:table-cell table:style-name="ce11" table:formula="of:=[.$C$5]*COS(2*3.1416*[.$C$1]*[.A462])" office:value-type="float" office:value="-0.031443875022114" calcext:value-type="float">
            <text:p>-0,0314438750221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2]+5/([.$C$1]*1000)" office:value-type="float" office:value="0.00513636363636363" calcext:value-type="float">
            <text:p>0,005136363636364</text:p>
          </table:table-cell>
          <table:table-cell table:style-name="ce11" table:formula="of:=[.$C$5]*COS(2*3.1416*[.$C$1]*[.A463])" office:value-type="float" office:value="-0.0628236597448095" calcext:value-type="float">
            <text:p>-0,0628236597448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3]+5/([.$C$1]*1000)" office:value-type="float" office:value="0.00514772727272727" calcext:value-type="float">
            <text:p>0,005147727272727</text:p>
          </table:table-cell>
          <table:table-cell table:style-name="ce11" table:formula="of:=[.$C$5]*COS(2*3.1416*[.$C$1]*[.A464])" office:value-type="float" office:value="-0.0941414448101897" calcext:value-type="float">
            <text:p>-0,0941414448101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4]+5/([.$C$1]*1000)" office:value-type="float" office:value="0.00515909090909091" calcext:value-type="float">
            <text:p>0,005159090909091</text:p>
          </table:table-cell>
          <table:table-cell table:style-name="ce11" table:formula="of:=[.$C$5]*COS(2*3.1416*[.$C$1]*[.A465])" office:value-type="float" office:value="-0.125366323200903" calcext:value-type="float">
            <text:p>-0,1253663232009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5]+5/([.$C$1]*1000)" office:value-type="float" office:value="0.00517045454545454" calcext:value-type="float">
            <text:p>0,005170454545455</text:p>
          </table:table-cell>
          <table:table-cell table:style-name="ce11" table:formula="of:=[.$C$5]*COS(2*3.1416*[.$C$1]*[.A466])" office:value-type="float" office:value="-0.156467479587693" calcext:value-type="float">
            <text:p>-0,15646747958769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6]+5/([.$C$1]*1000)" office:value-type="float" office:value="0.00518181818181818" calcext:value-type="float">
            <text:p>0,005181818181818</text:p>
          </table:table-cell>
          <table:table-cell table:style-name="ce11" table:formula="of:=[.$C$5]*COS(2*3.1416*[.$C$1]*[.A467])" office:value-type="float" office:value="-0.18741422074056" calcext:value-type="float">
            <text:p>-0,187414220740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7]+5/([.$C$1]*1000)" office:value-type="float" office:value="0.00519318181818182" calcext:value-type="float">
            <text:p>0,005193181818182</text:p>
          </table:table-cell>
          <table:table-cell table:style-name="ce11" table:formula="of:=[.$C$5]*COS(2*3.1416*[.$C$1]*[.A468])" office:value-type="float" office:value="-0.218176005819409" calcext:value-type="float">
            <text:p>-0,2181760058194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8]+5/([.$C$1]*1000)" office:value-type="float" office:value="0.00520454545454545" calcext:value-type="float">
            <text:p>0,005204545454545</text:p>
          </table:table-cell>
          <table:table-cell table:style-name="ce11" table:formula="of:=[.$C$5]*COS(2*3.1416*[.$C$1]*[.A469])" office:value-type="float" office:value="-0.24872247651431" calcext:value-type="float">
            <text:p>-0,248722476514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69]+5/([.$C$1]*1000)" office:value-type="float" office:value="0.00521590909090909" calcext:value-type="float">
            <text:p>0,005215909090909</text:p>
          </table:table-cell>
          <table:table-cell table:style-name="ce11" table:formula="of:=[.$C$5]*COS(2*3.1416*[.$C$1]*[.A470])" office:value-type="float" office:value="-0.279023487005633" calcext:value-type="float">
            <text:p>-0,2790234870056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0]+5/([.$C$1]*1000)" office:value-type="float" office:value="0.00522727272727273" calcext:value-type="float">
            <text:p>0,005227272727273</text:p>
          </table:table-cell>
          <table:table-cell table:style-name="ce11" table:formula="of:=[.$C$5]*COS(2*3.1416*[.$C$1]*[.A471])" office:value-type="float" office:value="-0.309049133714467" calcext:value-type="float">
            <text:p>-0,30904913371446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1]+5/([.$C$1]*1000)" office:value-type="float" office:value="0.00523863636363636" calcext:value-type="float">
            <text:p>0,005238636363636</text:p>
          </table:table-cell>
          <table:table-cell table:style-name="ce11" table:formula="of:=[.$C$5]*COS(2*3.1416*[.$C$1]*[.A472])" office:value-type="float" office:value="-0.338769784813974" calcext:value-type="float">
            <text:p>-0,3387697848139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2]+5/([.$C$1]*1000)" office:value-type="float" office:value="0.00525" calcext:value-type="float">
            <text:p>0,00525</text:p>
          </table:table-cell>
          <table:table-cell table:style-name="ce11" table:formula="of:=[.$C$5]*COS(2*3.1416*[.$C$1]*[.A473])" office:value-type="float" office:value="-0.368156109472575" calcext:value-type="float">
            <text:p>-0,36815610947257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3]+5/([.$C$1]*1000)" office:value-type="float" office:value="0.00526136363636364" calcext:value-type="float">
            <text:p>0,005261363636364</text:p>
          </table:table-cell>
          <table:table-cell table:style-name="ce11" table:formula="of:=[.$C$5]*COS(2*3.1416*[.$C$1]*[.A474])" office:value-type="float" office:value="-0.397179106800064" calcext:value-type="float">
            <text:p>-0,3971791068000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4]+5/([.$C$1]*1000)" office:value-type="float" office:value="0.00527272727272727" calcext:value-type="float">
            <text:p>0,005272727272727</text:p>
          </table:table-cell>
          <table:table-cell table:style-name="ce11" table:formula="of:=[.$C$5]*COS(2*3.1416*[.$C$1]*[.A475])" office:value-type="float" office:value="-0.425810134468121" calcext:value-type="float">
            <text:p>-0,4258101344681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5]+5/([.$C$1]*1000)" office:value-type="float" office:value="0.00528409090909091" calcext:value-type="float">
            <text:p>0,005284090909091</text:p>
          </table:table-cell>
          <table:table-cell table:style-name="ce11" table:formula="of:=[.$C$5]*COS(2*3.1416*[.$C$1]*[.A476])" office:value-type="float" office:value="-0.454020936976969" calcext:value-type="float">
            <text:p>-0,4540209369769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6]+5/([.$C$1]*1000)" office:value-type="float" office:value="0.00529545454545455" calcext:value-type="float">
            <text:p>0,005295454545455</text:p>
          </table:table-cell>
          <table:table-cell table:style-name="ce11" table:formula="of:=[.$C$5]*COS(2*3.1416*[.$C$1]*[.A477])" office:value-type="float" office:value="-0.481783673540267" calcext:value-type="float">
            <text:p>-0,48178367354026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7]+5/([.$C$1]*1000)" office:value-type="float" office:value="0.00530681818181818" calcext:value-type="float">
            <text:p>0,005306818181818</text:p>
          </table:table-cell>
          <table:table-cell table:style-name="ce11" table:formula="of:=[.$C$5]*COS(2*3.1416*[.$C$1]*[.A478])" office:value-type="float" office:value="-0.509070945560733" calcext:value-type="float">
            <text:p>-0,5090709455607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8]+5/([.$C$1]*1000)" office:value-type="float" office:value="0.00531818181818182" calcext:value-type="float">
            <text:p>0,005318181818182</text:p>
          </table:table-cell>
          <table:table-cell table:style-name="ce11" table:formula="of:=[.$C$5]*COS(2*3.1416*[.$C$1]*[.A479])" office:value-type="float" office:value="-0.53585582366938" calcext:value-type="float">
            <text:p>-0,535855823669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79]+5/([.$C$1]*1000)" office:value-type="float" office:value="0.00532954545454546" calcext:value-type="float">
            <text:p>0,005329545454545</text:p>
          </table:table-cell>
          <table:table-cell table:style-name="ce11" table:formula="of:=[.$C$5]*COS(2*3.1416*[.$C$1]*[.A480])" office:value-type="float" office:value="-0.56211187430168" calcext:value-type="float">
            <text:p>-0,562111874301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0]+5/([.$C$1]*1000)" office:value-type="float" office:value="0.00534090909090909" calcext:value-type="float">
            <text:p>0,005340909090909</text:p>
          </table:table-cell>
          <table:table-cell table:style-name="ce11" table:formula="of:=[.$C$5]*COS(2*3.1416*[.$C$1]*[.A481])" office:value-type="float" office:value="-0.58781318578441" calcext:value-type="float">
            <text:p>-0,587813185784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1]+5/([.$C$1]*1000)" office:value-type="float" office:value="0.00535227272727273" calcext:value-type="float">
            <text:p>0,005352272727273</text:p>
          </table:table-cell>
          <table:table-cell table:style-name="ce11" table:formula="of:=[.$C$5]*COS(2*3.1416*[.$C$1]*[.A482])" office:value-type="float" office:value="-0.612934393907483" calcext:value-type="float">
            <text:p>-0,61293439390748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2]+5/([.$C$1]*1000)" office:value-type="float" office:value="0.00536363636363637" calcext:value-type="float">
            <text:p>0,005363636363636</text:p>
          </table:table-cell>
          <table:table-cell table:style-name="ce11" table:formula="of:=[.$C$5]*COS(2*3.1416*[.$C$1]*[.A483])" office:value-type="float" office:value="-0.637450706955463" calcext:value-type="float">
            <text:p>-0,63745070695546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3]+5/([.$C$1]*1000)" office:value-type="float" office:value="0.005375" calcext:value-type="float">
            <text:p>0,005375</text:p>
          </table:table-cell>
          <table:table-cell table:style-name="ce11" table:formula="of:=[.$C$5]*COS(2*3.1416*[.$C$1]*[.A484])" office:value-type="float" office:value="-0.661337930174114" calcext:value-type="float">
            <text:p>-0,6613379301741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4]+5/([.$C$1]*1000)" office:value-type="float" office:value="0.00538636363636364" calcext:value-type="float">
            <text:p>0,005386363636364</text:p>
          </table:table-cell>
          <table:table-cell table:style-name="ce11" table:formula="of:=[.$C$5]*COS(2*3.1416*[.$C$1]*[.A485])" office:value-type="float" office:value="-0.684572489647817" calcext:value-type="float">
            <text:p>-0,6845724896478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5]+5/([.$C$1]*1000)" office:value-type="float" office:value="0.00539772727272728" calcext:value-type="float">
            <text:p>0,005397727272727</text:p>
          </table:table-cell>
          <table:table-cell table:style-name="ce11" table:formula="of:=[.$C$5]*COS(2*3.1416*[.$C$1]*[.A486])" office:value-type="float" office:value="-0.707131455564285" calcext:value-type="float">
            <text:p>-0,7071314555642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6]+5/([.$C$1]*1000)" office:value-type="float" office:value="0.00540909090909091" calcext:value-type="float">
            <text:p>0,005409090909091</text:p>
          </table:table-cell>
          <table:table-cell table:style-name="ce11" table:formula="of:=[.$C$5]*COS(2*3.1416*[.$C$1]*[.A487])" office:value-type="float" office:value="-0.728992564843621" calcext:value-type="float">
            <text:p>-0,7289925648436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7]+5/([.$C$1]*1000)" office:value-type="float" office:value="0.00542045454545455" calcext:value-type="float">
            <text:p>0,005420454545455</text:p>
          </table:table-cell>
          <table:table-cell table:style-name="ce11" table:formula="of:=[.$C$5]*COS(2*3.1416*[.$C$1]*[.A488])" office:value-type="float" office:value="-0.750134243109398" calcext:value-type="float">
            <text:p>-0,7501342431093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8]+5/([.$C$1]*1000)" office:value-type="float" office:value="0.00543181818181819" calcext:value-type="float">
            <text:p>0,005431818181818</text:p>
          </table:table-cell>
          <table:table-cell table:style-name="ce11" table:formula="of:=[.$C$5]*COS(2*3.1416*[.$C$1]*[.A489])" office:value-type="float" office:value="-0.770535625980062" calcext:value-type="float">
            <text:p>-0,7705356259800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89]+5/([.$C$1]*1000)" office:value-type="float" office:value="0.00544318181818182" calcext:value-type="float">
            <text:p>0,005443181818182</text:p>
          </table:table-cell>
          <table:table-cell table:style-name="ce11" table:formula="of:=[.$C$5]*COS(2*3.1416*[.$C$1]*[.A490])" office:value-type="float" office:value="-0.790176579659655" calcext:value-type="float">
            <text:p>-0,7901765796596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0]+5/([.$C$1]*1000)" office:value-type="float" office:value="0.00545454545454546" calcext:value-type="float">
            <text:p>0,005454545454545</text:p>
          </table:table-cell>
          <table:table-cell table:style-name="ce11" table:formula="of:=[.$C$5]*COS(2*3.1416*[.$C$1]*[.A491])" office:value-type="float" office:value="-0.809037720807529" calcext:value-type="float">
            <text:p>-0,8090377208075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1]+5/([.$C$1]*1000)" office:value-type="float" office:value="0.0054659090909091" calcext:value-type="float">
            <text:p>0,005465909090909</text:p>
          </table:table-cell>
          <table:table-cell table:style-name="ce11" table:formula="of:=[.$C$5]*COS(2*3.1416*[.$C$1]*[.A492])" office:value-type="float" office:value="-0.827100435667457" calcext:value-type="float">
            <text:p>-0,82710043566745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2]+5/([.$C$1]*1000)" office:value-type="float" office:value="0.00547727272727273" calcext:value-type="float">
            <text:p>0,005477272727273</text:p>
          </table:table-cell>
          <table:table-cell table:style-name="ce11" table:formula="of:=[.$C$5]*COS(2*3.1416*[.$C$1]*[.A493])" office:value-type="float" office:value="-0.844346898437251" calcext:value-type="float">
            <text:p>-0,8443468984372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3]+5/([.$C$1]*1000)" office:value-type="float" office:value="0.00548863636363637" calcext:value-type="float">
            <text:p>0,005488636363636</text:p>
          </table:table-cell>
          <table:table-cell table:style-name="ce11" table:formula="of:=[.$C$5]*COS(2*3.1416*[.$C$1]*[.A494])" office:value-type="float" office:value="-0.86076008886075" calcext:value-type="float">
            <text:p>-0,8607600888607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4]+5/([.$C$1]*1000)" office:value-type="float" office:value="0.00550000000000001" calcext:value-type="float">
            <text:p>0,0055</text:p>
          </table:table-cell>
          <table:table-cell table:style-name="ce11" table:formula="of:=[.$C$5]*COS(2*3.1416*[.$C$1]*[.A495])" office:value-type="float" office:value="-0.876323809024848" calcext:value-type="float">
            <text:p>-0,8763238090248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5]+5/([.$C$1]*1000)" office:value-type="float" office:value="0.00551136363636364" calcext:value-type="float">
            <text:p>0,005511363636364</text:p>
          </table:table-cell>
          <table:table-cell table:style-name="ce11" table:formula="of:=[.$C$5]*COS(2*3.1416*[.$C$1]*[.A496])" office:value-type="float" office:value="-0.891022699344944" calcext:value-type="float">
            <text:p>-0,8910226993449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6]+5/([.$C$1]*1000)" office:value-type="float" office:value="0.00552272727272728" calcext:value-type="float">
            <text:p>0,005522727272727</text:p>
          </table:table-cell>
          <table:table-cell table:style-name="ce11" table:formula="of:=[.$C$5]*COS(2*3.1416*[.$C$1]*[.A497])" office:value-type="float" office:value="-0.904842253723073" calcext:value-type="float">
            <text:p>-0,9048422537230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7]+5/([.$C$1]*1000)" office:value-type="float" office:value="0.00553409090909092" calcext:value-type="float">
            <text:p>0,005534090909091</text:p>
          </table:table-cell>
          <table:table-cell table:style-name="ce11" table:formula="of:=[.$C$5]*COS(2*3.1416*[.$C$1]*[.A498])" office:value-type="float" office:value="-0.91776883386374" calcext:value-type="float">
            <text:p>-0,917768833863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8]+5/([.$C$1]*1000)" office:value-type="float" office:value="0.00554545454545455" calcext:value-type="float">
            <text:p>0,005545454545455</text:p>
          </table:table-cell>
          <table:table-cell table:style-name="ce11" table:formula="of:=[.$C$5]*COS(2*3.1416*[.$C$1]*[.A499])" office:value-type="float" office:value="-0.929789682733335" calcext:value-type="float">
            <text:p>-0,9297896827333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499]+5/([.$C$1]*1000)" office:value-type="float" office:value="0.00555681818181819" calcext:value-type="float">
            <text:p>0,005556818181818</text:p>
          </table:table-cell>
          <table:table-cell table:style-name="ce11" table:formula="of:=[.$C$5]*COS(2*3.1416*[.$C$1]*[.A500])" office:value-type="float" office:value="-0.940892937149837" calcext:value-type="float">
            <text:p>-0,9408929371498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0]+5/([.$C$1]*1000)" office:value-type="float" office:value="0.00556818181818183" calcext:value-type="float">
            <text:p>0,005568181818182</text:p>
          </table:table-cell>
          <table:table-cell table:style-name="ce11" table:formula="of:=[.$C$5]*COS(2*3.1416*[.$C$1]*[.A501])" office:value-type="float" office:value="-0.951067639490409" calcext:value-type="float">
            <text:p>-0,9510676394904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1]+5/([.$C$1]*1000)" office:value-type="float" office:value="0.00557954545454546" calcext:value-type="float">
            <text:p>0,005579545454545</text:p>
          </table:table-cell>
          <table:table-cell table:style-name="ce11" table:formula="of:=[.$C$5]*COS(2*3.1416*[.$C$1]*[.A502])" office:value-type="float" office:value="-0.960303748505289" calcext:value-type="float">
            <text:p>-0,96030374850528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2]+5/([.$C$1]*1000)" office:value-type="float" office:value="0.0055909090909091" calcext:value-type="float">
            <text:p>0,005590909090909</text:p>
          </table:table-cell>
          <table:table-cell table:style-name="ce11" table:formula="of:=[.$C$5]*COS(2*3.1416*[.$C$1]*[.A503])" office:value-type="float" office:value="-0.968592149227343" calcext:value-type="float">
            <text:p>-0,9685921492273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3]+5/([.$C$1]*1000)" office:value-type="float" office:value="0.00560227272727274" calcext:value-type="float">
            <text:p>0,005602272727273</text:p>
          </table:table-cell>
          <table:table-cell table:style-name="ce11" table:formula="of:=[.$C$5]*COS(2*3.1416*[.$C$1]*[.A504])" office:value-type="float" office:value="-0.975924661967476" calcext:value-type="float">
            <text:p>-0,9759246619674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4]+5/([.$C$1]*1000)" office:value-type="float" office:value="0.00561363636363637" calcext:value-type="float">
            <text:p>0,005613636363636</text:p>
          </table:table-cell>
          <table:table-cell table:style-name="ce11" table:formula="of:=[.$C$5]*COS(2*3.1416*[.$C$1]*[.A505])" office:value-type="float" office:value="-0.982294050387038" calcext:value-type="float">
            <text:p>-0,9822940503870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5]+5/([.$C$1]*1000)" office:value-type="float" office:value="0.00562500000000001" calcext:value-type="float">
            <text:p>0,005625</text:p>
          </table:table-cell>
          <table:table-cell table:style-name="ce11" table:formula="of:=[.$C$5]*COS(2*3.1416*[.$C$1]*[.A506])" office:value-type="float" office:value="-0.98769402863925" calcext:value-type="float">
            <text:p>-0,987694028639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6]+5/([.$C$1]*1000)" office:value-type="float" office:value="0.00563636363636365" calcext:value-type="float">
            <text:p>0,005636363636364</text:p>
          </table:table-cell>
          <table:table-cell table:style-name="ce11" table:formula="of:=[.$C$5]*COS(2*3.1416*[.$C$1]*[.A507])" office:value-type="float" office:value="-0.992119267572601" calcext:value-type="float">
            <text:p>-0,9921192675726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7]+5/([.$C$1]*1000)" office:value-type="float" office:value="0.00564772727272728" calcext:value-type="float">
            <text:p>0,005647727272727</text:p>
          </table:table-cell>
          <table:table-cell table:style-name="ce11" table:formula="of:=[.$C$5]*COS(2*3.1416*[.$C$1]*[.A508])" office:value-type="float" office:value="-0.995565399990109" calcext:value-type="float">
            <text:p>-0,9955653999901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8]+5/([.$C$1]*1000)" office:value-type="float" office:value="0.00565909090909092" calcext:value-type="float">
            <text:p>0,005659090909091</text:p>
          </table:table-cell>
          <table:table-cell table:style-name="ce11" table:formula="of:=[.$C$5]*COS(2*3.1416*[.$C$1]*[.A509])" office:value-type="float" office:value="-0.998029024959227" calcext:value-type="float">
            <text:p>-0,99802902495922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09]+5/([.$C$1]*1000)" office:value-type="float" office:value="0.00567045454545456" calcext:value-type="float">
            <text:p>0,005670454545455</text:p>
          </table:table-cell>
          <table:table-cell table:style-name="ce11" table:formula="of:=[.$C$5]*COS(2*3.1416*[.$C$1]*[.A510])" office:value-type="float" office:value="-0.99950771116818" calcext:value-type="float">
            <text:p>-0,999507711168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0]+5/([.$C$1]*1000)" office:value-type="float" office:value="0.00568181818181819" calcext:value-type="float">
            <text:p>0,005681818181818</text:p>
          </table:table-cell>
          <table:table-cell table:style-name="ce11" table:formula="of:=[.$C$5]*COS(2*3.1416*[.$C$1]*[.A511])" office:value-type="float" office:value="-0.999999999325378" calcext:value-type="float">
            <text:p>-0,9999999993253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1]+5/([.$C$1]*1000)" office:value-type="float" office:value="0.00569318181818183" calcext:value-type="float">
            <text:p>0,005693181818182</text:p>
          </table:table-cell>
          <table:table-cell table:style-name="ce11" table:formula="of:=[.$C$5]*COS(2*3.1416*[.$C$1]*[.A512])" office:value-type="float" office:value="-0.999505403599573" calcext:value-type="float">
            <text:p>-0,9995054035995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2]+5/([.$C$1]*1000)" office:value-type="float" office:value="0.00570454545454547" calcext:value-type="float">
            <text:p>0,005704545454545</text:p>
          </table:table-cell>
          <table:table-cell table:style-name="ce11" table:formula="of:=[.$C$5]*COS(2*3.1416*[.$C$1]*[.A513])" office:value-type="float" office:value="-0.998024412099317" calcext:value-type="float">
            <text:p>-0,9980244120993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3]+5/([.$C$1]*1000)" office:value-type="float" office:value="0.0057159090909091" calcext:value-type="float">
            <text:p>0,005715909090909</text:p>
          </table:table-cell>
          <table:table-cell table:style-name="ce11" table:formula="of:=[.$C$5]*COS(2*3.1416*[.$C$1]*[.A514])" office:value-type="float" office:value="-0.995558486391251" calcext:value-type="float">
            <text:p>-0,9955584863912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4]+5/([.$C$1]*1000)" office:value-type="float" office:value="0.00572727272727274" calcext:value-type="float">
            <text:p>0,005727272727273</text:p>
          </table:table-cell>
          <table:table-cell table:style-name="ce11" table:formula="of:=[.$C$5]*COS(2*3.1416*[.$C$1]*[.A515])" office:value-type="float" office:value="-0.992110060057716" calcext:value-type="float">
            <text:p>-0,99211006005771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5]+5/([.$C$1]*1000)" office:value-type="float" office:value="0.00573863636363638" calcext:value-type="float">
            <text:p>0,005738636363636</text:p>
          </table:table-cell>
          <table:table-cell table:style-name="ce11" table:formula="of:=[.$C$5]*COS(2*3.1416*[.$C$1]*[.A516])" office:value-type="float" office:value="-0.987682536295084" calcext:value-type="float">
            <text:p>-0,9876825362950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6]+5/([.$C$1]*1000)" office:value-type="float" office:value="0.00575000000000001" calcext:value-type="float">
            <text:p>0,00575</text:p>
          </table:table-cell>
          <table:table-cell table:style-name="ce11" table:formula="of:=[.$C$5]*COS(2*3.1416*[.$C$1]*[.A517])" office:value-type="float" office:value="-0.982280284555202" calcext:value-type="float">
            <text:p>-0,9822802845552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7]+5/([.$C$1]*1000)" office:value-type="float" office:value="0.00576136363636365" calcext:value-type="float">
            <text:p>0,005761363636364</text:p>
          </table:table-cell>
          <table:table-cell table:style-name="ce11" table:formula="of:=[.$C$5]*COS(2*3.1416*[.$C$1]*[.A518])" office:value-type="float" office:value="-0.975908636233247" calcext:value-type="float">
            <text:p>-0,9759086362332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8]+5/([.$C$1]*1000)" office:value-type="float" office:value="0.00577272727272728" calcext:value-type="float">
            <text:p>0,005772727272727</text:p>
          </table:table-cell>
          <table:table-cell table:style-name="ce11" table:formula="of:=[.$C$5]*COS(2*3.1416*[.$C$1]*[.A519])" office:value-type="float" office:value="-0.96857387940626" calcext:value-type="float">
            <text:p>-0,968573879406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19]+5/([.$C$1]*1000)" office:value-type="float" office:value="0.00578409090909092" calcext:value-type="float">
            <text:p>0,005784090909091</text:p>
          </table:table-cell>
          <table:table-cell table:style-name="ce11" table:formula="of:=[.$C$5]*COS(2*3.1416*[.$C$1]*[.A520])" office:value-type="float" office:value="-0.960283252627544" calcext:value-type="float">
            <text:p>-0,9602832526275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0]+5/([.$C$1]*1000)" office:value-type="float" office:value="0.00579545454545456" calcext:value-type="float">
            <text:p>0,005795454545455</text:p>
          </table:table-cell>
          <table:table-cell table:style-name="ce11" table:formula="of:=[.$C$5]*COS(2*3.1416*[.$C$1]*[.A521])" office:value-type="float" office:value="-0.951044937783053" calcext:value-type="float">
            <text:p>-0,95104493778305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1]+5/([.$C$1]*1000)" office:value-type="float" office:value="0.00580681818181819" calcext:value-type="float">
            <text:p>0,005806818181818</text:p>
          </table:table-cell>
          <table:table-cell table:style-name="ce11" table:formula="of:=[.$C$5]*COS(2*3.1416*[.$C$1]*[.A522])" office:value-type="float" office:value="-0.94086805201682" calcext:value-type="float">
            <text:p>-0,9408680520168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2]+5/([.$C$1]*1000)" office:value-type="float" office:value="0.00581818181818183" calcext:value-type="float">
            <text:p>0,005818181818182</text:p>
          </table:table-cell>
          <table:table-cell table:style-name="ce11" table:formula="of:=[.$C$5]*COS(2*3.1416*[.$C$1]*[.A523])" office:value-type="float" office:value="-0.929762638733392" calcext:value-type="float">
            <text:p>-0,9297626387333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3]+5/([.$C$1]*1000)" office:value-type="float" office:value="0.00582954545454547" calcext:value-type="float">
            <text:p>0,005829545454545</text:p>
          </table:table-cell>
          <table:table-cell table:style-name="ce11" table:formula="of:=[.$C$5]*COS(2*3.1416*[.$C$1]*[.A524])" office:value-type="float" office:value="-0.917739657686162" calcext:value-type="float">
            <text:p>-0,9177396576861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4]+5/([.$C$1]*1000)" office:value-type="float" office:value="0.0058409090909091" calcext:value-type="float">
            <text:p>0,005840909090909</text:p>
          </table:table-cell>
          <table:table-cell table:style-name="ce11" table:formula="of:=[.$C$5]*COS(2*3.1416*[.$C$1]*[.A525])" office:value-type="float" office:value="-0.904810974161355" calcext:value-type="float">
            <text:p>-0,9048109741613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5]+5/([.$C$1]*1000)" office:value-type="float" office:value="0.00585227272727274" calcext:value-type="float">
            <text:p>0,005852272727273</text:p>
          </table:table-cell>
          <table:table-cell table:style-name="ce11" table:formula="of:=[.$C$5]*COS(2*3.1416*[.$C$1]*[.A526])" office:value-type="float" office:value="-0.890989347268384" calcext:value-type="float">
            <text:p>-0,8909893472683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6]+5/([.$C$1]*1000)" office:value-type="float" office:value="0.00586363636363638" calcext:value-type="float">
            <text:p>0,005863636363636</text:p>
          </table:table-cell>
          <table:table-cell table:style-name="ce11" table:formula="of:=[.$C$5]*COS(2*3.1416*[.$C$1]*[.A527])" office:value-type="float" office:value="-0.876288417348073" calcext:value-type="float">
            <text:p>-0,8762884173480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7]+5/([.$C$1]*1000)" office:value-type="float" office:value="0.00587500000000001" calcext:value-type="float">
            <text:p>0,005875</text:p>
          </table:table-cell>
          <table:table-cell table:style-name="ce11" table:formula="of:=[.$C$5]*COS(2*3.1416*[.$C$1]*[.A528])" office:value-type="float" office:value="-0.860722692511235" calcext:value-type="float">
            <text:p>-0,8607226925112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8]+5/([.$C$1]*1000)" office:value-type="float" office:value="0.00588636363636365" calcext:value-type="float">
            <text:p>0,005886363636364</text:p>
          </table:table-cell>
          <table:table-cell table:style-name="ce11" table:formula="of:=[.$C$5]*COS(2*3.1416*[.$C$1]*[.A529])" office:value-type="float" office:value="-0.84430753432085" calcext:value-type="float">
            <text:p>-0,844307534320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29]+5/([.$C$1]*1000)" office:value-type="float" office:value="0.00589772727272729" calcext:value-type="float">
            <text:p>0,005897727272727</text:p>
          </table:table-cell>
          <table:table-cell table:style-name="ce11" table:formula="of:=[.$C$5]*COS(2*3.1416*[.$C$1]*[.A530])" office:value-type="float" office:value="-0.827059142631984" calcext:value-type="float">
            <text:p>-0,8270591426319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0]+5/([.$C$1]*1000)" office:value-type="float" office:value="0.00590909090909092" calcext:value-type="float">
            <text:p>0,005909090909091</text:p>
          </table:table-cell>
          <table:table-cell table:style-name="ce11" table:formula="of:=[.$C$5]*COS(2*3.1416*[.$C$1]*[.A531])" office:value-type="float" office:value="-0.808994539604412" calcext:value-type="float">
            <text:p>-0,80899453960441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1]+5/([.$C$1]*1000)" office:value-type="float" office:value="0.00592045454545456" calcext:value-type="float">
            <text:p>0,005920454545455</text:p>
          </table:table-cell>
          <table:table-cell table:style-name="ce11" table:formula="of:=[.$C$5]*COS(2*3.1416*[.$C$1]*[.A532])" office:value-type="float" office:value="-0.79013155290373" calcext:value-type="float">
            <text:p>-0,790131552903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2]+5/([.$C$1]*1000)" office:value-type="float" office:value="0.0059318181818182" calcext:value-type="float">
            <text:p>0,005931818181818</text:p>
          </table:table-cell>
          <table:table-cell table:style-name="ce11" table:formula="of:=[.$C$5]*COS(2*3.1416*[.$C$1]*[.A533])" office:value-type="float" office:value="-0.770488798107509" calcext:value-type="float">
            <text:p>-0,7704887981075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3]+5/([.$C$1]*1000)" office:value-type="float" office:value="0.00594318181818183" calcext:value-type="float">
            <text:p>0,005943181818182</text:p>
          </table:table-cell>
          <table:table-cell table:style-name="ce11" table:formula="of:=[.$C$5]*COS(2*3.1416*[.$C$1]*[.A534])" office:value-type="float" office:value="-0.750085660333888" calcext:value-type="float">
            <text:p>-0,75008566033388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4]+5/([.$C$1]*1000)" office:value-type="float" office:value="0.00595454545454547" calcext:value-type="float">
            <text:p>0,005954545454545</text:p>
          </table:table-cell>
          <table:table-cell table:style-name="ce11" table:formula="of:=[.$C$5]*COS(2*3.1416*[.$C$1]*[.A535])" office:value-type="float" office:value="-0.728942275110713" calcext:value-type="float">
            <text:p>-0,72894227511071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5]+5/([.$C$1]*1000)" office:value-type="float" office:value="0.00596590909090911" calcext:value-type="float">
            <text:p>0,005965909090909</text:p>
          </table:table-cell>
          <table:table-cell table:style-name="ce11" table:formula="of:=[.$C$5]*COS(2*3.1416*[.$C$1]*[.A536])" office:value-type="float" office:value="-0.707079508504107" calcext:value-type="float">
            <text:p>-0,7070795085041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6]+5/([.$C$1]*1000)" office:value-type="float" office:value="0.00597727272727274" calcext:value-type="float">
            <text:p>0,005977272727273</text:p>
          </table:table-cell>
          <table:table-cell table:style-name="ce11" table:formula="of:=[.$C$5]*COS(2*3.1416*[.$C$1]*[.A537])" office:value-type="float" office:value="-0.684518936526085" calcext:value-type="float">
            <text:p>-0,6845189365260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7]+5/([.$C$1]*1000)" office:value-type="float" office:value="0.00598863636363638" calcext:value-type="float">
            <text:p>0,005988636363636</text:p>
          </table:table-cell>
          <table:table-cell table:style-name="ce11" table:formula="of:=[.$C$5]*COS(2*3.1416*[.$C$1]*[.A538])" office:value-type="float" office:value="-0.661282823841537" calcext:value-type="float">
            <text:p>-0,6612828238415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8]+5/([.$C$1]*1000)" office:value-type="float" office:value="0.00600000000000002" calcext:value-type="float">
            <text:p>0,006</text:p>
          </table:table-cell>
          <table:table-cell table:style-name="ce11" table:formula="of:=[.$C$5]*COS(2*3.1416*[.$C$1]*[.A539])" office:value-type="float" office:value="-0.637394101795595" calcext:value-type="float">
            <text:p>-0,6373941017955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39]+5/([.$C$1]*1000)" office:value-type="float" office:value="0.00601136363636365" calcext:value-type="float">
            <text:p>0,006011363636364</text:p>
          </table:table-cell>
          <table:table-cell table:style-name="ce11" table:formula="of:=[.$C$5]*COS(2*3.1416*[.$C$1]*[.A540])" office:value-type="float" office:value="-0.612876345783046" calcext:value-type="float">
            <text:p>-0,6128763457830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0]+5/([.$C$1]*1000)" office:value-type="float" office:value="0.00602272727272729" calcext:value-type="float">
            <text:p>0,006022727272727</text:p>
          </table:table-cell>
          <table:table-cell table:style-name="ce11" table:formula="of:=[.$C$5]*COS(2*3.1416*[.$C$1]*[.A541])" office:value-type="float" office:value="-0.587753751982162" calcext:value-type="float">
            <text:p>-0,5877537519821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1]+5/([.$C$1]*1000)" office:value-type="float" office:value="0.00603409090909093" calcext:value-type="float">
            <text:p>0,006034090909091</text:p>
          </table:table-cell>
          <table:table-cell table:style-name="ce11" table:formula="of:=[.$C$5]*COS(2*3.1416*[.$C$1]*[.A542])" office:value-type="float" office:value="-0.562051113475881" calcext:value-type="float">
            <text:p>-0,56205111347588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2]+5/([.$C$1]*1000)" office:value-type="float" office:value="0.00604545454545456" calcext:value-type="float">
            <text:p>0,006045454545455</text:p>
          </table:table-cell>
          <table:table-cell table:style-name="ce11" table:formula="of:=[.$C$5]*COS(2*3.1416*[.$C$1]*[.A543])" office:value-type="float" office:value="-0.535793795783912" calcext:value-type="float">
            <text:p>-0,53579379578391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3]+5/([.$C$1]*1000)" office:value-type="float" office:value="0.0060568181818182" calcext:value-type="float">
            <text:p>0,006056818181818</text:p>
          </table:table-cell>
          <table:table-cell table:style-name="ce11" table:formula="of:=[.$C$5]*COS(2*3.1416*[.$C$1]*[.A544])" office:value-type="float" office:value="-0.509007711829912" calcext:value-type="float">
            <text:p>-0,50900771182991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4]+5/([.$C$1]*1000)" office:value-type="float" office:value="0.00606818181818184" calcext:value-type="float">
            <text:p>0,006068181818182</text:p>
          </table:table-cell>
          <table:table-cell table:style-name="ce11" table:formula="of:=[.$C$5]*COS(2*3.1416*[.$C$1]*[.A545])" office:value-type="float" office:value="-0.481719296368446" calcext:value-type="float">
            <text:p>-0,4817192963684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5]+5/([.$C$1]*1000)" office:value-type="float" office:value="0.00607954545454547" calcext:value-type="float">
            <text:p>0,006079545454545</text:p>
          </table:table-cell>
          <table:table-cell table:style-name="ce11" table:formula="of:=[.$C$5]*COS(2*3.1416*[.$C$1]*[.A546])" office:value-type="float" office:value="-0.453955479896943" calcext:value-type="float">
            <text:p>-0,4539554798969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6]+5/([.$C$1]*1000)" office:value-type="float" office:value="0.00609090909090911" calcext:value-type="float">
            <text:p>0,006090909090909</text:p>
          </table:table-cell>
          <table:table-cell table:style-name="ce11" table:formula="of:=[.$C$5]*COS(2*3.1416*[.$C$1]*[.A547])" office:value-type="float" office:value="-0.425743662078425" calcext:value-type="float">
            <text:p>-0,4257436620784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7]+5/([.$C$1]*1000)" office:value-type="float" office:value="0.00610227272727275" calcext:value-type="float">
            <text:p>0,006102272727273</text:p>
          </table:table-cell>
          <table:table-cell table:style-name="ce11" table:formula="of:=[.$C$5]*COS(2*3.1416*[.$C$1]*[.A548])" office:value-type="float" office:value="-0.397111684701229" calcext:value-type="float">
            <text:p>-0,3971116847012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8]+5/([.$C$1]*1000)" office:value-type="float" office:value="0.00611363636363638" calcext:value-type="float">
            <text:p>0,006113636363636</text:p>
          </table:table-cell>
          <table:table-cell table:style-name="ce11" table:formula="of:=[.$C$5]*COS(2*3.1416*[.$C$1]*[.A549])" office:value-type="float" office:value="-0.368087804202384" calcext:value-type="float">
            <text:p>-0,3680878042023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49]+5/([.$C$1]*1000)" office:value-type="float" office:value="0.00612500000000002" calcext:value-type="float">
            <text:p>0,006125</text:p>
          </table:table-cell>
          <table:table-cell table:style-name="ce11" table:formula="of:=[.$C$5]*COS(2*3.1416*[.$C$1]*[.A550])" office:value-type="float" office:value="-0.338700663781794" calcext:value-type="float">
            <text:p>-0,3387006637817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0]+5/([.$C$1]*1000)" office:value-type="float" office:value="0.00613636363636366" calcext:value-type="float">
            <text:p>0,006136363636364</text:p>
          </table:table-cell>
          <table:table-cell table:style-name="ce11" table:formula="of:=[.$C$5]*COS(2*3.1416*[.$C$1]*[.A551])" office:value-type="float" office:value="-0.308979265134733" calcext:value-type="float">
            <text:p>-0,3089792651347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1]+5/([.$C$1]*1000)" office:value-type="float" office:value="0.00614772727272729" calcext:value-type="float">
            <text:p>0,006147727272727</text:p>
          </table:table-cell>
          <table:table-cell table:style-name="ce11" table:formula="of:=[.$C$5]*COS(2*3.1416*[.$C$1]*[.A552])" office:value-type="float" office:value="-0.278952939830523" calcext:value-type="float">
            <text:p>-0,2789529398305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2]+5/([.$C$1]*1000)" office:value-type="float" office:value="0.00615909090909093" calcext:value-type="float">
            <text:p>0,006159090909091</text:p>
          </table:table-cell>
          <table:table-cell table:style-name="ce11" table:formula="of:=[.$C$5]*COS(2*3.1416*[.$C$1]*[.A553])" office:value-type="float" office:value="-0.248651320365691" calcext:value-type="float">
            <text:p>-0,24865132036569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3]+5/([.$C$1]*1000)" office:value-type="float" office:value="0.00617045454545457" calcext:value-type="float">
            <text:p>0,006170454545455</text:p>
          </table:table-cell>
          <table:table-cell table:style-name="ce11" table:formula="of:=[.$C$5]*COS(2*3.1416*[.$C$1]*[.A554])" office:value-type="float" office:value="-0.218104310920138" calcext:value-type="float">
            <text:p>-0,2181043109201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4]+5/([.$C$1]*1000)" office:value-type="float" office:value="0.0061818181818182" calcext:value-type="float">
            <text:p>0,006181818181818</text:p>
          </table:table-cell>
          <table:table-cell table:style-name="ce11" table:formula="of:=[.$C$5]*COS(2*3.1416*[.$C$1]*[.A555])" office:value-type="float" office:value="-0.18734205784518" calcext:value-type="float">
            <text:p>-0,187342057845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5]+5/([.$C$1]*1000)" office:value-type="float" office:value="0.00619318181818184" calcext:value-type="float">
            <text:p>0,006193181818182</text:p>
          </table:table-cell>
          <table:table-cell table:style-name="ce11" table:formula="of:=[.$C$5]*COS(2*3.1416*[.$C$1]*[.A556])" office:value-type="float" office:value="-0.156394919912597" calcext:value-type="float">
            <text:p>-0,1563949199125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6]+5/([.$C$1]*1000)" office:value-type="float" office:value="0.00620454545454548" calcext:value-type="float">
            <text:p>0,006204545454545</text:p>
          </table:table-cell>
          <table:table-cell table:style-name="ce11" table:formula="of:=[.$C$5]*COS(2*3.1416*[.$C$1]*[.A557])" office:value-type="float" office:value="-0.125293438354068" calcext:value-type="float">
            <text:p>-0,1252934383540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7]+5/([.$C$1]*1000)" office:value-type="float" office:value="0.00621590909090911" calcext:value-type="float">
            <text:p>0,006215909090909</text:p>
          </table:table-cell>
          <table:table-cell table:style-name="ce11" table:formula="of:=[.$C$5]*COS(2*3.1416*[.$C$1]*[.A558])" office:value-type="float" office:value="-0.0940683067204979" calcext:value-type="float">
            <text:p>-0,0940683067204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8]+5/([.$C$1]*1000)" office:value-type="float" office:value="0.00622727272727275" calcext:value-type="float">
            <text:p>0,006227272727273</text:p>
          </table:table-cell>
          <table:table-cell table:style-name="ce11" table:formula="of:=[.$C$5]*COS(2*3.1416*[.$C$1]*[.A559])" office:value-type="float" office:value="-0.0627503405910614" calcext:value-type="float">
            <text:p>-0,0627503405910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59]+5/([.$C$1]*1000)" office:value-type="float" office:value="0.00623863636363639" calcext:value-type="float">
            <text:p>0,006238636363636</text:p>
          </table:table-cell>
          <table:table-cell table:style-name="ce11" table:formula="of:=[.$C$5]*COS(2*3.1416*[.$C$1]*[.A560])" office:value-type="float" office:value="-0.031370447161801" calcext:value-type="float">
            <text:p>-0,0313704471618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0]+5/([.$C$1]*1000)" office:value-type="float" office:value="0.00625000000000002" calcext:value-type="float">
            <text:p>0,00625</text:p>
          </table:table-cell>
          <table:table-cell table:style-name="ce11" table:formula="of:=[.$C$5]*COS(2*3.1416*[.$C$1]*[.A561])" office:value-type="float" office:value="0.0000404052561869713" calcext:value-type="float">
            <text:p>4,04052561869713E-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1]+5/([.$C$1]*1000)" office:value-type="float" office:value="0.00626136363636366" calcext:value-type="float">
            <text:p>0,006261363636364</text:p>
          </table:table-cell>
          <table:table-cell table:style-name="ce11" table:formula="of:=[.$C$5]*COS(2*3.1416*[.$C$1]*[.A562])" office:value-type="float" office:value="0.0314512177988823" calcext:value-type="float">
            <text:p>0,03145121779888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2]+5/([.$C$1]*1000)" office:value-type="float" office:value="0.0062727272727273" calcext:value-type="float">
            <text:p>0,006272727272727</text:p>
          </table:table-cell>
          <table:table-cell table:style-name="ce11" table:formula="of:=[.$C$5]*COS(2*3.1416*[.$C$1]*[.A563])" office:value-type="float" office:value="0.0628309916416066" calcext:value-type="float">
            <text:p>0,0628309916416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3]+5/([.$C$1]*1000)" office:value-type="float" office:value="0.00628409090909093" calcext:value-type="float">
            <text:p>0,006284090909091</text:p>
          </table:table-cell>
          <table:table-cell table:style-name="ce11" table:formula="of:=[.$C$5]*COS(2*3.1416*[.$C$1]*[.A564])" office:value-type="float" office:value="0.0941487585912849" calcext:value-type="float">
            <text:p>0,0941487585912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4]+5/([.$C$1]*1000)" office:value-type="float" office:value="0.00629545454545457" calcext:value-type="float">
            <text:p>0,006295454545455</text:p>
          </table:table-cell>
          <table:table-cell table:style-name="ce11" table:formula="of:=[.$C$5]*COS(2*3.1416*[.$C$1]*[.A565])" office:value-type="float" office:value="0.125373611648442" calcext:value-type="float">
            <text:p>0,1253736116484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5]+5/([.$C$1]*1000)" office:value-type="float" office:value="0.00630681818181821" calcext:value-type="float">
            <text:p>0,006306818181818</text:p>
          </table:table-cell>
          <table:table-cell table:style-name="ce11" table:formula="of:=[.$C$5]*COS(2*3.1416*[.$C$1]*[.A566])" office:value-type="float" office:value="0.156474735508826" calcext:value-type="float">
            <text:p>0,1564747355088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6]+5/([.$C$1]*1000)" office:value-type="float" office:value="0.00631818181818184" calcext:value-type="float">
            <text:p>0,006318181818182</text:p>
          </table:table-cell>
          <table:table-cell table:style-name="ce11" table:formula="of:=[.$C$5]*COS(2*3.1416*[.$C$1]*[.A567])" office:value-type="float" office:value="0.187421436974535" calcext:value-type="float">
            <text:p>0,1874214369745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7]+5/([.$C$1]*1000)" office:value-type="float" office:value="0.00632954545454548" calcext:value-type="float">
            <text:p>0,006329545454545</text:p>
          </table:table-cell>
          <table:table-cell table:style-name="ce11" table:formula="of:=[.$C$5]*COS(2*3.1416*[.$C$1]*[.A568])" office:value-type="float" office:value="0.21818317524464" calcext:value-type="float">
            <text:p>0,218183175244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8]+5/([.$C$1]*1000)" office:value-type="float" office:value="0.00634090909090912" calcext:value-type="float">
            <text:p>0,006340909090909</text:p>
          </table:table-cell>
          <table:table-cell table:style-name="ce11" table:formula="of:=[.$C$5]*COS(2*3.1416*[.$C$1]*[.A569])" office:value-type="float" office:value="0.248729592055411" calcext:value-type="float">
            <text:p>0,24872959205541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69]+5/([.$C$1]*1000)" office:value-type="float" office:value="0.00635227272727275" calcext:value-type="float">
            <text:p>0,006352272727273</text:p>
          </table:table-cell>
          <table:table-cell table:style-name="ce11" table:formula="of:=[.$C$5]*COS(2*3.1416*[.$C$1]*[.A570])" office:value-type="float" office:value="0.279030541640389" calcext:value-type="float">
            <text:p>0,27903054164038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0]+5/([.$C$1]*1000)" office:value-type="float" office:value="0.00636363636363639" calcext:value-type="float">
            <text:p>0,006363636363636</text:p>
          </table:table-cell>
          <table:table-cell table:style-name="ce11" table:formula="of:=[.$C$5]*COS(2*3.1416*[.$C$1]*[.A571])" office:value-type="float" office:value="0.309056120480769" calcext:value-type="float">
            <text:p>0,3090561204807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1]+5/([.$C$1]*1000)" office:value-type="float" office:value="0.00637500000000003" calcext:value-type="float">
            <text:p>0,006375</text:p>
          </table:table-cell>
          <table:table-cell table:style-name="ce11" table:formula="of:=[.$C$5]*COS(2*3.1416*[.$C$1]*[.A572])" office:value-type="float" office:value="0.338776696816699" calcext:value-type="float">
            <text:p>0,3387766968166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2]+5/([.$C$1]*1000)" office:value-type="float" office:value="0.00638636363636366" calcext:value-type="float">
            <text:p>0,006386363636364</text:p>
          </table:table-cell>
          <table:table-cell table:style-name="ce11" table:formula="of:=[.$C$5]*COS(2*3.1416*[.$C$1]*[.A573])" office:value-type="float" office:value="0.368162939890377" calcext:value-type="float">
            <text:p>0,3681629398903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3]+5/([.$C$1]*1000)" office:value-type="float" office:value="0.0063977272727273" calcext:value-type="float">
            <text:p>0,006397727272727</text:p>
          </table:table-cell>
          <table:table-cell table:style-name="ce11" table:formula="of:=[.$C$5]*COS(2*3.1416*[.$C$1]*[.A574])" office:value-type="float" office:value="0.397185848892113" calcext:value-type="float">
            <text:p>0,39718584889211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4]+5/([.$C$1]*1000)" office:value-type="float" office:value="0.00640909090909093" calcext:value-type="float">
            <text:p>0,006409090909091</text:p>
          </table:table-cell>
          <table:table-cell table:style-name="ce11" table:formula="of:=[.$C$5]*COS(2*3.1416*[.$C$1]*[.A575])" office:value-type="float" office:value="0.42581678158076" calcext:value-type="float">
            <text:p>0,425816781580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5]+5/([.$C$1]*1000)" office:value-type="float" office:value="0.00642045454545457" calcext:value-type="float">
            <text:p>0,006420454545455</text:p>
          </table:table-cell>
          <table:table-cell table:style-name="ce11" table:formula="of:=[.$C$5]*COS(2*3.1416*[.$C$1]*[.A576])" office:value-type="float" office:value="0.454027482550266" calcext:value-type="float">
            <text:p>0,45402748255026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6]+5/([.$C$1]*1000)" office:value-type="float" office:value="0.00643181818181821" calcext:value-type="float">
            <text:p>0,006431818181818</text:p>
          </table:table-cell>
          <table:table-cell table:style-name="ce11" table:formula="of:=[.$C$5]*COS(2*3.1416*[.$C$1]*[.A577])" office:value-type="float" office:value="0.4817901111145" calcext:value-type="float">
            <text:p>0,481790111114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7]+5/([.$C$1]*1000)" office:value-type="float" office:value="0.00644318181818184" calcext:value-type="float">
            <text:p>0,006443181818182</text:p>
          </table:table-cell>
          <table:table-cell table:style-name="ce11" table:formula="of:=[.$C$5]*COS(2*3.1416*[.$C$1]*[.A578])" office:value-type="float" office:value="0.509077268782765" calcext:value-type="float">
            <text:p>0,5090772687827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8]+5/([.$C$1]*1000)" office:value-type="float" office:value="0.00645454545454548" calcext:value-type="float">
            <text:p>0,006454545454545</text:p>
          </table:table-cell>
          <table:table-cell table:style-name="ce11" table:formula="of:=[.$C$5]*COS(2*3.1416*[.$C$1]*[.A579])" office:value-type="float" office:value="0.535862026298925" calcext:value-type="float">
            <text:p>0,5358620262989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79]+5/([.$C$1]*1000)" office:value-type="float" office:value="0.00646590909090912" calcext:value-type="float">
            <text:p>0,006465909090909</text:p>
          </table:table-cell>
          <table:table-cell table:style-name="ce11" table:formula="of:=[.$C$5]*COS(2*3.1416*[.$C$1]*[.A580])" office:value-type="float" office:value="0.562117950217461" calcext:value-type="float">
            <text:p>0,5621179502174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0]+5/([.$C$1]*1000)" office:value-type="float" office:value="0.00647727272727275" calcext:value-type="float">
            <text:p>0,006477272727273</text:p>
          </table:table-cell>
          <table:table-cell table:style-name="ce11" table:formula="of:=[.$C$5]*COS(2*3.1416*[.$C$1]*[.A581])" office:value-type="float" office:value="0.58781912899021" calcext:value-type="float">
            <text:p>0,587819128990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1]+5/([.$C$1]*1000)" office:value-type="float" office:value="0.00648863636363639" calcext:value-type="float">
            <text:p>0,006488636363636</text:p>
          </table:table-cell>
          <table:table-cell table:style-name="ce11" table:formula="of:=[.$C$5]*COS(2*3.1416*[.$C$1]*[.A582])" office:value-type="float" office:value="0.612940198538043" calcext:value-type="float">
            <text:p>0,6129401985380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2]+5/([.$C$1]*1000)" office:value-type="float" office:value="0.00650000000000003" calcext:value-type="float">
            <text:p>0,0065</text:p>
          </table:table-cell>
          <table:table-cell table:style-name="ce11" table:formula="of:=[.$C$5]*COS(2*3.1416*[.$C$1]*[.A583])" office:value-type="float" office:value="0.637456367282286" calcext:value-type="float">
            <text:p>0,63745636728228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3]+5/([.$C$1]*1000)" office:value-type="float" office:value="0.00651136363636366" calcext:value-type="float">
            <text:p>0,006511363636364</text:p>
          </table:table-cell>
          <table:table-cell table:style-name="ce11" table:formula="of:=[.$C$5]*COS(2*3.1416*[.$C$1]*[.A584])" office:value-type="float" office:value="0.661343440611116" calcext:value-type="float">
            <text:p>0,66134344061111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4]+5/([.$C$1]*1000)" office:value-type="float" office:value="0.0065227272727273" calcext:value-type="float">
            <text:p>0,006522727272727</text:p>
          </table:table-cell>
          <table:table-cell table:style-name="ce11" table:formula="of:=[.$C$5]*COS(2*3.1416*[.$C$1]*[.A585])" office:value-type="float" office:value="0.684577844756837" calcext:value-type="float">
            <text:p>0,6845778447568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5]+5/([.$C$1]*1000)" office:value-type="float" office:value="0.00653409090909094" calcext:value-type="float">
            <text:p>0,006534090909091</text:p>
          </table:table-cell>
          <table:table-cell table:style-name="ce11" table:formula="of:=[.$C$5]*COS(2*3.1416*[.$C$1]*[.A586])" office:value-type="float" office:value="0.707136650060451" calcext:value-type="float">
            <text:p>0,7071366500604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6]+5/([.$C$1]*1000)" office:value-type="float" office:value="0.00654545454545457" calcext:value-type="float">
            <text:p>0,006545454545455</text:p>
          </table:table-cell>
          <table:table-cell table:style-name="ce11" table:formula="of:=[.$C$5]*COS(2*3.1416*[.$C$1]*[.A587])" office:value-type="float" office:value="0.728997593600571" calcext:value-type="float">
            <text:p>0,7289975936005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7]+5/([.$C$1]*1000)" office:value-type="float" office:value="0.00655681818181821" calcext:value-type="float">
            <text:p>0,006556818181818</text:p>
          </table:table-cell>
          <table:table-cell table:style-name="ce11" table:formula="of:=[.$C$5]*COS(2*3.1416*[.$C$1]*[.A588])" office:value-type="float" office:value="0.750139101164331" calcext:value-type="float">
            <text:p>0,7501391011643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8]+5/([.$C$1]*1000)" office:value-type="float" office:value="0.00656818181818185" calcext:value-type="float">
            <text:p>0,006568181818182</text:p>
          </table:table-cell>
          <table:table-cell table:style-name="ce11" table:formula="of:=[.$C$5]*COS(2*3.1416*[.$C$1]*[.A589])" office:value-type="float" office:value="0.770540308538642" calcext:value-type="float">
            <text:p>0,7705403085386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89]+5/([.$C$1]*1000)" office:value-type="float" office:value="0.00657954545454548" calcext:value-type="float">
            <text:p>0,006579545454545</text:p>
          </table:table-cell>
          <table:table-cell table:style-name="ce11" table:formula="of:=[.$C$5]*COS(2*3.1416*[.$C$1]*[.A590])" office:value-type="float" office:value="0.790181082100739" calcext:value-type="float">
            <text:p>0,79018108210073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0]+5/([.$C$1]*1000)" office:value-type="float" office:value="0.00659090909090912" calcext:value-type="float">
            <text:p>0,006590909090909</text:p>
          </table:table-cell>
          <table:table-cell table:style-name="ce11" table:formula="of:=[.$C$5]*COS(2*3.1416*[.$C$1]*[.A591])" office:value-type="float" office:value="0.809042038687731" calcext:value-type="float">
            <text:p>0,8090420386877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1]+5/([.$C$1]*1000)" office:value-type="float" office:value="0.00660227272727276" calcext:value-type="float">
            <text:p>0,006602272727273</text:p>
          </table:table-cell>
          <table:table-cell table:style-name="ce11" table:formula="of:=[.$C$5]*COS(2*3.1416*[.$C$1]*[.A592])" office:value-type="float" office:value="0.827104564725532" calcext:value-type="float">
            <text:p>0,82710456472553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2]+5/([.$C$1]*1000)" office:value-type="float" office:value="0.00661363636363639" calcext:value-type="float">
            <text:p>0,006613636363636</text:p>
          </table:table-cell>
          <table:table-cell table:style-name="ce11" table:formula="of:=[.$C$5]*COS(2*3.1416*[.$C$1]*[.A593])" office:value-type="float" office:value="0.844350834598298" calcext:value-type="float">
            <text:p>0,8443508345982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3]+5/([.$C$1]*1000)" office:value-type="float" office:value="0.00662500000000003" calcext:value-type="float">
            <text:p>0,006625</text:p>
          </table:table-cell>
          <table:table-cell table:style-name="ce11" table:formula="of:=[.$C$5]*COS(2*3.1416*[.$C$1]*[.A594])" office:value-type="float" office:value="0.860763828240235" calcext:value-type="float">
            <text:p>0,8607638282402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4]+5/([.$C$1]*1000)" office:value-type="float" office:value="0.00663636363636367" calcext:value-type="float">
            <text:p>0,006636363636364</text:p>
          </table:table-cell>
          <table:table-cell table:style-name="ce11" table:formula="of:=[.$C$5]*COS(2*3.1416*[.$C$1]*[.A595])" office:value-type="float" office:value="0.876327347932437" calcext:value-type="float">
            <text:p>0,8763273479324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5]+5/([.$C$1]*1000)" office:value-type="float" office:value="0.0066477272727273" calcext:value-type="float">
            <text:p>0,006647727272727</text:p>
          </table:table-cell>
          <table:table-cell table:style-name="ce11" table:formula="of:=[.$C$5]*COS(2*3.1416*[.$C$1]*[.A596])" office:value-type="float" office:value="0.891026034288146" calcext:value-type="float">
            <text:p>0,8910260342881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6]+5/([.$C$1]*1000)" office:value-type="float" office:value="0.00665909090909094" calcext:value-type="float">
            <text:p>0,006659090909091</text:p>
          </table:table-cell>
          <table:table-cell table:style-name="ce11" table:formula="of:=[.$C$5]*COS(2*3.1416*[.$C$1]*[.A597])" office:value-type="float" office:value="0.904845381410686" calcext:value-type="float">
            <text:p>0,90484538141068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7]+5/([.$C$1]*1000)" office:value-type="float" office:value="0.00667045454545458" calcext:value-type="float">
            <text:p>0,006670454545455</text:p>
          </table:table-cell>
          <table:table-cell table:style-name="ce11" table:formula="of:=[.$C$5]*COS(2*3.1416*[.$C$1]*[.A598])" office:value-type="float" office:value="0.917771751209101" calcext:value-type="float">
            <text:p>0,9177717512091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8]+5/([.$C$1]*1000)" office:value-type="float" office:value="0.00668181818181821" calcext:value-type="float">
            <text:p>0,006681818181818</text:p>
          </table:table-cell>
          <table:table-cell table:style-name="ce11" table:formula="of:=[.$C$5]*COS(2*3.1416*[.$C$1]*[.A599])" office:value-type="float" office:value="0.929792386857361" calcext:value-type="float">
            <text:p>0,9297923868573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599]+5/([.$C$1]*1000)" office:value-type="float" office:value="0.00669318181818185" calcext:value-type="float">
            <text:p>0,006693181818182</text:p>
          </table:table-cell>
          <table:table-cell table:style-name="ce11" table:formula="of:=[.$C$5]*COS(2*3.1416*[.$C$1]*[.A600])" office:value-type="float" office:value="0.940895425383874" calcext:value-type="float">
            <text:p>0,9408954253838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0]+5/([.$C$1]*1000)" office:value-type="float" office:value="0.00670454545454549" calcext:value-type="float">
            <text:p>0,006704545454545</text:p>
          </table:table-cell>
          <table:table-cell table:style-name="ce11" table:formula="of:=[.$C$5]*COS(2*3.1416*[.$C$1]*[.A601])" office:value-type="float" office:value="0.951069909378858" calcext:value-type="float">
            <text:p>0,95106990937885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1]+5/([.$C$1]*1000)" office:value-type="float" office:value="0.00671590909090912" calcext:value-type="float">
            <text:p>0,006715909090909</text:p>
          </table:table-cell>
          <table:table-cell table:style-name="ce11" table:formula="of:=[.$C$5]*COS(2*3.1416*[.$C$1]*[.A602])" office:value-type="float" office:value="0.960305797808033" calcext:value-type="float">
            <text:p>0,9603057978080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2]+5/([.$C$1]*1000)" office:value-type="float" office:value="0.00672727272727276" calcext:value-type="float">
            <text:p>0,006727272727273</text:p>
          </table:table-cell>
          <table:table-cell table:style-name="ce11" table:formula="of:=[.$C$5]*COS(2*3.1416*[.$C$1]*[.A603])" office:value-type="float" office:value="0.968593975921957" calcext:value-type="float">
            <text:p>0,96859397592195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3]+5/([.$C$1]*1000)" office:value-type="float" office:value="0.0067386363636364" calcext:value-type="float">
            <text:p>0,006738636363636</text:p>
          </table:table-cell>
          <table:table-cell table:style-name="ce11" table:formula="of:=[.$C$5]*COS(2*3.1416*[.$C$1]*[.A604])" office:value-type="float" office:value="0.975926264251226" calcext:value-type="float">
            <text:p>0,9759262642512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4]+5/([.$C$1]*1000)" office:value-type="float" office:value="0.00675000000000003" calcext:value-type="float">
            <text:p>0,00675</text:p>
          </table:table-cell>
          <table:table-cell table:style-name="ce11" table:formula="of:=[.$C$5]*COS(2*3.1416*[.$C$1]*[.A605])" office:value-type="float" office:value="0.982295426678656" calcext:value-type="float">
            <text:p>0,9822954266786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5]+5/([.$C$1]*1000)" office:value-type="float" office:value="0.00676136363636367" calcext:value-type="float">
            <text:p>0,006761363636364</text:p>
          </table:table-cell>
          <table:table-cell table:style-name="ce11" table:formula="of:=[.$C$5]*COS(2*3.1416*[.$C$1]*[.A606])" office:value-type="float" office:value="0.987695177580497" calcext:value-type="float">
            <text:p>0,9876951775804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6]+5/([.$C$1]*1000)" office:value-type="float" office:value="0.00677272727272731" calcext:value-type="float">
            <text:p>0,006772727272727</text:p>
          </table:table-cell>
          <table:table-cell table:style-name="ce11" table:formula="of:=[.$C$5]*COS(2*3.1416*[.$C$1]*[.A607])" office:value-type="float" office:value="0.992120188029604" calcext:value-type="float">
            <text:p>0,99212018802960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7]+5/([.$C$1]*1000)" office:value-type="float" office:value="0.00678409090909094" calcext:value-type="float">
            <text:p>0,006784090909091</text:p>
          </table:table-cell>
          <table:table-cell table:style-name="ce11" table:formula="of:=[.$C$5]*COS(2*3.1416*[.$C$1]*[.A608])" office:value-type="float" office:value="0.995566091054484" calcext:value-type="float">
            <text:p>0,9955660910544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8]+5/([.$C$1]*1000)" office:value-type="float" office:value="0.00679545454545458" calcext:value-type="float">
            <text:p>0,006795454545455</text:p>
          </table:table-cell>
          <table:table-cell table:style-name="ce11" table:formula="of:=[.$C$5]*COS(2*3.1416*[.$C$1]*[.A609])" office:value-type="float" office:value="0.998029485948974" calcext:value-type="float">
            <text:p>0,9980294859489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09]+5/([.$C$1]*1000)" office:value-type="float" office:value="0.00680681818181822" calcext:value-type="float">
            <text:p>0,006806818181818</text:p>
          </table:table-cell>
          <table:table-cell table:style-name="ce11" table:formula="of:=[.$C$5]*COS(2*3.1416*[.$C$1]*[.A610])" office:value-type="float" office:value="0.999507941628355" calcext:value-type="float">
            <text:p>0,9995079416283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0]+5/([.$C$1]*1000)" office:value-type="float" office:value="0.00681818181818185" calcext:value-type="float">
            <text:p>0,006818181818182</text:p>
          </table:table-cell>
          <table:table-cell table:style-name="ce11" table:formula="of:=[.$C$5]*COS(2*3.1416*[.$C$1]*[.A611])" office:value-type="float" office:value="0.999999999028545" calcext:value-type="float">
            <text:p>0,99999999902854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1]+5/([.$C$1]*1000)" office:value-type="float" office:value="0.00682954545454549" calcext:value-type="float">
            <text:p>0,006829545454545</text:p>
          </table:table-cell>
          <table:table-cell table:style-name="ce11" table:formula="of:=[.$C$5]*COS(2*3.1416*[.$C$1]*[.A612])" office:value-type="float" office:value="0.999505172546024" calcext:value-type="float">
            <text:p>0,9995051725460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2]+5/([.$C$1]*1000)" office:value-type="float" office:value="0.00684090909090913" calcext:value-type="float">
            <text:p>0,006840909090909</text:p>
          </table:table-cell>
          <table:table-cell table:style-name="ce11" table:formula="of:=[.$C$5]*COS(2*3.1416*[.$C$1]*[.A613])" office:value-type="float" office:value="0.998023950517074" calcext:value-type="float">
            <text:p>0,9980239505170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3]+5/([.$C$1]*1000)" office:value-type="float" office:value="0.00685227272727276" calcext:value-type="float">
            <text:p>0,006852272727273</text:p>
          </table:table-cell>
          <table:table-cell table:style-name="ce11" table:formula="of:=[.$C$5]*COS(2*3.1416*[.$C$1]*[.A614])" office:value-type="float" office:value="0.995557794735843" calcext:value-type="float">
            <text:p>0,9955577947358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4]+5/([.$C$1]*1000)" office:value-type="float" office:value="0.0068636363636364" calcext:value-type="float">
            <text:p>0,006863636363636</text:p>
          </table:table-cell>
          <table:table-cell table:style-name="ce11" table:formula="of:=[.$C$5]*COS(2*3.1416*[.$C$1]*[.A615])" office:value-type="float" office:value="0.992109139011727" calcext:value-type="float">
            <text:p>0,99210913901172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5]+5/([.$C$1]*1000)" office:value-type="float" office:value="0.00687500000000004" calcext:value-type="float">
            <text:p>0,006875</text:p>
          </table:table-cell>
          <table:table-cell table:style-name="ce11" table:formula="of:=[.$C$5]*COS(2*3.1416*[.$C$1]*[.A616])" office:value-type="float" office:value="0.98768138676748" calcext:value-type="float">
            <text:p>0,987681386767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6]+5/([.$C$1]*1000)" office:value-type="float" office:value="0.00688636363636367" calcext:value-type="float">
            <text:p>0,006886363636364</text:p>
          </table:table-cell>
          <table:table-cell table:style-name="ce11" table:formula="of:=[.$C$5]*COS(2*3.1416*[.$C$1]*[.A617])" office:value-type="float" office:value="0.982278907680432" calcext:value-type="float">
            <text:p>0,98227890768043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7]+5/([.$C$1]*1000)" office:value-type="float" office:value="0.00689772727272731" calcext:value-type="float">
            <text:p>0,006897727272727</text:p>
          </table:table-cell>
          <table:table-cell table:style-name="ce11" table:formula="of:=[.$C$5]*COS(2*3.1416*[.$C$1]*[.A618])" office:value-type="float" office:value="0.975907033370126" calcext:value-type="float">
            <text:p>0,9759070333701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8]+5/([.$C$1]*1000)" office:value-type="float" office:value="0.00690909090909095" calcext:value-type="float">
            <text:p>0,006909090909091</text:p>
          </table:table-cell>
          <table:table-cell table:style-name="ce11" table:formula="of:=[.$C$5]*COS(2*3.1416*[.$C$1]*[.A619])" office:value-type="float" office:value="0.968572052136629" calcext:value-type="float">
            <text:p>0,9685720521366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19]+5/([.$C$1]*1000)" office:value-type="float" office:value="0.00692045454545458" calcext:value-type="float">
            <text:p>0,006920454545455</text:p>
          </table:table-cell>
          <table:table-cell table:style-name="ce11" table:formula="of:=[.$C$5]*COS(2*3.1416*[.$C$1]*[.A620])" office:value-type="float" office:value="0.960281202754706" calcext:value-type="float">
            <text:p>0,96028120275470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0]+5/([.$C$1]*1000)" office:value-type="float" office:value="0.00693181818181822" calcext:value-type="float">
            <text:p>0,006931818181818</text:p>
          </table:table-cell>
          <table:table-cell table:style-name="ce11" table:formula="of:=[.$C$5]*COS(2*3.1416*[.$C$1]*[.A621])" office:value-type="float" office:value="0.951042667329994" calcext:value-type="float">
            <text:p>0,9510426673299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1]+5/([.$C$1]*1000)" office:value-type="float" office:value="0.00694318181818186" calcext:value-type="float">
            <text:p>0,006943181818182</text:p>
          </table:table-cell>
          <table:table-cell table:style-name="ce11" table:formula="of:=[.$C$5]*COS(2*3.1416*[.$C$1]*[.A622])" office:value-type="float" office:value="0.940865563224214" calcext:value-type="float">
            <text:p>0,9408655632242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2]+5/([.$C$1]*1000)" office:value-type="float" office:value="0.00695454545454549" calcext:value-type="float">
            <text:p>0,006954545454546</text:p>
          </table:table-cell>
          <table:table-cell table:style-name="ce11" table:formula="of:=[.$C$5]*COS(2*3.1416*[.$C$1]*[.A623])" office:value-type="float" office:value="0.929759934057388" calcext:value-type="float">
            <text:p>0,92975993405738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3]+5/([.$C$1]*1000)" office:value-type="float" office:value="0.00696590909090913" calcext:value-type="float">
            <text:p>0,006965909090909</text:p>
          </table:table-cell>
          <table:table-cell table:style-name="ce11" table:formula="of:=[.$C$5]*COS(2*3.1416*[.$C$1]*[.A624])" office:value-type="float" office:value="0.917736739795959" calcext:value-type="float">
            <text:p>0,9177367397959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4]+5/([.$C$1]*1000)" office:value-type="float" office:value="0.00697727272727277" calcext:value-type="float">
            <text:p>0,006977272727273</text:p>
          </table:table-cell>
          <table:table-cell table:style-name="ce11" table:formula="of:=[.$C$5]*COS(2*3.1416*[.$C$1]*[.A625])" office:value-type="float" office:value="0.904807845936576" calcext:value-type="float">
            <text:p>0,9048078459365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5]+5/([.$C$1]*1000)" office:value-type="float" office:value="0.0069886363636364" calcext:value-type="float">
            <text:p>0,006988636363636</text:p>
          </table:table-cell>
          <table:table-cell table:style-name="ce11" table:formula="of:=[.$C$5]*COS(2*3.1416*[.$C$1]*[.A626])" office:value-type="float" office:value="0.890986011796221" calcext:value-type="float">
            <text:p>0,8909860117962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6]+5/([.$C$1]*1000)" office:value-type="float" office:value="0.00700000000000004" calcext:value-type="float">
            <text:p>0,007</text:p>
          </table:table-cell>
          <table:table-cell table:style-name="ce11" table:formula="of:=[.$C$5]*COS(2*3.1416*[.$C$1]*[.A627])" office:value-type="float" office:value="0.87628487792025" calcext:value-type="float">
            <text:p>0,876284877920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7]+5/([.$C$1]*1000)" office:value-type="float" office:value="0.00701136363636368" calcext:value-type="float">
            <text:p>0,007011363636364</text:p>
          </table:table-cell>
          <table:table-cell table:style-name="ce11" table:formula="of:=[.$C$5]*COS(2*3.1416*[.$C$1]*[.A628])" office:value-type="float" office:value="0.860718952620757" calcext:value-type="float">
            <text:p>0,86071895262075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8]+5/([.$C$1]*1000)" office:value-type="float" office:value="0.00702272727272731" calcext:value-type="float">
            <text:p>0,007022727272727</text:p>
          </table:table-cell>
          <table:table-cell table:style-name="ce11" table:formula="of:=[.$C$5]*COS(2*3.1416*[.$C$1]*[.A629])" office:value-type="float" office:value="0.844303597658555" calcext:value-type="float">
            <text:p>0,8443035976585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29]+5/([.$C$1]*1000)" office:value-type="float" office:value="0.00703409090909095" calcext:value-type="float">
            <text:p>0,007034090909091</text:p>
          </table:table-cell>
          <table:table-cell table:style-name="ce11" table:formula="of:=[.$C$5]*COS(2*3.1416*[.$C$1]*[.A630])" office:value-type="float" office:value="0.827055013082899" calcext:value-type="float">
            <text:p>0,8270550130828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0]+5/([.$C$1]*1000)" office:value-type="float" office:value="0.00704545454545459" calcext:value-type="float">
            <text:p>0,007045454545455</text:p>
          </table:table-cell>
          <table:table-cell table:style-name="ce11" table:formula="of:=[.$C$5]*COS(2*3.1416*[.$C$1]*[.A631])" office:value-type="float" office:value="0.808990221243923" calcext:value-type="float">
            <text:p>0,8089902212439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1]+5/([.$C$1]*1000)" office:value-type="float" office:value="0.00705681818181822" calcext:value-type="float">
            <text:p>0,007056818181818</text:p>
          </table:table-cell>
          <table:table-cell table:style-name="ce11" table:formula="of:=[.$C$5]*COS(2*3.1416*[.$C$1]*[.A632])" office:value-type="float" office:value="0.790127049993557" calcext:value-type="float">
            <text:p>0,79012704999355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2]+5/([.$C$1]*1000)" office:value-type="float" office:value="0.00706818181818186" calcext:value-type="float">
            <text:p>0,007068181818182</text:p>
          </table:table-cell>
          <table:table-cell table:style-name="ce11" table:formula="of:=[.$C$5]*COS(2*3.1416*[.$C$1]*[.A633])" office:value-type="float" office:value="0.770484115091502" calcext:value-type="float">
            <text:p>0,7704841150915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3]+5/([.$C$1]*1000)" office:value-type="float" office:value="0.00707954545454549" calcext:value-type="float">
            <text:p>0,007079545454546</text:p>
          </table:table-cell>
          <table:table-cell table:style-name="ce11" table:formula="of:=[.$C$5]*COS(2*3.1416*[.$C$1]*[.A634])" office:value-type="float" office:value="0.750080801833641" calcext:value-type="float">
            <text:p>0,7500808018336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4]+5/([.$C$1]*1000)" office:value-type="float" office:value="0.00709090909090913" calcext:value-type="float">
            <text:p>0,007090909090909</text:p>
          </table:table-cell>
          <table:table-cell table:style-name="ce11" table:formula="of:=[.$C$5]*COS(2*3.1416*[.$C$1]*[.A635])" office:value-type="float" office:value="0.728937245921001" calcext:value-type="float">
            <text:p>0,7289372459210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5]+5/([.$C$1]*1000)" office:value-type="float" office:value="0.00710227272727277" calcext:value-type="float">
            <text:p>0,007102272727273</text:p>
          </table:table-cell>
          <table:table-cell table:style-name="ce11" table:formula="of:=[.$C$5]*COS(2*3.1416*[.$C$1]*[.A636])" office:value-type="float" office:value="0.707074313588155" calcext:value-type="float">
            <text:p>0,7070743135881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6]+5/([.$C$1]*1000)" office:value-type="float" office:value="0.0071136363636364" calcext:value-type="float">
            <text:p>0,007113636363636</text:p>
          </table:table-cell>
          <table:table-cell table:style-name="ce11" table:formula="of:=[.$C$5]*COS(2*3.1416*[.$C$1]*[.A637])" office:value-type="float" office:value="0.68451358101067" calcext:value-type="float">
            <text:p>0,6845135810106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7]+5/([.$C$1]*1000)" office:value-type="float" office:value="0.00712500000000004" calcext:value-type="float">
            <text:p>0,007125</text:p>
          </table:table-cell>
          <table:table-cell table:style-name="ce11" table:formula="of:=[.$C$5]*COS(2*3.1416*[.$C$1]*[.A638])" office:value-type="float" office:value="0.661277313011937" calcext:value-type="float">
            <text:p>0,6612773130119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8]+5/([.$C$1]*1000)" office:value-type="float" office:value="0.00713636363636368" calcext:value-type="float">
            <text:p>0,007136363636364</text:p>
          </table:table-cell>
          <table:table-cell table:style-name="ce11" table:formula="of:=[.$C$5]*COS(2*3.1416*[.$C$1]*[.A639])" office:value-type="float" office:value="0.637388441090356" calcext:value-type="float">
            <text:p>0,6373884410903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39]+5/([.$C$1]*1000)" office:value-type="float" office:value="0.00714772727272731" calcext:value-type="float">
            <text:p>0,007147727272727</text:p>
          </table:table-cell>
          <table:table-cell table:style-name="ce11" table:formula="of:=[.$C$5]*COS(2*3.1416*[.$C$1]*[.A640])" office:value-type="float" office:value="0.612870540788626" calcext:value-type="float">
            <text:p>0,6128705407886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0]+5/([.$C$1]*1000)" office:value-type="float" office:value="0.00715909090909095" calcext:value-type="float">
            <text:p>0,007159090909091</text:p>
          </table:table-cell>
          <table:table-cell table:style-name="ce11" table:formula="of:=[.$C$5]*COS(2*3.1416*[.$C$1]*[.A641])" office:value-type="float" office:value="0.587747808427416" calcext:value-type="float">
            <text:p>0,58774780842741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1]+5/([.$C$1]*1000)" office:value-type="float" office:value="0.00717045454545459" calcext:value-type="float">
            <text:p>0,007170454545455</text:p>
          </table:table-cell>
          <table:table-cell table:style-name="ce11" table:formula="of:=[.$C$5]*COS(2*3.1416*[.$C$1]*[.A642])" office:value-type="float" office:value="0.562045037226408" calcext:value-type="float">
            <text:p>0,5620450372264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2]+5/([.$C$1]*1000)" office:value-type="float" office:value="0.00718181818181822" calcext:value-type="float">
            <text:p>0,007181818181818</text:p>
          </table:table-cell>
          <table:table-cell table:style-name="ce11" table:formula="of:=[.$C$5]*COS(2*3.1416*[.$C$1]*[.A643])" office:value-type="float" office:value="0.535787592836263" calcext:value-type="float">
            <text:p>0,53578759283626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3]+5/([.$C$1]*1000)" office:value-type="float" office:value="0.00719318181818186" calcext:value-type="float">
            <text:p>0,007193181818182</text:p>
          </table:table-cell>
          <table:table-cell table:style-name="ce11" table:formula="of:=[.$C$5]*COS(2*3.1416*[.$C$1]*[.A644])" office:value-type="float" office:value="0.50900138830568" calcext:value-type="float">
            <text:p>0,509001388305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4]+5/([.$C$1]*1000)" office:value-type="float" office:value="0.0072045454545455" calcext:value-type="float">
            <text:p>0,007204545454546</text:p>
          </table:table-cell>
          <table:table-cell table:style-name="ce11" table:formula="of:=[.$C$5]*COS(2*3.1416*[.$C$1]*[.A645])" office:value-type="float" office:value="0.481712858508214" calcext:value-type="float">
            <text:p>0,4817128585082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5]+5/([.$C$1]*1000)" office:value-type="float" office:value="0.00721590909090913" calcext:value-type="float">
            <text:p>0,007215909090909</text:p>
          </table:table-cell>
          <table:table-cell table:style-name="ce11" table:formula="of:=[.$C$5]*COS(2*3.1416*[.$C$1]*[.A646])" office:value-type="float" office:value="0.453948934054129" calcext:value-type="float">
            <text:p>0,4539489340541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6]+5/([.$C$1]*1000)" office:value-type="float" office:value="0.00722727272727277" calcext:value-type="float">
            <text:p>0,007227272727273</text:p>
          </table:table-cell>
          <table:table-cell table:style-name="ce11" table:formula="of:=[.$C$5]*COS(2*3.1416*[.$C$1]*[.A647])" office:value-type="float" office:value="0.425737014713018" calcext:value-type="float">
            <text:p>0,4257370147130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7]+5/([.$C$1]*1000)" office:value-type="float" office:value="0.00723863636363641" calcext:value-type="float">
            <text:p>0,007238636363636</text:p>
          </table:table-cell>
          <table:table-cell table:style-name="ce11" table:formula="of:=[.$C$5]*COS(2*3.1416*[.$C$1]*[.A648])" office:value-type="float" office:value="0.397104942373406" calcext:value-type="float">
            <text:p>0,39710494237340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8]+5/([.$C$1]*1000)" office:value-type="float" office:value="0.00725000000000004" calcext:value-type="float">
            <text:p>0,00725</text:p>
          </table:table-cell>
          <table:table-cell table:style-name="ce11" table:formula="of:=[.$C$5]*COS(2*3.1416*[.$C$1]*[.A649])" office:value-type="float" office:value="0.368080973566037" calcext:value-type="float">
            <text:p>0,3680809735660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49]+5/([.$C$1]*1000)" office:value-type="float" office:value="0.00726136363636368" calcext:value-type="float">
            <text:p>0,007261363636364</text:p>
          </table:table-cell>
          <table:table-cell table:style-name="ce11" table:formula="of:=[.$C$5]*COS(2*3.1416*[.$C$1]*[.A650])" office:value-type="float" office:value="0.338693751577974" calcext:value-type="float">
            <text:p>0,3386937515779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0]+5/([.$C$1]*1000)" office:value-type="float" office:value="0.00727272727272732" calcext:value-type="float">
            <text:p>0,007272727272727</text:p>
          </table:table-cell>
          <table:table-cell table:style-name="ce11" table:formula="of:=[.$C$5]*COS(2*3.1416*[.$C$1]*[.A651])" office:value-type="float" office:value="0.308972278184979" calcext:value-type="float">
            <text:p>0,30897227818497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1]+5/([.$C$1]*1000)" office:value-type="float" office:value="0.00728409090909095" calcext:value-type="float">
            <text:p>0,007284090909091</text:p>
          </table:table-cell>
          <table:table-cell table:style-name="ce11" table:formula="of:=[.$C$5]*COS(2*3.1416*[.$C$1]*[.A652])" office:value-type="float" office:value="0.278945885030143" calcext:value-type="float">
            <text:p>0,2789458850301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2]+5/([.$C$1]*1000)" office:value-type="float" office:value="0.00729545454545459" calcext:value-type="float">
            <text:p>0,007295454545455</text:p>
          </table:table-cell>
          <table:table-cell table:style-name="ce11" table:formula="of:=[.$C$5]*COS(2*3.1416*[.$C$1]*[.A653])" office:value-type="float" office:value="0.248644204676955" calcext:value-type="float">
            <text:p>0,2486442046769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3]+5/([.$C$1]*1000)" office:value-type="float" office:value="0.00730681818181823" calcext:value-type="float">
            <text:p>0,007306818181818</text:p>
          </table:table-cell>
          <table:table-cell table:style-name="ce11" table:formula="of:=[.$C$5]*COS(2*3.1416*[.$C$1]*[.A654])" office:value-type="float" office:value="0.218097141365403" calcext:value-type="float">
            <text:p>0,2180971413654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4]+5/([.$C$1]*1000)" office:value-type="float" office:value="0.00731818181818186" calcext:value-type="float">
            <text:p>0,007318181818182</text:p>
          </table:table-cell>
          <table:table-cell table:style-name="ce11" table:formula="of:=[.$C$5]*COS(2*3.1416*[.$C$1]*[.A655])" office:value-type="float" office:value="0.187334841499961" calcext:value-type="float">
            <text:p>0,1873348414999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5]+5/([.$C$1]*1000)" office:value-type="float" office:value="0.0073295454545455" calcext:value-type="float">
            <text:p>0,007329545454546</text:p>
          </table:table-cell>
          <table:table-cell table:style-name="ce11" table:formula="of:=[.$C$5]*COS(2*3.1416*[.$C$1]*[.A656])" office:value-type="float" office:value="0.156387663898596" calcext:value-type="float">
            <text:p>0,1563876638985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6]+5/([.$C$1]*1000)" office:value-type="float" office:value="0.00734090909090914" calcext:value-type="float">
            <text:p>0,007340909090909</text:p>
          </table:table-cell>
          <table:table-cell table:style-name="ce11" table:formula="of:=[.$C$5]*COS(2*3.1416*[.$C$1]*[.A657])" office:value-type="float" office:value="0.125286149832125" calcext:value-type="float">
            <text:p>0,1252861498321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7]+5/([.$C$1]*1000)" office:value-type="float" office:value="0.00735227272727277" calcext:value-type="float">
            <text:p>0,007352272727273</text:p>
          </table:table-cell>
          <table:table-cell table:style-name="ce11" table:formula="of:=[.$C$5]*COS(2*3.1416*[.$C$1]*[.A658])" office:value-type="float" office:value="0.0940609928835375" calcext:value-type="float">
            <text:p>0,0940609928835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8]+5/([.$C$1]*1000)" office:value-type="float" office:value="0.00736363636363641" calcext:value-type="float">
            <text:p>0,007363636363636</text:p>
          </table:table-cell>
          <table:table-cell table:style-name="ce11" table:formula="of:=[.$C$5]*COS(2*3.1416*[.$C$1]*[.A659])" office:value-type="float" office:value="0.0627430086569915" calcext:value-type="float">
            <text:p>0,0627430086569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59]+5/([.$C$1]*1000)" office:value-type="float" office:value="0.00737500000000005" calcext:value-type="float">
            <text:p>0,007375</text:p>
          </table:table-cell>
          <table:table-cell table:style-name="ce11" table:formula="of:=[.$C$5]*COS(2*3.1416*[.$C$1]*[.A660])" office:value-type="float" office:value="0.031363104366389" calcext:value-type="float">
            <text:p>0,03136310436638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0]+5/([.$C$1]*1000)" office:value-type="float" office:value="0.00738636363636368" calcext:value-type="float">
            <text:p>0,007386363636364</text:p>
          </table:table-cell>
          <table:table-cell table:style-name="ce11" table:formula="of:=[.$C$5]*COS(2*3.1416*[.$C$1]*[.A661])" office:value-type="float" office:value="-0.0000477516664544734" calcext:value-type="float">
            <text:p>-4,77516664544734E-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1]+5/([.$C$1]*1000)" office:value-type="float" office:value="0.00739772727272732" calcext:value-type="float">
            <text:p>0,007397727272727</text:p>
          </table:table-cell>
          <table:table-cell table:style-name="ce11" table:formula="of:=[.$C$5]*COS(2*3.1416*[.$C$1]*[.A662])" office:value-type="float" office:value="-0.0314585605739515" calcext:value-type="float">
            <text:p>-0,0314585605739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2]+5/([.$C$1]*1000)" office:value-type="float" office:value="0.00740909090909096" calcext:value-type="float">
            <text:p>0,007409090909091</text:p>
          </table:table-cell>
          <table:table-cell table:style-name="ce11" table:formula="of:=[.$C$5]*COS(2*3.1416*[.$C$1]*[.A663])" office:value-type="float" office:value="-0.0628383235350111" calcext:value-type="float">
            <text:p>-0,06283832353501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3]+5/([.$C$1]*1000)" office:value-type="float" office:value="0.00742045454545459" calcext:value-type="float">
            <text:p>0,007420454545455</text:p>
          </table:table-cell>
          <table:table-cell table:style-name="ce11" table:formula="of:=[.$C$5]*COS(2*3.1416*[.$C$1]*[.A664])" office:value-type="float" office:value="-0.0941560723672972" calcext:value-type="float">
            <text:p>-0,0941560723672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4]+5/([.$C$1]*1000)" office:value-type="float" office:value="0.00743181818181823" calcext:value-type="float">
            <text:p>0,007431818181818</text:p>
          </table:table-cell>
          <table:table-cell table:style-name="ce11" table:formula="of:=[.$C$5]*COS(2*3.1416*[.$C$1]*[.A665])" office:value-type="float" office:value="-0.125380900089214" calcext:value-type="float">
            <text:p>-0,1253809000892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5]+5/([.$C$1]*1000)" office:value-type="float" office:value="0.00744318181818187" calcext:value-type="float">
            <text:p>0,007443181818182</text:p>
          </table:table-cell>
          <table:table-cell table:style-name="ce11" table:formula="of:=[.$C$5]*COS(2*3.1416*[.$C$1]*[.A666])" office:value-type="float" office:value="-0.156481991421514" calcext:value-type="float">
            <text:p>-0,1564819914215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6]+5/([.$C$1]*1000)" office:value-type="float" office:value="0.0074545454545455" calcext:value-type="float">
            <text:p>0,007454545454546</text:p>
          </table:table-cell>
          <table:table-cell table:style-name="ce11" table:formula="of:=[.$C$5]*COS(2*3.1416*[.$C$1]*[.A667])" office:value-type="float" office:value="-0.187428653198395" calcext:value-type="float">
            <text:p>-0,1874286531983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7]+5/([.$C$1]*1000)" office:value-type="float" office:value="0.00746590909090914" calcext:value-type="float">
            <text:p>0,007465909090909</text:p>
          </table:table-cell>
          <table:table-cell table:style-name="ce11" table:formula="of:=[.$C$5]*COS(2*3.1416*[.$C$1]*[.A668])" office:value-type="float" office:value="-0.2181903446581" calcext:value-type="float">
            <text:p>-0,218190344658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8]+5/([.$C$1]*1000)" office:value-type="float" office:value="0.00747727272727278" calcext:value-type="float">
            <text:p>0,007477272727273</text:p>
          </table:table-cell>
          <table:table-cell table:style-name="ce11" table:formula="of:=[.$C$5]*COS(2*3.1416*[.$C$1]*[.A669])" office:value-type="float" office:value="-0.248736707583087" calcext:value-type="float">
            <text:p>-0,24873670758308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69]+5/([.$C$1]*1000)" office:value-type="float" office:value="0.00748863636363641" calcext:value-type="float">
            <text:p>0,007488636363636</text:p>
          </table:table-cell>
          <table:table-cell table:style-name="ce11" table:formula="of:=[.$C$5]*COS(2*3.1416*[.$C$1]*[.A670])" office:value-type="float" office:value="-0.279037596260083" calcext:value-type="float">
            <text:p>-0,27903759626008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0]+5/([.$C$1]*1000)" office:value-type="float" office:value="0.00750000000000005" calcext:value-type="float">
            <text:p>0,0075</text:p>
          </table:table-cell>
          <table:table-cell table:style-name="ce11" table:formula="of:=[.$C$5]*COS(2*3.1416*[.$C$1]*[.A671])" office:value-type="float" office:value="-0.309063107230392" calcext:value-type="float">
            <text:p>-0,3090631072303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1]+5/([.$C$1]*1000)" office:value-type="float" office:value="0.00751136363636369" calcext:value-type="float">
            <text:p>0,007511363636364</text:p>
          </table:table-cell>
          <table:table-cell table:style-name="ce11" table:formula="of:=[.$C$5]*COS(2*3.1416*[.$C$1]*[.A672])" office:value-type="float" office:value="-0.338783608801139" calcext:value-type="float">
            <text:p>-0,33878360880113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2]+5/([.$C$1]*1000)" office:value-type="float" office:value="0.00752272727272732" calcext:value-type="float">
            <text:p>0,007522727272727</text:p>
          </table:table-cell>
          <table:table-cell table:style-name="ce11" table:formula="of:=[.$C$5]*COS(2*3.1416*[.$C$1]*[.A673])" office:value-type="float" office:value="-0.36816977028831" calcext:value-type="float">
            <text:p>-0,368169770288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3]+5/([.$C$1]*1000)" office:value-type="float" office:value="0.00753409090909096" calcext:value-type="float">
            <text:p>0,007534090909091</text:p>
          </table:table-cell>
          <table:table-cell table:style-name="ce11" table:formula="of:=[.$C$5]*COS(2*3.1416*[.$C$1]*[.A674])" office:value-type="float" office:value="-0.397192590962731" calcext:value-type="float">
            <text:p>-0,3971925909627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4]+5/([.$C$1]*1000)" office:value-type="float" office:value="0.0075454545454546" calcext:value-type="float">
            <text:p>0,007545454545455</text:p>
          </table:table-cell>
          <table:table-cell table:style-name="ce11" table:formula="of:=[.$C$5]*COS(2*3.1416*[.$C$1]*[.A675])" office:value-type="float" office:value="-0.425823428670416" calcext:value-type="float">
            <text:p>-0,42582342867041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5]+5/([.$C$1]*1000)" office:value-type="float" office:value="0.00755681818181823" calcext:value-type="float">
            <text:p>0,007556818181818</text:p>
          </table:table-cell>
          <table:table-cell table:style-name="ce11" table:formula="of:=[.$C$5]*COS(2*3.1416*[.$C$1]*[.A676])" office:value-type="float" office:value="-0.454034028099058" calcext:value-type="float">
            <text:p>-0,45403402809905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6]+5/([.$C$1]*1000)" office:value-type="float" office:value="0.00756818181818187" calcext:value-type="float">
            <text:p>0,007568181818182</text:p>
          </table:table-cell>
          <table:table-cell table:style-name="ce11" table:formula="of:=[.$C$5]*COS(2*3.1416*[.$C$1]*[.A677])" office:value-type="float" office:value="-0.481796548662731" calcext:value-type="float">
            <text:p>-0,4817965486627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7]+5/([.$C$1]*1000)" office:value-type="float" office:value="0.00757954545454551" calcext:value-type="float">
            <text:p>0,007579545454546</text:p>
          </table:table-cell>
          <table:table-cell table:style-name="ce11" table:formula="of:=[.$C$5]*COS(2*3.1416*[.$C$1]*[.A678])" office:value-type="float" office:value="-0.509083591977322" calcext:value-type="float">
            <text:p>-0,50908359197732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8]+5/([.$C$1]*1000)" office:value-type="float" office:value="0.00759090909090914" calcext:value-type="float">
            <text:p>0,007590909090909</text:p>
          </table:table-cell>
          <table:table-cell table:style-name="ce11" table:formula="of:=[.$C$5]*COS(2*3.1416*[.$C$1]*[.A679])" office:value-type="float" office:value="-0.53586822889955" calcext:value-type="float">
            <text:p>-0,535868228899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79]+5/([.$C$1]*1000)" office:value-type="float" office:value="0.00760227272727278" calcext:value-type="float">
            <text:p>0,007602272727273</text:p>
          </table:table-cell>
          <table:table-cell table:style-name="ce11" table:formula="of:=[.$C$5]*COS(2*3.1416*[.$C$1]*[.A680])" office:value-type="float" office:value="-0.56212402610291" calcext:value-type="float">
            <text:p>-0,5621240261029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0]+5/([.$C$1]*1000)" office:value-type="float" office:value="0.00761363636363642" calcext:value-type="float">
            <text:p>0,007613636363636</text:p>
          </table:table-cell>
          <table:table-cell table:style-name="ce11" table:formula="of:=[.$C$5]*COS(2*3.1416*[.$C$1]*[.A681])" office:value-type="float" office:value="-0.587825072164283" calcext:value-type="float">
            <text:p>-0,58782507216428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1]+5/([.$C$1]*1000)" office:value-type="float" office:value="0.00762500000000005" calcext:value-type="float">
            <text:p>0,007625</text:p>
          </table:table-cell>
          <table:table-cell table:style-name="ce11" table:formula="of:=[.$C$5]*COS(2*3.1416*[.$C$1]*[.A682])" office:value-type="float" office:value="-0.612946003135521" calcext:value-type="float">
            <text:p>-0,6129460031355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2]+5/([.$C$1]*1000)" office:value-type="float" office:value="0.00763636363636369" calcext:value-type="float">
            <text:p>0,007636363636364</text:p>
          </table:table-cell>
          <table:table-cell table:style-name="ce11" table:formula="of:=[.$C$5]*COS(2*3.1416*[.$C$1]*[.A683])" office:value-type="float" office:value="-0.637462027574705" calcext:value-type="float">
            <text:p>-0,6374620275747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3]+5/([.$C$1]*1000)" office:value-type="float" office:value="0.00764772727272733" calcext:value-type="float">
            <text:p>0,007647727272727</text:p>
          </table:table-cell>
          <table:table-cell table:style-name="ce11" table:formula="of:=[.$C$5]*COS(2*3.1416*[.$C$1]*[.A684])" office:value-type="float" office:value="-0.661348951012425" calcext:value-type="float">
            <text:p>-0,6613489510124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4]+5/([.$C$1]*1000)" office:value-type="float" office:value="0.00765909090909096" calcext:value-type="float">
            <text:p>0,007659090909091</text:p>
          </table:table-cell>
          <table:table-cell table:style-name="ce11" table:formula="of:=[.$C$5]*COS(2*3.1416*[.$C$1]*[.A685])" office:value-type="float" office:value="-0.68458319982891" calcext:value-type="float">
            <text:p>-0,6845831998289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5]+5/([.$C$1]*1000)" office:value-type="float" office:value="0.0076704545454546" calcext:value-type="float">
            <text:p>0,007670454545455</text:p>
          </table:table-cell>
          <table:table-cell table:style-name="ce11" table:formula="of:=[.$C$5]*COS(2*3.1416*[.$C$1]*[.A686])" office:value-type="float" office:value="-0.707141844518455" calcext:value-type="float">
            <text:p>-0,70714184451845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6]+5/([.$C$1]*1000)" office:value-type="float" office:value="0.00768181818181824" calcext:value-type="float">
            <text:p>0,007681818181818</text:p>
          </table:table-cell>
          <table:table-cell table:style-name="ce11" table:formula="of:=[.$C$5]*COS(2*3.1416*[.$C$1]*[.A687])" office:value-type="float" office:value="-0.729002622318176" calcext:value-type="float">
            <text:p>-0,7290026223181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7]+5/([.$C$1]*1000)" office:value-type="float" office:value="0.00769318181818187" calcext:value-type="float">
            <text:p>0,007693181818182</text:p>
          </table:table-cell>
          <table:table-cell table:style-name="ce11" table:formula="of:=[.$C$5]*COS(2*3.1416*[.$C$1]*[.A688])" office:value-type="float" office:value="-0.750143959178778" calcext:value-type="float">
            <text:p>-0,7501439591787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8]+5/([.$C$1]*1000)" office:value-type="float" office:value="0.00770454545454551" calcext:value-type="float">
            <text:p>0,007704545454546</text:p>
          </table:table-cell>
          <table:table-cell table:style-name="ce11" table:formula="of:=[.$C$5]*COS(2*3.1416*[.$C$1]*[.A689])" office:value-type="float" office:value="-0.770544991055635" calcext:value-type="float">
            <text:p>-0,7705449910556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89]+5/([.$C$1]*1000)" office:value-type="float" office:value="0.00771590909090915" calcext:value-type="float">
            <text:p>0,007715909090909</text:p>
          </table:table-cell>
          <table:table-cell table:style-name="ce11" table:formula="of:=[.$C$5]*COS(2*3.1416*[.$C$1]*[.A690])" office:value-type="float" office:value="-0.790185584499177" calcext:value-type="float">
            <text:p>-0,7901855844991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0]+5/([.$C$1]*1000)" office:value-type="float" office:value="0.00772727272727278" calcext:value-type="float">
            <text:p>0,007727272727273</text:p>
          </table:table-cell>
          <table:table-cell table:style-name="ce11" table:formula="of:=[.$C$5]*COS(2*3.1416*[.$C$1]*[.A691])" office:value-type="float" office:value="-0.80904635652427" calcext:value-type="float">
            <text:p>-0,8090463565242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1]+5/([.$C$1]*1000)" office:value-type="float" office:value="0.00773863636363642" calcext:value-type="float">
            <text:p>0,007738636363636</text:p>
          </table:table-cell>
          <table:table-cell table:style-name="ce11" table:formula="of:=[.$C$5]*COS(2*3.1416*[.$C$1]*[.A692])" office:value-type="float" office:value="-0.827108693738968" calcext:value-type="float">
            <text:p>-0,8271086937389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2]+5/([.$C$1]*1000)" office:value-type="float" office:value="0.00775000000000005" calcext:value-type="float">
            <text:p>0,00775</text:p>
          </table:table-cell>
          <table:table-cell table:style-name="ce11" table:formula="of:=[.$C$5]*COS(2*3.1416*[.$C$1]*[.A693])" office:value-type="float" office:value="-0.844354770713775" calcext:value-type="float">
            <text:p>-0,84435477071377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3]+5/([.$C$1]*1000)" office:value-type="float" office:value="0.00776136363636369" calcext:value-type="float">
            <text:p>0,007761363636364</text:p>
          </table:table-cell>
          <table:table-cell table:style-name="ce11" table:formula="of:=[.$C$5]*COS(2*3.1416*[.$C$1]*[.A694])" office:value-type="float" office:value="-0.860767567573264" calcext:value-type="float">
            <text:p>-0,8607675675732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4]+5/([.$C$1]*1000)" office:value-type="float" office:value="0.00777272727272733" calcext:value-type="float">
            <text:p>0,007772727272727</text:p>
          </table:table-cell>
          <table:table-cell table:style-name="ce11" table:formula="of:=[.$C$5]*COS(2*3.1416*[.$C$1]*[.A695])" office:value-type="float" office:value="-0.87633088679273" calcext:value-type="float">
            <text:p>-0,876330886792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5]+5/([.$C$1]*1000)" office:value-type="float" office:value="0.00778409090909096" calcext:value-type="float">
            <text:p>0,007784090909091</text:p>
          </table:table-cell>
          <table:table-cell table:style-name="ce11" table:formula="of:=[.$C$5]*COS(2*3.1416*[.$C$1]*[.A696])" office:value-type="float" office:value="-0.891029369183259" calcext:value-type="float">
            <text:p>-0,8910293691832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6]+5/([.$C$1]*1000)" office:value-type="float" office:value="0.0077954545454546" calcext:value-type="float">
            <text:p>0,007795454545455</text:p>
          </table:table-cell>
          <table:table-cell table:style-name="ce11" table:formula="of:=[.$C$5]*COS(2*3.1416*[.$C$1]*[.A697])" office:value-type="float" office:value="-0.904848509049466" calcext:value-type="float">
            <text:p>-0,90484850904946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7]+5/([.$C$1]*1000)" office:value-type="float" office:value="0.00780681818181824" calcext:value-type="float">
            <text:p>0,007806818181818</text:p>
          </table:table-cell>
          <table:table-cell table:style-name="ce11" table:formula="of:=[.$C$5]*COS(2*3.1416*[.$C$1]*[.A698])" office:value-type="float" office:value="-0.91777466850493" calcext:value-type="float">
            <text:p>-0,9177746685049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8]+5/([.$C$1]*1000)" office:value-type="float" office:value="0.00781818181818187" calcext:value-type="float">
            <text:p>0,007818181818182</text:p>
          </table:table-cell>
          <table:table-cell table:style-name="ce11" table:formula="of:=[.$C$5]*COS(2*3.1416*[.$C$1]*[.A699])" office:value-type="float" office:value="-0.929795090931207" calcext:value-type="float">
            <text:p>-0,9297950909312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699]+5/([.$C$1]*1000)" office:value-type="float" office:value="0.00782954545454551" calcext:value-type="float">
            <text:p>0,007829545454546</text:p>
          </table:table-cell>
          <table:table-cell table:style-name="ce11" table:formula="of:=[.$C$5]*COS(2*3.1416*[.$C$1]*[.A700])" office:value-type="float" office:value="-0.940897913567128" calcext:value-type="float">
            <text:p>-0,94089791356712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0]+5/([.$C$1]*1000)" office:value-type="float" office:value="0.00784090909090915" calcext:value-type="float">
            <text:p>0,007840909090909</text:p>
          </table:table-cell>
          <table:table-cell table:style-name="ce11" table:formula="of:=[.$C$5]*COS(2*3.1416*[.$C$1]*[.A701])" office:value-type="float" office:value="-0.951072179215974" calcext:value-type="float">
            <text:p>-0,9510721792159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1]+5/([.$C$1]*1000)" office:value-type="float" office:value="0.00785227272727278" calcext:value-type="float">
            <text:p>0,007852272727273</text:p>
          </table:table-cell>
          <table:table-cell table:style-name="ce11" table:formula="of:=[.$C$5]*COS(2*3.1416*[.$C$1]*[.A702])" office:value-type="float" office:value="-0.960307847058946" calcext:value-type="float">
            <text:p>-0,9603078470589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2]+5/([.$C$1]*1000)" office:value-type="float" office:value="0.00786363636363642" calcext:value-type="float">
            <text:p>0,007863636363636</text:p>
          </table:table-cell>
          <table:table-cell table:style-name="ce11" table:formula="of:=[.$C$5]*COS(2*3.1416*[.$C$1]*[.A703])" office:value-type="float" office:value="-0.968595802564295" calcext:value-type="float">
            <text:p>-0,9685958025642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3]+5/([.$C$1]*1000)" office:value-type="float" office:value="0.00787500000000005" calcext:value-type="float">
            <text:p>0,007875</text:p>
          </table:table-cell>
          <table:table-cell table:style-name="ce11" table:formula="of:=[.$C$5]*COS(2*3.1416*[.$C$1]*[.A704])" office:value-type="float" office:value="-0.975927866482303" calcext:value-type="float">
            <text:p>-0,9759278664823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4]+5/([.$C$1]*1000)" office:value-type="float" office:value="0.00788636363636369" calcext:value-type="float">
            <text:p>0,007886363636364</text:p>
          </table:table-cell>
          <table:table-cell table:style-name="ce11" table:formula="of:=[.$C$5]*COS(2*3.1416*[.$C$1]*[.A705])" office:value-type="float" office:value="-0.982296802917258" calcext:value-type="float">
            <text:p>-0,98229680291725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5]+5/([.$C$1]*1000)" office:value-type="float" office:value="0.00789772727272732" calcext:value-type="float">
            <text:p>0,007897727272727</text:p>
          </table:table-cell>
          <table:table-cell table:style-name="ce11" table:formula="of:=[.$C$5]*COS(2*3.1416*[.$C$1]*[.A706])" office:value-type="float" office:value="-0.987696326468434" calcext:value-type="float">
            <text:p>-0,98769632646843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6]+5/([.$C$1]*1000)" office:value-type="float" office:value="0.00790909090909096" calcext:value-type="float">
            <text:p>0,007909090909091</text:p>
          </table:table-cell>
          <table:table-cell table:style-name="ce11" table:formula="of:=[.$C$5]*COS(2*3.1416*[.$C$1]*[.A707])" office:value-type="float" office:value="-0.99212110843306" calcext:value-type="float">
            <text:p>-0,9921211084330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7]+5/([.$C$1]*1000)" office:value-type="float" office:value="0.0079204545454546" calcext:value-type="float">
            <text:p>0,007920454545455</text:p>
          </table:table-cell>
          <table:table-cell table:style-name="ce11" table:formula="of:=[.$C$5]*COS(2*3.1416*[.$C$1]*[.A708])" office:value-type="float" office:value="-0.995566782065126" calcext:value-type="float">
            <text:p>-0,9955667820651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8]+5/([.$C$1]*1000)" office:value-type="float" office:value="0.00793181818181823" calcext:value-type="float">
            <text:p>0,007931818181818</text:p>
          </table:table-cell>
          <table:table-cell table:style-name="ce11" table:formula="of:=[.$C$5]*COS(2*3.1416*[.$C$1]*[.A709])" office:value-type="float" office:value="-0.998029946884856" calcext:value-type="float">
            <text:p>-0,9980299468848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09]+5/([.$C$1]*1000)" office:value-type="float" office:value="0.00794318181818187" calcext:value-type="float">
            <text:p>0,007943181818182</text:p>
          </table:table-cell>
          <table:table-cell table:style-name="ce11" table:formula="of:=[.$C$5]*COS(2*3.1416*[.$C$1]*[.A710])" office:value-type="float" office:value="-0.999508172034587" calcext:value-type="float">
            <text:p>-0,99950817203458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0]+5/([.$C$1]*1000)" office:value-type="float" office:value="0.0079545454545455" calcext:value-type="float">
            <text:p>0,007954545454546</text:p>
          </table:table-cell>
          <table:table-cell table:style-name="ce11" table:formula="of:=[.$C$5]*COS(2*3.1416*[.$C$1]*[.A711])" office:value-type="float" office:value="-0.999999998677741" calcext:value-type="float">
            <text:p>-0,9999999986777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1]+5/([.$C$1]*1000)" office:value-type="float" office:value="0.00796590909090914" calcext:value-type="float">
            <text:p>0,007965909090909</text:p>
          </table:table-cell>
          <table:table-cell table:style-name="ce11" table:formula="of:=[.$C$5]*COS(2*3.1416*[.$C$1]*[.A712])" office:value-type="float" office:value="-0.999504941438532" calcext:value-type="float">
            <text:p>-0,99950494143853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2]+5/([.$C$1]*1000)" office:value-type="float" office:value="0.00797727272727277" calcext:value-type="float">
            <text:p>0,007977272727273</text:p>
          </table:table-cell>
          <table:table-cell table:style-name="ce11" table:formula="of:=[.$C$5]*COS(2*3.1416*[.$C$1]*[.A713])" office:value-type="float" office:value="-0.99802348888097" calcext:value-type="float">
            <text:p>-0,998023488880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3]+5/([.$C$1]*1000)" office:value-type="float" office:value="0.00798863636363641" calcext:value-type="float">
            <text:p>0,007988636363636</text:p>
          </table:table-cell>
          <table:table-cell table:style-name="ce11" table:formula="of:=[.$C$5]*COS(2*3.1416*[.$C$1]*[.A714])" office:value-type="float" office:value="-0.995557103026709" calcext:value-type="float">
            <text:p>-0,9955571030267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4]+5/([.$C$1]*1000)" office:value-type="float" office:value="0.00800000000000004" calcext:value-type="float">
            <text:p>0,008</text:p>
          </table:table-cell>
          <table:table-cell table:style-name="ce11" table:formula="of:=[.$C$5]*COS(2*3.1416*[.$C$1]*[.A715])" office:value-type="float" office:value="-0.992108217912199" calcext:value-type="float">
            <text:p>-0,9921082179121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5]+5/([.$C$1]*1000)" office:value-type="float" office:value="0.00801136363636368" calcext:value-type="float">
            <text:p>0,008011363636364</text:p>
          </table:table-cell>
          <table:table-cell table:style-name="ce11" table:formula="of:=[.$C$5]*COS(2*3.1416*[.$C$1]*[.A716])" office:value-type="float" office:value="-0.987680237186577" calcext:value-type="float">
            <text:p>-0,9876802371865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6]+5/([.$C$1]*1000)" office:value-type="float" office:value="0.00802272727272732" calcext:value-type="float">
            <text:p>0,008022727272727</text:p>
          </table:table-cell>
          <table:table-cell table:style-name="ce11" table:formula="of:=[.$C$5]*COS(2*3.1416*[.$C$1]*[.A717])" office:value-type="float" office:value="-0.982277530752656" calcext:value-type="float">
            <text:p>-0,9822775307526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7]+5/([.$C$1]*1000)" office:value-type="float" office:value="0.00803409090909095" calcext:value-type="float">
            <text:p>0,008034090909091</text:p>
          </table:table-cell>
          <table:table-cell table:style-name="ce11" table:formula="of:=[.$C$5]*COS(2*3.1416*[.$C$1]*[.A718])" office:value-type="float" office:value="-0.975905430454347" calcext:value-type="float">
            <text:p>-0,9759054304543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8]+5/([.$C$1]*1000)" office:value-type="float" office:value="0.00804545454545459" calcext:value-type="float">
            <text:p>0,008045454545455</text:p>
          </table:table-cell>
          <table:table-cell table:style-name="ce11" table:formula="of:=[.$C$5]*COS(2*3.1416*[.$C$1]*[.A719])" office:value-type="float" office:value="-0.968570224814737" calcext:value-type="float">
            <text:p>-0,9685702248147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19]+5/([.$C$1]*1000)" office:value-type="float" office:value="0.00805681818181822" calcext:value-type="float">
            <text:p>0,008056818181818</text:p>
          </table:table-cell>
          <table:table-cell table:style-name="ce11" table:formula="of:=[.$C$5]*COS(2*3.1416*[.$C$1]*[.A720])" office:value-type="float" office:value="-0.960279152830057" calcext:value-type="float">
            <text:p>-0,96027915283005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0]+5/([.$C$1]*1000)" office:value-type="float" office:value="0.00806818181818186" calcext:value-type="float">
            <text:p>0,008068181818182</text:p>
          </table:table-cell>
          <table:table-cell table:style-name="ce11" table:formula="of:=[.$C$5]*COS(2*3.1416*[.$C$1]*[.A721])" office:value-type="float" office:value="-0.951040396825624" calcext:value-type="float">
            <text:p>-0,9510403968256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1]+5/([.$C$1]*1000)" office:value-type="float" office:value="0.0080795454545455" calcext:value-type="float">
            <text:p>0,008079545454546</text:p>
          </table:table-cell>
          <table:table-cell table:style-name="ce11" table:formula="of:=[.$C$5]*COS(2*3.1416*[.$C$1]*[.A722])" office:value-type="float" office:value="-0.940863074380848" calcext:value-type="float">
            <text:p>-0,9408630743808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2]+5/([.$C$1]*1000)" office:value-type="float" office:value="0.00809090909090913" calcext:value-type="float">
            <text:p>0,008090909090909</text:p>
          </table:table-cell>
          <table:table-cell table:style-name="ce11" table:formula="of:=[.$C$5]*COS(2*3.1416*[.$C$1]*[.A723])" office:value-type="float" office:value="-0.929757229331226" calcext:value-type="float">
            <text:p>-0,9297572293312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3]+5/([.$C$1]*1000)" office:value-type="float" office:value="0.00810227272727277" calcext:value-type="float">
            <text:p>0,008102272727273</text:p>
          </table:table-cell>
          <table:table-cell table:style-name="ce11" table:formula="of:=[.$C$5]*COS(2*3.1416*[.$C$1]*[.A724])" office:value-type="float" office:value="-0.917733821856253" calcext:value-type="float">
            <text:p>-0,91773382185625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4]+5/([.$C$1]*1000)" office:value-type="float" office:value="0.0081136363636364" calcext:value-type="float">
            <text:p>0,008113636363636</text:p>
          </table:table-cell>
          <table:table-cell table:style-name="ce11" table:formula="of:=[.$C$5]*COS(2*3.1416*[.$C$1]*[.A725])" office:value-type="float" office:value="-0.904804717662992" calcext:value-type="float">
            <text:p>-0,9048047176629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5]+5/([.$C$1]*1000)" office:value-type="float" office:value="0.00812500000000004" calcext:value-type="float">
            <text:p>0,008125</text:p>
          </table:table-cell>
          <table:table-cell table:style-name="ce11" table:formula="of:=[.$C$5]*COS(2*3.1416*[.$C$1]*[.A726])" office:value-type="float" office:value="-0.890982676276003" calcext:value-type="float">
            <text:p>-0,8909826762760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6]+5/([.$C$1]*1000)" office:value-type="float" office:value="0.00813636363636367" calcext:value-type="float">
            <text:p>0,008136363636364</text:p>
          </table:table-cell>
          <table:table-cell table:style-name="ce11" table:formula="of:=[.$C$5]*COS(2*3.1416*[.$C$1]*[.A727])" office:value-type="float" office:value="-0.876281338445167" calcext:value-type="float">
            <text:p>-0,87628133844516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7]+5/([.$C$1]*1000)" office:value-type="float" office:value="0.00814772727272731" calcext:value-type="float">
            <text:p>0,008147727272727</text:p>
          </table:table-cell>
          <table:table-cell table:style-name="ce11" table:formula="of:=[.$C$5]*COS(2*3.1416*[.$C$1]*[.A728])" office:value-type="float" office:value="-0.860715212683863" calcext:value-type="float">
            <text:p>-0,86071521268386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8]+5/([.$C$1]*1000)" office:value-type="float" office:value="0.00815909090909095" calcext:value-type="float">
            <text:p>0,008159090909091</text:p>
          </table:table-cell>
          <table:table-cell table:style-name="ce11" table:formula="of:=[.$C$5]*COS(2*3.1416*[.$C$1]*[.A729])" office:value-type="float" office:value="-0.84429966095073" calcext:value-type="float">
            <text:p>-0,844299660950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29]+5/([.$C$1]*1000)" office:value-type="float" office:value="0.00817045454545458" calcext:value-type="float">
            <text:p>0,008170454545455</text:p>
          </table:table-cell>
          <table:table-cell table:style-name="ce11" table:formula="of:=[.$C$5]*COS(2*3.1416*[.$C$1]*[.A730])" office:value-type="float" office:value="-0.82705088348922" calcext:value-type="float">
            <text:p>-0,8270508834892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0]+5/([.$C$1]*1000)" office:value-type="float" office:value="0.00818181818181822" calcext:value-type="float">
            <text:p>0,008181818181818</text:p>
          </table:table-cell>
          <table:table-cell table:style-name="ce11" table:formula="of:=[.$C$5]*COS(2*3.1416*[.$C$1]*[.A731])" office:value-type="float" office:value="-0.808985902839819" calcext:value-type="float">
            <text:p>-0,80898590283981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1]+5/([.$C$1]*1000)" office:value-type="float" office:value="0.00819318181818185" calcext:value-type="float">
            <text:p>0,008193181818182</text:p>
          </table:table-cell>
          <table:table-cell table:style-name="ce11" table:formula="of:=[.$C$5]*COS(2*3.1416*[.$C$1]*[.A732])" office:value-type="float" office:value="-0.790122547040792" calcext:value-type="float">
            <text:p>-0,7901225470407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2]+5/([.$C$1]*1000)" office:value-type="float" office:value="0.00820454545454549" calcext:value-type="float">
            <text:p>0,008204545454545</text:p>
          </table:table-cell>
          <table:table-cell table:style-name="ce11" table:formula="of:=[.$C$5]*COS(2*3.1416*[.$C$1]*[.A733])" office:value-type="float" office:value="-0.770479432033968" calcext:value-type="float">
            <text:p>-0,7704794320339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3]+5/([.$C$1]*1000)" office:value-type="float" office:value="0.00821590909090912" calcext:value-type="float">
            <text:p>0,008215909090909</text:p>
          </table:table-cell>
          <table:table-cell table:style-name="ce11" table:formula="of:=[.$C$5]*COS(2*3.1416*[.$C$1]*[.A734])" office:value-type="float" office:value="-0.750075943292969" calcext:value-type="float">
            <text:p>-0,7500759432929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4]+5/([.$C$1]*1000)" office:value-type="float" office:value="0.00822727272727276" calcext:value-type="float">
            <text:p>0,008227272727273</text:p>
          </table:table-cell>
          <table:table-cell table:style-name="ce11" table:formula="of:=[.$C$5]*COS(2*3.1416*[.$C$1]*[.A735])" office:value-type="float" office:value="-0.728932216692008" calcext:value-type="float">
            <text:p>-0,7289322166920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5]+5/([.$C$1]*1000)" office:value-type="float" office:value="0.0082386363636364" calcext:value-type="float">
            <text:p>0,008238636363636</text:p>
          </table:table-cell>
          <table:table-cell table:style-name="ce11" table:formula="of:=[.$C$5]*COS(2*3.1416*[.$C$1]*[.A736])" office:value-type="float" office:value="-0.707069118634106" calcext:value-type="float">
            <text:p>-0,70706911863410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6]+5/([.$C$1]*1000)" office:value-type="float" office:value="0.00825000000000003" calcext:value-type="float">
            <text:p>0,00825</text:p>
          </table:table-cell>
          <table:table-cell table:style-name="ce11" table:formula="of:=[.$C$5]*COS(2*3.1416*[.$C$1]*[.A737])" office:value-type="float" office:value="-0.684508225458386" calcext:value-type="float">
            <text:p>-0,68450822545838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7]+5/([.$C$1]*1000)" office:value-type="float" office:value="0.00826136363636367" calcext:value-type="float">
            <text:p>0,008261363636364</text:p>
          </table:table-cell>
          <table:table-cell table:style-name="ce11" table:formula="of:=[.$C$5]*COS(2*3.1416*[.$C$1]*[.A738])" office:value-type="float" office:value="-0.661271802146719" calcext:value-type="float">
            <text:p>-0,66127180214671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8]+5/([.$C$1]*1000)" office:value-type="float" office:value="0.0082727272727273" calcext:value-type="float">
            <text:p>0,008272727272727</text:p>
          </table:table-cell>
          <table:table-cell table:style-name="ce11" table:formula="of:=[.$C$5]*COS(2*3.1416*[.$C$1]*[.A739])" office:value-type="float" office:value="-0.637382780350793" calcext:value-type="float">
            <text:p>-0,63738278035079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39]+5/([.$C$1]*1000)" office:value-type="float" office:value="0.00828409090909094" calcext:value-type="float">
            <text:p>0,008284090909091</text:p>
          </table:table-cell>
          <table:table-cell table:style-name="ce11" table:formula="of:=[.$C$5]*COS(2*3.1416*[.$C$1]*[.A740])" office:value-type="float" office:value="-0.612864735761208" calcext:value-type="float">
            <text:p>-0,6128647357612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0]+5/([.$C$1]*1000)" office:value-type="float" office:value="0.00829545454545458" calcext:value-type="float">
            <text:p>0,008295454545455</text:p>
          </table:table-cell>
          <table:table-cell table:style-name="ce11" table:formula="of:=[.$C$5]*COS(2*3.1416*[.$C$1]*[.A741])" office:value-type="float" office:value="-0.587741864841034" calcext:value-type="float">
            <text:p>-0,58774186484103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1]+5/([.$C$1]*1000)" office:value-type="float" office:value="0.00830681818181821" calcext:value-type="float">
            <text:p>0,008306818181818</text:p>
          </table:table-cell>
          <table:table-cell table:style-name="ce11" table:formula="of:=[.$C$5]*COS(2*3.1416*[.$C$1]*[.A742])" office:value-type="float" office:value="-0.562038960946688" calcext:value-type="float">
            <text:p>-0,56203896094668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2]+5/([.$C$1]*1000)" office:value-type="float" office:value="0.00831818181818185" calcext:value-type="float">
            <text:p>0,008318181818182</text:p>
          </table:table-cell>
          <table:table-cell table:style-name="ce11" table:formula="of:=[.$C$5]*COS(2*3.1416*[.$C$1]*[.A743])" office:value-type="float" office:value="-0.535781389859793" calcext:value-type="float">
            <text:p>-0,53578138985979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3]+5/([.$C$1]*1000)" office:value-type="float" office:value="0.00832954545454548" calcext:value-type="float">
            <text:p>0,008329545454545</text:p>
          </table:table-cell>
          <table:table-cell table:style-name="ce11" table:formula="of:=[.$C$5]*COS(2*3.1416*[.$C$1]*[.A744])" office:value-type="float" office:value="-0.508995064754072" calcext:value-type="float">
            <text:p>-0,50899506475407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4]+5/([.$C$1]*1000)" office:value-type="float" office:value="0.00834090909090912" calcext:value-type="float">
            <text:p>0,008340909090909</text:p>
          </table:table-cell>
          <table:table-cell table:style-name="ce11" table:formula="of:=[.$C$5]*COS(2*3.1416*[.$C$1]*[.A745])" office:value-type="float" office:value="-0.481706420622082" calcext:value-type="float">
            <text:p>-0,48170642062208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5]+5/([.$C$1]*1000)" office:value-type="float" office:value="0.00835227272727275" calcext:value-type="float">
            <text:p>0,008352272727273</text:p>
          </table:table-cell>
          <table:table-cell table:style-name="ce11" table:formula="of:=[.$C$5]*COS(2*3.1416*[.$C$1]*[.A746])" office:value-type="float" office:value="-0.453942388186918" calcext:value-type="float">
            <text:p>-0,4539423881869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6]+5/([.$C$1]*1000)" office:value-type="float" office:value="0.00836363636363639" calcext:value-type="float">
            <text:p>0,008363636363636</text:p>
          </table:table-cell>
          <table:table-cell table:style-name="ce11" table:formula="of:=[.$C$5]*COS(2*3.1416*[.$C$1]*[.A747])" office:value-type="float" office:value="-0.425730367324741" calcext:value-type="float">
            <text:p>-0,4257303673247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7]+5/([.$C$1]*1000)" office:value-type="float" office:value="0.00837500000000003" calcext:value-type="float">
            <text:p>0,008375</text:p>
          </table:table-cell>
          <table:table-cell table:style-name="ce11" table:formula="of:=[.$C$5]*COS(2*3.1416*[.$C$1]*[.A748])" office:value-type="float" office:value="-0.397098200024259" calcext:value-type="float">
            <text:p>-0,3970982000242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8]+5/([.$C$1]*1000)" office:value-type="float" office:value="0.00838636363636366" calcext:value-type="float">
            <text:p>0,008386363636364</text:p>
          </table:table-cell>
          <table:table-cell table:style-name="ce11" table:formula="of:=[.$C$5]*COS(2*3.1416*[.$C$1]*[.A749])" office:value-type="float" office:value="-0.368074142909943" calcext:value-type="float">
            <text:p>-0,3680741429099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49]+5/([.$C$1]*1000)" office:value-type="float" office:value="0.0083977272727273" calcext:value-type="float">
            <text:p>0,008397727272727</text:p>
          </table:table-cell>
          <table:table-cell table:style-name="ce11" table:formula="of:=[.$C$5]*COS(2*3.1416*[.$C$1]*[.A750])" office:value-type="float" office:value="-0.338686839355991" calcext:value-type="float">
            <text:p>-0,33868683935599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0]+5/([.$C$1]*1000)" office:value-type="float" office:value="0.00840909090909093" calcext:value-type="float">
            <text:p>0,008409090909091</text:p>
          </table:table-cell>
          <table:table-cell table:style-name="ce11" table:formula="of:=[.$C$5]*COS(2*3.1416*[.$C$1]*[.A751])" office:value-type="float" office:value="-0.308965291218671" calcext:value-type="float">
            <text:p>-0,3089652912186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1]+5/([.$C$1]*1000)" office:value-type="float" office:value="0.00842045454545457" calcext:value-type="float">
            <text:p>0,008420454545455</text:p>
          </table:table-cell>
          <table:table-cell table:style-name="ce11" table:formula="of:=[.$C$5]*COS(2*3.1416*[.$C$1]*[.A752])" office:value-type="float" office:value="-0.278938830214831" calcext:value-type="float">
            <text:p>-0,2789388302148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2]+5/([.$C$1]*1000)" office:value-type="float" office:value="0.0084318181818182" calcext:value-type="float">
            <text:p>0,008431818181818</text:p>
          </table:table-cell>
          <table:table-cell table:style-name="ce11" table:formula="of:=[.$C$5]*COS(2*3.1416*[.$C$1]*[.A753])" office:value-type="float" office:value="-0.248637088974926" calcext:value-type="float">
            <text:p>-0,2486370889749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3]+5/([.$C$1]*1000)" office:value-type="float" office:value="0.00844318181818184" calcext:value-type="float">
            <text:p>0,008443181818182</text:p>
          </table:table-cell>
          <table:table-cell table:style-name="ce11" table:formula="of:=[.$C$5]*COS(2*3.1416*[.$C$1]*[.A754])" office:value-type="float" office:value="-0.218089971799026" calcext:value-type="float">
            <text:p>-0,2180899717990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4]+5/([.$C$1]*1000)" office:value-type="float" office:value="0.00845454545454547" calcext:value-type="float">
            <text:p>0,008454545454545</text:p>
          </table:table-cell>
          <table:table-cell table:style-name="ce11" table:formula="of:=[.$C$5]*COS(2*3.1416*[.$C$1]*[.A755])" office:value-type="float" office:value="-0.187327625144771" calcext:value-type="float">
            <text:p>-0,1873276251447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5]+5/([.$C$1]*1000)" office:value-type="float" office:value="0.00846590909090911" calcext:value-type="float">
            <text:p>0,008465909090909</text:p>
          </table:table-cell>
          <table:table-cell table:style-name="ce11" table:formula="of:=[.$C$5]*COS(2*3.1416*[.$C$1]*[.A756])" office:value-type="float" office:value="-0.156380407876292" calcext:value-type="float">
            <text:p>-0,1563804078762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6]+5/([.$C$1]*1000)" office:value-type="float" office:value="0.00847727272727275" calcext:value-type="float">
            <text:p>0,008477272727273</text:p>
          </table:table-cell>
          <table:table-cell table:style-name="ce11" table:formula="of:=[.$C$5]*COS(2*3.1416*[.$C$1]*[.A757])" office:value-type="float" office:value="-0.125278861303561" calcext:value-type="float">
            <text:p>-0,1252788613035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7]+5/([.$C$1]*1000)" office:value-type="float" office:value="0.00848863636363638" calcext:value-type="float">
            <text:p>0,008488636363636</text:p>
          </table:table-cell>
          <table:table-cell table:style-name="ce11" table:formula="of:=[.$C$5]*COS(2*3.1416*[.$C$1]*[.A758])" office:value-type="float" office:value="-0.0940536790416421" calcext:value-type="float">
            <text:p>-0,0940536790416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8]+5/([.$C$1]*1000)" office:value-type="float" office:value="0.00850000000000002" calcext:value-type="float">
            <text:p>0,0085</text:p>
          </table:table-cell>
          <table:table-cell table:style-name="ce11" table:formula="of:=[.$C$5]*COS(2*3.1416*[.$C$1]*[.A759])" office:value-type="float" office:value="-0.0627356767196807" calcext:value-type="float">
            <text:p>-0,06273567671968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59]+5/([.$C$1]*1000)" office:value-type="float" office:value="0.00851136363636365" calcext:value-type="float">
            <text:p>0,008511363636364</text:p>
          </table:table-cell>
          <table:table-cell table:style-name="ce11" table:formula="of:=[.$C$5]*COS(2*3.1416*[.$C$1]*[.A760])" office:value-type="float" office:value="-0.03135576156943" calcext:value-type="float">
            <text:p>-0,031355761569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0]+5/([.$C$1]*1000)" office:value-type="float" office:value="0.00852272727272729" calcext:value-type="float">
            <text:p>0,008522727272727</text:p>
          </table:table-cell>
          <table:table-cell table:style-name="ce11" table:formula="of:=[.$C$5]*COS(2*3.1416*[.$C$1]*[.A761])" office:value-type="float" office:value="0.0000550980765701843" calcext:value-type="float">
            <text:p>5,50980765701843E-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1]+5/([.$C$1]*1000)" office:value-type="float" office:value="0.00853409090909092" calcext:value-type="float">
            <text:p>0,008534090909091</text:p>
          </table:table-cell>
          <table:table-cell table:style-name="ce11" table:formula="of:=[.$C$5]*COS(2*3.1416*[.$C$1]*[.A762])" office:value-type="float" office:value="0.0314659033471701" calcext:value-type="float">
            <text:p>0,031465903347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2]+5/([.$C$1]*1000)" office:value-type="float" office:value="0.00854545454545456" calcext:value-type="float">
            <text:p>0,008545454545455</text:p>
          </table:table-cell>
          <table:table-cell table:style-name="ce11" table:formula="of:=[.$C$5]*COS(2*3.1416*[.$C$1]*[.A763])" office:value-type="float" office:value="0.0628456554248681" calcext:value-type="float">
            <text:p>0,0628456554248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3]+5/([.$C$1]*1000)" office:value-type="float" office:value="0.0085568181818182" calcext:value-type="float">
            <text:p>0,008556818181818</text:p>
          </table:table-cell>
          <table:table-cell table:style-name="ce11" table:formula="of:=[.$C$5]*COS(2*3.1416*[.$C$1]*[.A764])" office:value-type="float" office:value="0.0941633861380722" calcext:value-type="float">
            <text:p>0,09416338613807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4]+5/([.$C$1]*1000)" office:value-type="float" office:value="0.00856818181818183" calcext:value-type="float">
            <text:p>0,008568181818182</text:p>
          </table:table-cell>
          <table:table-cell table:style-name="ce11" table:formula="of:=[.$C$5]*COS(2*3.1416*[.$C$1]*[.A765])" office:value-type="float" office:value="0.125388188523061" calcext:value-type="float">
            <text:p>0,1253881885230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5]+5/([.$C$1]*1000)" office:value-type="float" office:value="0.00857954545454547" calcext:value-type="float">
            <text:p>0,008579545454545</text:p>
          </table:table-cell>
          <table:table-cell table:style-name="ce11" table:formula="of:=[.$C$5]*COS(2*3.1416*[.$C$1]*[.A766])" office:value-type="float" office:value="0.156489247325598" calcext:value-type="float">
            <text:p>0,1564892473255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6]+5/([.$C$1]*1000)" office:value-type="float" office:value="0.0085909090909091" calcext:value-type="float">
            <text:p>0,008590909090909</text:p>
          </table:table-cell>
          <table:table-cell table:style-name="ce11" table:formula="of:=[.$C$5]*COS(2*3.1416*[.$C$1]*[.A767])" office:value-type="float" office:value="0.187435869411979" calcext:value-type="float">
            <text:p>0,18743586941197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7]+5/([.$C$1]*1000)" office:value-type="float" office:value="0.00860227272727274" calcext:value-type="float">
            <text:p>0,008602272727273</text:p>
          </table:table-cell>
          <table:table-cell table:style-name="ce11" table:formula="of:=[.$C$5]*COS(2*3.1416*[.$C$1]*[.A768])" office:value-type="float" office:value="0.218197514059619" calcext:value-type="float">
            <text:p>0,21819751405961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8]+5/([.$C$1]*1000)" office:value-type="float" office:value="0.00861363636363638" calcext:value-type="float">
            <text:p>0,008613636363636</text:p>
          </table:table-cell>
          <table:table-cell table:style-name="ce11" table:formula="of:=[.$C$5]*COS(2*3.1416*[.$C$1]*[.A769])" office:value-type="float" office:value="0.248743823097173" calcext:value-type="float">
            <text:p>0,2487438230971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69]+5/([.$C$1]*1000)" office:value-type="float" office:value="0.00862500000000001" calcext:value-type="float">
            <text:p>0,008625</text:p>
          </table:table-cell>
          <table:table-cell table:style-name="ce11" table:formula="of:=[.$C$5]*COS(2*3.1416*[.$C$1]*[.A770])" office:value-type="float" office:value="0.279044650864551" calcext:value-type="float">
            <text:p>0,2790446508645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0]+5/([.$C$1]*1000)" office:value-type="float" office:value="0.00863636363636365" calcext:value-type="float">
            <text:p>0,008636363636364</text:p>
          </table:table-cell>
          <table:table-cell table:style-name="ce11" table:formula="of:=[.$C$5]*COS(2*3.1416*[.$C$1]*[.A771])" office:value-type="float" office:value="0.30907009396317" calcext:value-type="float">
            <text:p>0,309070093963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1]+5/([.$C$1]*1000)" office:value-type="float" office:value="0.00864772727272728" calcext:value-type="float">
            <text:p>0,008647727272727</text:p>
          </table:table-cell>
          <table:table-cell table:style-name="ce11" table:formula="of:=[.$C$5]*COS(2*3.1416*[.$C$1]*[.A772])" office:value-type="float" office:value="0.338790520767129" calcext:value-type="float">
            <text:p>0,3387905207671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2]+5/([.$C$1]*1000)" office:value-type="float" office:value="0.00865909090909092" calcext:value-type="float">
            <text:p>0,008659090909091</text:p>
          </table:table-cell>
          <table:table-cell table:style-name="ce11" table:formula="of:=[.$C$5]*COS(2*3.1416*[.$C$1]*[.A773])" office:value-type="float" office:value="0.368176600666207" calcext:value-type="float">
            <text:p>0,3681766006662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3]+5/([.$C$1]*1000)" office:value-type="float" office:value="0.00867045454545455" calcext:value-type="float">
            <text:p>0,008670454545455</text:p>
          </table:table-cell>
          <table:table-cell table:style-name="ce11" table:formula="of:=[.$C$5]*COS(2*3.1416*[.$C$1]*[.A774])" office:value-type="float" office:value="0.39719933301174" calcext:value-type="float">
            <text:p>0,397199333011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4]+5/([.$C$1]*1000)" office:value-type="float" office:value="0.00868181818181819" calcext:value-type="float">
            <text:p>0,008681818181818</text:p>
          </table:table-cell>
          <table:table-cell table:style-name="ce11" table:formula="of:=[.$C$5]*COS(2*3.1416*[.$C$1]*[.A775])" office:value-type="float" office:value="0.425830075736923" calcext:value-type="float">
            <text:p>0,4258300757369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5]+5/([.$C$1]*1000)" office:value-type="float" office:value="0.00869318181818183" calcext:value-type="float">
            <text:p>0,008693181818182</text:p>
          </table:table-cell>
          <table:table-cell table:style-name="ce11" table:formula="of:=[.$C$5]*COS(2*3.1416*[.$C$1]*[.A776])" office:value-type="float" office:value="0.454040573623177" calcext:value-type="float">
            <text:p>0,4540405736231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6]+5/([.$C$1]*1000)" office:value-type="float" office:value="0.00870454545454546" calcext:value-type="float">
            <text:p>0,008704545454545</text:p>
          </table:table-cell>
          <table:table-cell table:style-name="ce11" table:formula="of:=[.$C$5]*COS(2*3.1416*[.$C$1]*[.A777])" office:value-type="float" office:value="0.481802986184794" calcext:value-type="float">
            <text:p>0,4818029861847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7]+5/([.$C$1]*1000)" office:value-type="float" office:value="0.0087159090909091" calcext:value-type="float">
            <text:p>0,008715909090909</text:p>
          </table:table-cell>
          <table:table-cell table:style-name="ce11" table:formula="of:=[.$C$5]*COS(2*3.1416*[.$C$1]*[.A778])" office:value-type="float" office:value="0.509089915144239" calcext:value-type="float">
            <text:p>0,50908991514423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8]+5/([.$C$1]*1000)" office:value-type="float" office:value="0.00872727272727273" calcext:value-type="float">
            <text:p>0,008727272727273</text:p>
          </table:table-cell>
          <table:table-cell table:style-name="ce11" table:formula="of:=[.$C$5]*COS(2*3.1416*[.$C$1]*[.A779])" office:value-type="float" office:value="0.535874431471092" calcext:value-type="float">
            <text:p>0,5358744314710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79]+5/([.$C$1]*1000)" office:value-type="float" office:value="0.00873863636363637" calcext:value-type="float">
            <text:p>0,008738636363636</text:p>
          </table:table-cell>
          <table:table-cell table:style-name="ce11" table:formula="of:=[.$C$5]*COS(2*3.1416*[.$C$1]*[.A780])" office:value-type="float" office:value="0.562130101957854" calcext:value-type="float">
            <text:p>0,56213010195785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0]+5/([.$C$1]*1000)" office:value-type="float" office:value="0.00875" calcext:value-type="float">
            <text:p>0,00875</text:p>
          </table:table-cell>
          <table:table-cell table:style-name="ce11" table:formula="of:=[.$C$5]*COS(2*3.1416*[.$C$1]*[.A781])" office:value-type="float" office:value="0.587831015306471" calcext:value-type="float">
            <text:p>0,5878310153064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1]+5/([.$C$1]*1000)" office:value-type="float" office:value="0.00876136363636364" calcext:value-type="float">
            <text:p>0,008761363636364</text:p>
          </table:table-cell>
          <table:table-cell table:style-name="ce11" table:formula="of:=[.$C$5]*COS(2*3.1416*[.$C$1]*[.A782])" office:value-type="float" office:value="0.612951807699759" calcext:value-type="float">
            <text:p>0,6129518076997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2]+5/([.$C$1]*1000)" office:value-type="float" office:value="0.00877272727272728" calcext:value-type="float">
            <text:p>0,008772727272727</text:p>
          </table:table-cell>
          <table:table-cell table:style-name="ce11" table:formula="of:=[.$C$5]*COS(2*3.1416*[.$C$1]*[.A783])" office:value-type="float" office:value="0.637467687832565" calcext:value-type="float">
            <text:p>0,6374676878325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3]+5/([.$C$1]*1000)" office:value-type="float" office:value="0.00878409090909091" calcext:value-type="float">
            <text:p>0,008784090909091</text:p>
          </table:table-cell>
          <table:table-cell table:style-name="ce11" table:formula="of:=[.$C$5]*COS(2*3.1416*[.$C$1]*[.A784])" office:value-type="float" office:value="0.661354461377887" calcext:value-type="float">
            <text:p>0,66135446137788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4]+5/([.$C$1]*1000)" office:value-type="float" office:value="0.00879545454545455" calcext:value-type="float">
            <text:p>0,008795454545455</text:p>
          </table:table-cell>
          <table:table-cell table:style-name="ce11" table:formula="of:=[.$C$5]*COS(2*3.1416*[.$C$1]*[.A785])" office:value-type="float" office:value="0.684588554863886" calcext:value-type="float">
            <text:p>0,68458855486388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5]+5/([.$C$1]*1000)" office:value-type="float" office:value="0.00880681818181818" calcext:value-type="float">
            <text:p>0,008806818181818</text:p>
          </table:table-cell>
          <table:table-cell table:style-name="ce11" table:formula="of:=[.$C$5]*COS(2*3.1416*[.$C$1]*[.A786])" office:value-type="float" office:value="0.707147038938143" calcext:value-type="float">
            <text:p>0,7071470389381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6]+5/([.$C$1]*1000)" office:value-type="float" office:value="0.00881818181818182" calcext:value-type="float">
            <text:p>0,008818181818182</text:p>
          </table:table-cell>
          <table:table-cell table:style-name="ce11" table:formula="of:=[.$C$5]*COS(2*3.1416*[.$C$1]*[.A787])" office:value-type="float" office:value="0.72900765099629" calcext:value-type="float">
            <text:p>0,729007650996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7]+5/([.$C$1]*1000)" office:value-type="float" office:value="0.00882954545454546" calcext:value-type="float">
            <text:p>0,008829545454545</text:p>
          </table:table-cell>
          <table:table-cell table:style-name="ce11" table:formula="of:=[.$C$5]*COS(2*3.1416*[.$C$1]*[.A788])" office:value-type="float" office:value="0.750148817152596" calcext:value-type="float">
            <text:p>0,7501488171525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8]+5/([.$C$1]*1000)" office:value-type="float" office:value="0.00884090909090909" calcext:value-type="float">
            <text:p>0,008840909090909</text:p>
          </table:table-cell>
          <table:table-cell table:style-name="ce11" table:formula="of:=[.$C$5]*COS(2*3.1416*[.$C$1]*[.A789])" office:value-type="float" office:value="0.770549673530903" calcext:value-type="float">
            <text:p>0,7705496735309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89]+5/([.$C$1]*1000)" office:value-type="float" office:value="0.00885227272727273" calcext:value-type="float">
            <text:p>0,008852272727273</text:p>
          </table:table-cell>
          <table:table-cell table:style-name="ce11" table:formula="of:=[.$C$5]*COS(2*3.1416*[.$C$1]*[.A790])" office:value-type="float" office:value="0.790190086854834" calcext:value-type="float">
            <text:p>0,79019008685483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0]+5/([.$C$1]*1000)" office:value-type="float" office:value="0.00886363636363636" calcext:value-type="float">
            <text:p>0,008863636363636</text:p>
          </table:table-cell>
          <table:table-cell table:style-name="ce11" table:formula="of:=[.$C$5]*COS(2*3.1416*[.$C$1]*[.A791])" office:value-type="float" office:value="0.809050674317015" calcext:value-type="float">
            <text:p>0,80905067431701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1]+5/([.$C$1]*1000)" office:value-type="float" office:value="0.008875" calcext:value-type="float">
            <text:p>0,008875</text:p>
          </table:table-cell>
          <table:table-cell table:style-name="ce11" table:formula="of:=[.$C$5]*COS(2*3.1416*[.$C$1]*[.A792])" office:value-type="float" office:value="0.82711282270764" calcext:value-type="float">
            <text:p>0,827112822707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2]+5/([.$C$1]*1000)" office:value-type="float" office:value="0.00888636363636363" calcext:value-type="float">
            <text:p>0,008886363636364</text:p>
          </table:table-cell>
          <table:table-cell table:style-name="ce11" table:formula="of:=[.$C$5]*COS(2*3.1416*[.$C$1]*[.A793])" office:value-type="float" office:value="0.844358706783561" calcext:value-type="float">
            <text:p>0,8443587067835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3]+5/([.$C$1]*1000)" office:value-type="float" office:value="0.00889772727272727" calcext:value-type="float">
            <text:p>0,008897727272727</text:p>
          </table:table-cell>
          <table:table-cell table:style-name="ce11" table:formula="of:=[.$C$5]*COS(2*3.1416*[.$C$1]*[.A794])" office:value-type="float" office:value="0.86077130685972" calcext:value-type="float">
            <text:p>0,8607713068597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4]+5/([.$C$1]*1000)" office:value-type="float" office:value="0.00890909090909091" calcext:value-type="float">
            <text:p>0,008909090909091</text:p>
          </table:table-cell>
          <table:table-cell table:style-name="ce11" table:formula="of:=[.$C$5]*COS(2*3.1416*[.$C$1]*[.A795])" office:value-type="float" office:value="0.876334425605617" calcext:value-type="float">
            <text:p>0,8763344256056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5]+5/([.$C$1]*1000)" office:value-type="float" office:value="0.00892045454545454" calcext:value-type="float">
            <text:p>0,008920454545455</text:p>
          </table:table-cell>
          <table:table-cell table:style-name="ce11" table:formula="of:=[.$C$5]*COS(2*3.1416*[.$C$1]*[.A796])" office:value-type="float" office:value="0.891032704030177" calcext:value-type="float">
            <text:p>0,8910327040301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6]+5/([.$C$1]*1000)" office:value-type="float" office:value="0.00893181818181818" calcext:value-type="float">
            <text:p>0,008931818181818</text:p>
          </table:table-cell>
          <table:table-cell table:style-name="ce11" table:formula="of:=[.$C$5]*COS(2*3.1416*[.$C$1]*[.A797])" office:value-type="float" office:value="0.904851636639311" calcext:value-type="float">
            <text:p>0,90485163663931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7]+5/([.$C$1]*1000)" office:value-type="float" office:value="0.00894318181818181" calcext:value-type="float">
            <text:p>0,008943181818182</text:p>
          </table:table-cell>
          <table:table-cell table:style-name="ce11" table:formula="of:=[.$C$5]*COS(2*3.1416*[.$C$1]*[.A798])" office:value-type="float" office:value="0.917777585751132" calcext:value-type="float">
            <text:p>0,91777758575113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8]+5/([.$C$1]*1000)" office:value-type="float" office:value="0.00895454545454545" calcext:value-type="float">
            <text:p>0,008954545454545</text:p>
          </table:table-cell>
          <table:table-cell table:style-name="ce11" table:formula="of:=[.$C$5]*COS(2*3.1416*[.$C$1]*[.A799])" office:value-type="float" office:value="0.929797794954784" calcext:value-type="float">
            <text:p>0,9297977949547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799]+5/([.$C$1]*1000)" office:value-type="float" office:value="0.00896590909090908" calcext:value-type="float">
            <text:p>0,008965909090909</text:p>
          </table:table-cell>
          <table:table-cell table:style-name="ce11" table:formula="of:=[.$C$5]*COS(2*3.1416*[.$C$1]*[.A800])" office:value-type="float" office:value="0.940900401699524" calcext:value-type="float">
            <text:p>0,9409004016995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0]+5/([.$C$1]*1000)" office:value-type="float" office:value="0.00897727272727272" calcext:value-type="float">
            <text:p>0,008977272727273</text:p>
          </table:table-cell>
          <table:table-cell table:style-name="ce11" table:formula="of:=[.$C$5]*COS(2*3.1416*[.$C$1]*[.A801])" office:value-type="float" office:value="0.951074449001691" calcext:value-type="float">
            <text:p>0,95107444900169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1]+5/([.$C$1]*1000)" office:value-type="float" office:value="0.00898863636363635" calcext:value-type="float">
            <text:p>0,008988636363636</text:p>
          </table:table-cell>
          <table:table-cell table:style-name="ce11" table:formula="of:=[.$C$5]*COS(2*3.1416*[.$C$1]*[.A802])" office:value-type="float" office:value="0.960309896257967" calcext:value-type="float">
            <text:p>0,96030989625796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2]+5/([.$C$1]*1000)" office:value-type="float" office:value="0.00899999999999999" calcext:value-type="float">
            <text:p>0,009</text:p>
          </table:table-cell>
          <table:table-cell table:style-name="ce11" table:formula="of:=[.$C$5]*COS(2*3.1416*[.$C$1]*[.A803])" office:value-type="float" office:value="0.968597629154301" calcext:value-type="float">
            <text:p>0,9685976291543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3]+5/([.$C$1]*1000)" office:value-type="float" office:value="0.00901136363636363" calcext:value-type="float">
            <text:p>0,009011363636364</text:p>
          </table:table-cell>
          <table:table-cell table:style-name="ce11" table:formula="of:=[.$C$5]*COS(2*3.1416*[.$C$1]*[.A804])" office:value-type="float" office:value="0.975929468660661" calcext:value-type="float">
            <text:p>0,9759294686606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4]+5/([.$C$1]*1000)" office:value-type="float" office:value="0.00902272727272726" calcext:value-type="float">
            <text:p>0,009022727272727</text:p>
          </table:table-cell>
          <table:table-cell table:style-name="ce11" table:formula="of:=[.$C$5]*COS(2*3.1416*[.$C$1]*[.A805])" office:value-type="float" office:value="0.982298179102803" calcext:value-type="float">
            <text:p>0,9822981791028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5]+5/([.$C$1]*1000)" office:value-type="float" office:value="0.0090340909090909" calcext:value-type="float">
            <text:p>0,009034090909091</text:p>
          </table:table-cell>
          <table:table-cell table:style-name="ce11" table:formula="of:=[.$C$5]*COS(2*3.1416*[.$C$1]*[.A806])" office:value-type="float" office:value="0.987697475303032" calcext:value-type="float">
            <text:p>0,98769747530303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6]+5/([.$C$1]*1000)" office:value-type="float" office:value="0.00904545454545453" calcext:value-type="float">
            <text:p>0,009045454545455</text:p>
          </table:table-cell>
          <table:table-cell table:style-name="ce11" table:formula="of:=[.$C$5]*COS(2*3.1416*[.$C$1]*[.A807])" office:value-type="float" office:value="0.992122028782944" calcext:value-type="float">
            <text:p>0,9921220287829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7]+5/([.$C$1]*1000)" office:value-type="float" office:value="0.00905681818181817" calcext:value-type="float">
            <text:p>0,009056818181818</text:p>
          </table:table-cell>
          <table:table-cell table:style-name="ce11" table:formula="of:=[.$C$5]*COS(2*3.1416*[.$C$1]*[.A808])" office:value-type="float" office:value="0.995567473022017" calcext:value-type="float">
            <text:p>0,9955674730220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8]+5/([.$C$1]*1000)" office:value-type="float" office:value="0.0090681818181818" calcext:value-type="float">
            <text:p>0,009068181818182</text:p>
          </table:table-cell>
          <table:table-cell table:style-name="ce11" table:formula="of:=[.$C$5]*COS(2*3.1416*[.$C$1]*[.A809])" office:value-type="float" office:value="0.998030407766861" calcext:value-type="float">
            <text:p>0,9980304077668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09]+5/([.$C$1]*1000)" office:value-type="float" office:value="0.00907954545454544" calcext:value-type="float">
            <text:p>0,009079545454545</text:p>
          </table:table-cell>
          <table:table-cell table:style-name="ce11" table:formula="of:=[.$C$5]*COS(2*3.1416*[.$C$1]*[.A810])" office:value-type="float" office:value="0.999508402386868" calcext:value-type="float">
            <text:p>0,9995084023868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0]+5/([.$C$1]*1000)" office:value-type="float" office:value="0.00909090909090908" calcext:value-type="float">
            <text:p>0,009090909090909</text:p>
          </table:table-cell>
          <table:table-cell table:style-name="ce11" table:formula="of:=[.$C$5]*COS(2*3.1416*[.$C$1]*[.A811])" office:value-type="float" office:value="0.999999998272968" calcext:value-type="float">
            <text:p>0,9999999982729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1]+5/([.$C$1]*1000)" office:value-type="float" office:value="0.00910227272727271" calcext:value-type="float">
            <text:p>0,009102272727273</text:p>
          </table:table-cell>
          <table:table-cell table:style-name="ce11" table:formula="of:=[.$C$5]*COS(2*3.1416*[.$C$1]*[.A812])" office:value-type="float" office:value="0.999504710277104" calcext:value-type="float">
            <text:p>0,99950471027710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2]+5/([.$C$1]*1000)" office:value-type="float" office:value="0.00911363636363635" calcext:value-type="float">
            <text:p>0,009113636363636</text:p>
          </table:table-cell>
          <table:table-cell table:style-name="ce11" table:formula="of:=[.$C$5]*COS(2*3.1416*[.$C$1]*[.A813])" office:value-type="float" office:value="0.998023027191017" calcext:value-type="float">
            <text:p>0,9980230271910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3]+5/([.$C$1]*1000)" office:value-type="float" office:value="0.00912499999999998" calcext:value-type="float">
            <text:p>0,009125</text:p>
          </table:table-cell>
          <table:table-cell table:style-name="ce11" table:formula="of:=[.$C$5]*COS(2*3.1416*[.$C$1]*[.A814])" office:value-type="float" office:value="0.995556411263864" calcext:value-type="float">
            <text:p>0,9955564112638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4]+5/([.$C$1]*1000)" office:value-type="float" office:value="0.00913636363636362" calcext:value-type="float">
            <text:p>0,009136363636364</text:p>
          </table:table-cell>
          <table:table-cell table:style-name="ce11" table:formula="of:=[.$C$5]*COS(2*3.1416*[.$C$1]*[.A815])" office:value-type="float" office:value="0.992107296759153" calcext:value-type="float">
            <text:p>0,99210729675915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5]+5/([.$C$1]*1000)" office:value-type="float" office:value="0.00914772727272726" calcext:value-type="float">
            <text:p>0,009147727272727</text:p>
          </table:table-cell>
          <table:table-cell table:style-name="ce11" table:formula="of:=[.$C$5]*COS(2*3.1416*[.$C$1]*[.A816])" office:value-type="float" office:value="0.9876790875524" calcext:value-type="float">
            <text:p>0,98767908755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6]+5/([.$C$1]*1000)" office:value-type="float" office:value="0.00915909090909089" calcext:value-type="float">
            <text:p>0,009159090909091</text:p>
          </table:table-cell>
          <table:table-cell table:style-name="ce11" table:formula="of:=[.$C$5]*COS(2*3.1416*[.$C$1]*[.A817])" office:value-type="float" office:value="0.982276153771905" calcext:value-type="float">
            <text:p>0,9822761537719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7]+5/([.$C$1]*1000)" office:value-type="float" office:value="0.00917045454545453" calcext:value-type="float">
            <text:p>0,009170454545455</text:p>
          </table:table-cell>
          <table:table-cell table:style-name="ce11" table:formula="of:=[.$C$5]*COS(2*3.1416*[.$C$1]*[.A818])" office:value-type="float" office:value="0.97590382748594" calcext:value-type="float">
            <text:p>0,975903827485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8]+5/([.$C$1]*1000)" office:value-type="float" office:value="0.00918181818181816" calcext:value-type="float">
            <text:p>0,009181818181818</text:p>
          </table:table-cell>
          <table:table-cell table:style-name="ce11" table:formula="of:=[.$C$5]*COS(2*3.1416*[.$C$1]*[.A819])" office:value-type="float" office:value="0.968568397440619" calcext:value-type="float">
            <text:p>0,96856839744061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19]+5/([.$C$1]*1000)" office:value-type="float" office:value="0.0091931818181818" calcext:value-type="float">
            <text:p>0,009193181818182</text:p>
          </table:table-cell>
          <table:table-cell table:style-name="ce11" table:formula="of:=[.$C$5]*COS(2*3.1416*[.$C$1]*[.A820])" office:value-type="float" office:value="0.960277102853633" calcext:value-type="float">
            <text:p>0,9602771028536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0]+5/([.$C$1]*1000)" office:value-type="float" office:value="0.00920454545454543" calcext:value-type="float">
            <text:p>0,009204545454545</text:p>
          </table:table-cell>
          <table:table-cell table:style-name="ce11" table:formula="of:=[.$C$5]*COS(2*3.1416*[.$C$1]*[.A821])" office:value-type="float" office:value="0.951038126269985" calcext:value-type="float">
            <text:p>0,9510381262699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1]+5/([.$C$1]*1000)" office:value-type="float" office:value="0.00921590909090907" calcext:value-type="float">
            <text:p>0,009215909090909</text:p>
          </table:table-cell>
          <table:table-cell table:style-name="ce11" table:formula="of:=[.$C$5]*COS(2*3.1416*[.$C$1]*[.A822])" office:value-type="float" office:value="0.940860585486766" calcext:value-type="float">
            <text:p>0,94086058548676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2]+5/([.$C$1]*1000)" office:value-type="float" office:value="0.00922727272727271" calcext:value-type="float">
            <text:p>0,009227272727273</text:p>
          </table:table-cell>
          <table:table-cell table:style-name="ce11" table:formula="of:=[.$C$5]*COS(2*3.1416*[.$C$1]*[.A823])" office:value-type="float" office:value="0.929754524554953" calcext:value-type="float">
            <text:p>0,92975452455495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3]+5/([.$C$1]*1000)" office:value-type="float" office:value="0.00923863636363634" calcext:value-type="float">
            <text:p>0,009238636363636</text:p>
          </table:table-cell>
          <table:table-cell table:style-name="ce11" table:formula="of:=[.$C$5]*COS(2*3.1416*[.$C$1]*[.A824])" office:value-type="float" office:value="0.917730903867087" calcext:value-type="float">
            <text:p>0,91773090386708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4]+5/([.$C$1]*1000)" office:value-type="float" office:value="0.00924999999999998" calcext:value-type="float">
            <text:p>0,00925</text:p>
          </table:table-cell>
          <table:table-cell table:style-name="ce11" table:formula="of:=[.$C$5]*COS(2*3.1416*[.$C$1]*[.A825])" office:value-type="float" office:value="0.904801589340651" calcext:value-type="float">
            <text:p>0,9048015893406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5]+5/([.$C$1]*1000)" office:value-type="float" office:value="0.00926136363636361" calcext:value-type="float">
            <text:p>0,009261363636364</text:p>
          </table:table-cell>
          <table:table-cell table:style-name="ce11" table:formula="of:=[.$C$5]*COS(2*3.1416*[.$C$1]*[.A826])" office:value-type="float" office:value="0.890979340707776" calcext:value-type="float">
            <text:p>0,8909793407077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6]+5/([.$C$1]*1000)" office:value-type="float" office:value="0.00927272727272725" calcext:value-type="float">
            <text:p>0,009272727272727</text:p>
          </table:table-cell>
          <table:table-cell table:style-name="ce11" table:formula="of:=[.$C$5]*COS(2*3.1416*[.$C$1]*[.A827])" office:value-type="float" office:value="0.876277798922876" calcext:value-type="float">
            <text:p>0,8762777989228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7]+5/([.$C$1]*1000)" office:value-type="float" office:value="0.00928409090909088" calcext:value-type="float">
            <text:p>0,009284090909091</text:p>
          </table:table-cell>
          <table:table-cell table:style-name="ce11" table:formula="of:=[.$C$5]*COS(2*3.1416*[.$C$1]*[.A828])" office:value-type="float" office:value="0.8607114727006" calcext:value-type="float">
            <text:p>0,860711472700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8]+5/([.$C$1]*1000)" office:value-type="float" office:value="0.00929545454545452" calcext:value-type="float">
            <text:p>0,009295454545455</text:p>
          </table:table-cell>
          <table:table-cell table:style-name="ce11" table:formula="of:=[.$C$5]*COS(2*3.1416*[.$C$1]*[.A829])" office:value-type="float" office:value="0.84429572419743" calcext:value-type="float">
            <text:p>0,8442957241974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29]+5/([.$C$1]*1000)" office:value-type="float" office:value="0.00930681818181816" calcext:value-type="float">
            <text:p>0,009306818181818</text:p>
          </table:table-cell>
          <table:table-cell table:style-name="ce11" table:formula="of:=[.$C$5]*COS(2*3.1416*[.$C$1]*[.A830])" office:value-type="float" office:value="0.827046753850997" calcext:value-type="float">
            <text:p>0,8270467538509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0]+5/([.$C$1]*1000)" office:value-type="float" office:value="0.00931818181818179" calcext:value-type="float">
            <text:p>0,009318181818182</text:p>
          </table:table-cell>
          <table:table-cell table:style-name="ce11" table:formula="of:=[.$C$5]*COS(2*3.1416*[.$C$1]*[.A831])" office:value-type="float" office:value="0.808981584392151" calcext:value-type="float">
            <text:p>0,8089815843921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1]+5/([.$C$1]*1000)" office:value-type="float" office:value="0.00932954545454543" calcext:value-type="float">
            <text:p>0,009329545454545</text:p>
          </table:table-cell>
          <table:table-cell table:style-name="ce11" table:formula="of:=[.$C$5]*COS(2*3.1416*[.$C$1]*[.A832])" office:value-type="float" office:value="0.79011804404548" calcext:value-type="float">
            <text:p>0,790118044045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2]+5/([.$C$1]*1000)" office:value-type="float" office:value="0.00934090909090906" calcext:value-type="float">
            <text:p>0,009340909090909</text:p>
          </table:table-cell>
          <table:table-cell table:style-name="ce11" table:formula="of:=[.$C$5]*COS(2*3.1416*[.$C$1]*[.A833])" office:value-type="float" office:value="0.770474748934948" calcext:value-type="float">
            <text:p>0,7704747489349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3]+5/([.$C$1]*1000)" office:value-type="float" office:value="0.0093522727272727" calcext:value-type="float">
            <text:p>0,009352272727273</text:p>
          </table:table-cell>
          <table:table-cell table:style-name="ce11" table:formula="of:=[.$C$5]*COS(2*3.1416*[.$C$1]*[.A834])" office:value-type="float" office:value="0.750071084711916" calcext:value-type="float">
            <text:p>0,75007108471191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4]+5/([.$C$1]*1000)" office:value-type="float" office:value="0.00936363636363634" calcext:value-type="float">
            <text:p>0,009363636363636</text:p>
          </table:table-cell>
          <table:table-cell table:style-name="ce11" table:formula="of:=[.$C$5]*COS(2*3.1416*[.$C$1]*[.A835])" office:value-type="float" office:value="0.728927187423778" calcext:value-type="float">
            <text:p>0,7289271874237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5]+5/([.$C$1]*1000)" office:value-type="float" office:value="0.00937499999999997" calcext:value-type="float">
            <text:p>0,009375</text:p>
          </table:table-cell>
          <table:table-cell table:style-name="ce11" table:formula="of:=[.$C$5]*COS(2*3.1416*[.$C$1]*[.A836])" office:value-type="float" office:value="0.707063923642001" calcext:value-type="float">
            <text:p>0,7070639236420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6]+5/([.$C$1]*1000)" office:value-type="float" office:value="0.00938636363636361" calcext:value-type="float">
            <text:p>0,009386363636364</text:p>
          </table:table-cell>
          <table:table-cell table:style-name="ce11" table:formula="of:=[.$C$5]*COS(2*3.1416*[.$C$1]*[.A837])" office:value-type="float" office:value="0.684502869869262" calcext:value-type="float">
            <text:p>0,6845028698692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7]+5/([.$C$1]*1000)" office:value-type="float" office:value="0.00939772727272724" calcext:value-type="float">
            <text:p>0,009397727272727</text:p>
          </table:table-cell>
          <table:table-cell table:style-name="ce11" table:formula="of:=[.$C$5]*COS(2*3.1416*[.$C$1]*[.A838])" office:value-type="float" office:value="0.66126629124592" calcext:value-type="float">
            <text:p>0,661266291245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8]+5/([.$C$1]*1000)" office:value-type="float" office:value="0.00940909090909088" calcext:value-type="float">
            <text:p>0,009409090909091</text:p>
          </table:table-cell>
          <table:table-cell table:style-name="ce11" table:formula="of:=[.$C$5]*COS(2*3.1416*[.$C$1]*[.A839])" office:value-type="float" office:value="0.637377119576938" calcext:value-type="float">
            <text:p>0,6373771195769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39]+5/([.$C$1]*1000)" office:value-type="float" office:value="0.00942045454545451" calcext:value-type="float">
            <text:p>0,009420454545455</text:p>
          </table:table-cell>
          <table:table-cell table:style-name="ce11" table:formula="of:=[.$C$5]*COS(2*3.1416*[.$C$1]*[.A840])" office:value-type="float" office:value="0.612858930700823" calcext:value-type="float">
            <text:p>0,6128589307008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0]+5/([.$C$1]*1000)" office:value-type="float" office:value="0.00943181818181815" calcext:value-type="float">
            <text:p>0,009431818181818</text:p>
          </table:table-cell>
          <table:table-cell table:style-name="ce11" table:formula="of:=[.$C$5]*COS(2*3.1416*[.$C$1]*[.A841])" office:value-type="float" office:value="0.58773592122304" calcext:value-type="float">
            <text:p>0,5877359212230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1]+5/([.$C$1]*1000)" office:value-type="float" office:value="0.00944318181818178" calcext:value-type="float">
            <text:p>0,009443181818182</text:p>
          </table:table-cell>
          <table:table-cell table:style-name="ce11" table:formula="of:=[.$C$5]*COS(2*3.1416*[.$C$1]*[.A842])" office:value-type="float" office:value="0.562032884636746" calcext:value-type="float">
            <text:p>0,5620328846367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2]+5/([.$C$1]*1000)" office:value-type="float" office:value="0.00945454545454542" calcext:value-type="float">
            <text:p>0,009454545454545</text:p>
          </table:table-cell>
          <table:table-cell table:style-name="ce11" table:formula="of:=[.$C$5]*COS(2*3.1416*[.$C$1]*[.A843])" office:value-type="float" office:value="0.535775186854514" calcext:value-type="float">
            <text:p>0,5357751868545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3]+5/([.$C$1]*1000)" office:value-type="float" office:value="0.00946590909090906" calcext:value-type="float">
            <text:p>0,009465909090909</text:p>
          </table:table-cell>
          <table:table-cell table:style-name="ce11" table:formula="of:=[.$C$5]*COS(2*3.1416*[.$C$1]*[.A844])" office:value-type="float" office:value="0.508988741175107" calcext:value-type="float">
            <text:p>0,5089887411751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4]+5/([.$C$1]*1000)" office:value-type="float" office:value="0.00947727272727269" calcext:value-type="float">
            <text:p>0,009477272727273</text:p>
          </table:table-cell>
          <table:table-cell table:style-name="ce11" table:formula="of:=[.$C$5]*COS(2*3.1416*[.$C$1]*[.A845])" office:value-type="float" office:value="0.481699982710063" calcext:value-type="float">
            <text:p>0,48169998271006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5]+5/([.$C$1]*1000)" office:value-type="float" office:value="0.00948863636363633" calcext:value-type="float">
            <text:p>0,009488636363636</text:p>
          </table:table-cell>
          <table:table-cell table:style-name="ce11" table:formula="of:=[.$C$5]*COS(2*3.1416*[.$C$1]*[.A846])" office:value-type="float" office:value="0.453935842295321" calcext:value-type="float">
            <text:p>0,4539358422953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6]+5/([.$C$1]*1000)" office:value-type="float" office:value="0.00949999999999996" calcext:value-type="float">
            <text:p>0,0095</text:p>
          </table:table-cell>
          <table:table-cell table:style-name="ce11" table:formula="of:=[.$C$5]*COS(2*3.1416*[.$C$1]*[.A847])" office:value-type="float" office:value="0.425723719913596" calcext:value-type="float">
            <text:p>0,4257237199135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7]+5/([.$C$1]*1000)" office:value-type="float" office:value="0.0095113636363636" calcext:value-type="float">
            <text:p>0,009511363636364</text:p>
          </table:table-cell>
          <table:table-cell table:style-name="ce11" table:formula="of:=[.$C$5]*COS(2*3.1416*[.$C$1]*[.A848])" office:value-type="float" office:value="0.397091457653795" calcext:value-type="float">
            <text:p>0,3970914576537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8]+5/([.$C$1]*1000)" office:value-type="float" office:value="0.00952272727272723" calcext:value-type="float">
            <text:p>0,009522727272727</text:p>
          </table:table-cell>
          <table:table-cell table:style-name="ce11" table:formula="of:=[.$C$5]*COS(2*3.1416*[.$C$1]*[.A849])" office:value-type="float" office:value="0.36806731223409" calcext:value-type="float">
            <text:p>0,368067312234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49]+5/([.$C$1]*1000)" office:value-type="float" office:value="0.00953409090909087" calcext:value-type="float">
            <text:p>0,009534090909091</text:p>
          </table:table-cell>
          <table:table-cell table:style-name="ce11" table:formula="of:=[.$C$5]*COS(2*3.1416*[.$C$1]*[.A850])" office:value-type="float" office:value="0.33867992711584" calcext:value-type="float">
            <text:p>0,338679927115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0]+5/([.$C$1]*1000)" office:value-type="float" office:value="0.00954545454545451" calcext:value-type="float">
            <text:p>0,009545454545455</text:p>
          </table:table-cell>
          <table:table-cell table:style-name="ce11" table:formula="of:=[.$C$5]*COS(2*3.1416*[.$C$1]*[.A851])" office:value-type="float" office:value="0.308958304235793" calcext:value-type="float">
            <text:p>0,30895830423579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1]+5/([.$C$1]*1000)" office:value-type="float" office:value="0.00955681818181814" calcext:value-type="float">
            <text:p>0,009556818181818</text:p>
          </table:table-cell>
          <table:table-cell table:style-name="ce11" table:formula="of:=[.$C$5]*COS(2*3.1416*[.$C$1]*[.A852])" office:value-type="float" office:value="0.278931775384574" calcext:value-type="float">
            <text:p>0,2789317753845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2]+5/([.$C$1]*1000)" office:value-type="float" office:value="0.00956818181818178" calcext:value-type="float">
            <text:p>0,009568181818182</text:p>
          </table:table-cell>
          <table:table-cell table:style-name="ce11" table:formula="of:=[.$C$5]*COS(2*3.1416*[.$C$1]*[.A853])" office:value-type="float" office:value="0.248629973259582" calcext:value-type="float">
            <text:p>0,24862997325958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3]+5/([.$C$1]*1000)" office:value-type="float" office:value="0.00957954545454541" calcext:value-type="float">
            <text:p>0,009579545454545</text:p>
          </table:table-cell>
          <table:table-cell table:style-name="ce11" table:formula="of:=[.$C$5]*COS(2*3.1416*[.$C$1]*[.A854])" office:value-type="float" office:value="0.218082802220986" calcext:value-type="float">
            <text:p>0,21808280222098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4]+5/([.$C$1]*1000)" office:value-type="float" office:value="0.00959090909090905" calcext:value-type="float">
            <text:p>0,009590909090909</text:p>
          </table:table-cell>
          <table:table-cell table:style-name="ce11" table:formula="of:=[.$C$5]*COS(2*3.1416*[.$C$1]*[.A855])" office:value-type="float" office:value="0.187320408779569" calcext:value-type="float">
            <text:p>0,1873204087795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5]+5/([.$C$1]*1000)" office:value-type="float" office:value="0.00960227272727268" calcext:value-type="float">
            <text:p>0,009602272727273</text:p>
          </table:table-cell>
          <table:table-cell table:style-name="ce11" table:formula="of:=[.$C$5]*COS(2*3.1416*[.$C$1]*[.A856])" office:value-type="float" office:value="0.15637315184565" calcext:value-type="float">
            <text:p>0,156373151845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6]+5/([.$C$1]*1000)" office:value-type="float" office:value="0.00961363636363632" calcext:value-type="float">
            <text:p>0,009613636363636</text:p>
          </table:table-cell>
          <table:table-cell table:style-name="ce11" table:formula="of:=[.$C$5]*COS(2*3.1416*[.$C$1]*[.A857])" office:value-type="float" office:value="0.125271572768331" calcext:value-type="float">
            <text:p>0,1252715727683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7]+5/([.$C$1]*1000)" office:value-type="float" office:value="0.00962499999999996" calcext:value-type="float">
            <text:p>0,009625</text:p>
          </table:table-cell>
          <table:table-cell table:style-name="ce11" table:formula="of:=[.$C$5]*COS(2*3.1416*[.$C$1]*[.A858])" office:value-type="float" office:value="0.0940463651947697" calcext:value-type="float">
            <text:p>0,094046365194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8]+5/([.$C$1]*1000)" office:value-type="float" office:value="0.00963636363636359" calcext:value-type="float">
            <text:p>0,009636363636364</text:p>
          </table:table-cell>
          <table:table-cell table:style-name="ce11" table:formula="of:=[.$C$5]*COS(2*3.1416*[.$C$1]*[.A859])" office:value-type="float" office:value="0.0627283447790762" calcext:value-type="float">
            <text:p>0,06272834477907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59]+5/([.$C$1]*1000)" office:value-type="float" office:value="0.00964772727272723" calcext:value-type="float">
            <text:p>0,009647727272727</text:p>
          </table:table-cell>
          <table:table-cell table:style-name="ce11" table:formula="of:=[.$C$5]*COS(2*3.1416*[.$C$1]*[.A860])" office:value-type="float" office:value="0.0313484187708746" calcext:value-type="float">
            <text:p>0,03134841877087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0]+5/([.$C$1]*1000)" office:value-type="float" office:value="0.00965909090909086" calcext:value-type="float">
            <text:p>0,009659090909091</text:p>
          </table:table-cell>
          <table:table-cell table:style-name="ce11" table:formula="of:=[.$C$5]*COS(2*3.1416*[.$C$1]*[.A861])" office:value-type="float" office:value="-0.0000624444865941038" calcext:value-type="float">
            <text:p>-6,24444865941038E-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1]+5/([.$C$1]*1000)" office:value-type="float" office:value="0.0096704545454545" calcext:value-type="float">
            <text:p>0,009670454545455</text:p>
          </table:table-cell>
          <table:table-cell table:style-name="ce11" table:formula="of:=[.$C$5]*COS(2*3.1416*[.$C$1]*[.A862])" office:value-type="float" office:value="-0.0314732461186018" calcext:value-type="float">
            <text:p>-0,0314732461186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2]+5/([.$C$1]*1000)" office:value-type="float" office:value="0.00968181818181814" calcext:value-type="float">
            <text:p>0,009681818181818</text:p>
          </table:table-cell>
          <table:table-cell table:style-name="ce11" table:formula="of:=[.$C$5]*COS(2*3.1416*[.$C$1]*[.A863])" office:value-type="float" office:value="-0.0628529873112518" calcext:value-type="float">
            <text:p>-0,0628529873112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3]+5/([.$C$1]*1000)" office:value-type="float" office:value="0.00969318181818177" calcext:value-type="float">
            <text:p>0,009693181818182</text:p>
          </table:table-cell>
          <table:table-cell table:style-name="ce11" table:formula="of:=[.$C$5]*COS(2*3.1416*[.$C$1]*[.A864])" office:value-type="float" office:value="-0.0941706999036804" calcext:value-type="float">
            <text:p>-0,094170699903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4]+5/([.$C$1]*1000)" office:value-type="float" office:value="0.00970454545454541" calcext:value-type="float">
            <text:p>0,009704545454545</text:p>
          </table:table-cell>
          <table:table-cell table:style-name="ce11" table:formula="of:=[.$C$5]*COS(2*3.1416*[.$C$1]*[.A865])" office:value-type="float" office:value="-0.125395476950064" calcext:value-type="float">
            <text:p>-0,1253954769500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5]+5/([.$C$1]*1000)" office:value-type="float" office:value="0.00971590909090904" calcext:value-type="float">
            <text:p>0,009715909090909</text:p>
          </table:table-cell>
          <table:table-cell table:style-name="ce11" table:formula="of:=[.$C$5]*COS(2*3.1416*[.$C$1]*[.A866])" office:value-type="float" office:value="-0.156496503221157" calcext:value-type="float">
            <text:p>-0,15649650322115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6]+5/([.$C$1]*1000)" office:value-type="float" office:value="0.00972727272727268" calcext:value-type="float">
            <text:p>0,009727272727273</text:p>
          </table:table-cell>
          <table:table-cell table:style-name="ce11" table:formula="of:=[.$C$5]*COS(2*3.1416*[.$C$1]*[.A867])" office:value-type="float" office:value="-0.187443085615374" calcext:value-type="float">
            <text:p>-0,1874430856153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7]+5/([.$C$1]*1000)" office:value-type="float" office:value="0.00973863636363631" calcext:value-type="float">
            <text:p>0,009738636363636</text:p>
          </table:table-cell>
          <table:table-cell table:style-name="ce11" table:formula="of:=[.$C$5]*COS(2*3.1416*[.$C$1]*[.A868])" office:value-type="float" office:value="-0.218204683449288" calcext:value-type="float">
            <text:p>-0,21820468344928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8]+5/([.$C$1]*1000)" office:value-type="float" office:value="0.00974999999999995" calcext:value-type="float">
            <text:p>0,00975</text:p>
          </table:table-cell>
          <table:table-cell table:style-name="ce11" table:formula="of:=[.$C$5]*COS(2*3.1416*[.$C$1]*[.A869])" office:value-type="float" office:value="-0.248750938597769" calcext:value-type="float">
            <text:p>-0,2487509385977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69]+5/([.$C$1]*1000)" office:value-type="float" office:value="0.00976136363636359" calcext:value-type="float">
            <text:p>0,009761363636364</text:p>
          </table:table-cell>
          <table:table-cell table:style-name="ce11" table:formula="of:=[.$C$5]*COS(2*3.1416*[.$C$1]*[.A870])" office:value-type="float" office:value="-0.279051705453897" calcext:value-type="float">
            <text:p>-0,2790517054538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0]+5/([.$C$1]*1000)" office:value-type="float" office:value="0.00977272727272722" calcext:value-type="float">
            <text:p>0,009772727272727</text:p>
          </table:table-cell>
          <table:table-cell table:style-name="ce11" table:formula="of:=[.$C$5]*COS(2*3.1416*[.$C$1]*[.A871])" office:value-type="float" office:value="-0.309077080679206" calcext:value-type="float">
            <text:p>-0,30907708067920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1]+5/([.$C$1]*1000)" office:value-type="float" office:value="0.00978409090909086" calcext:value-type="float">
            <text:p>0,009784090909091</text:p>
          </table:table-cell>
          <table:table-cell table:style-name="ce11" table:formula="of:=[.$C$5]*COS(2*3.1416*[.$C$1]*[.A872])" office:value-type="float" office:value="-0.338797432714777" calcext:value-type="float">
            <text:p>-0,3387974327147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2]+5/([.$C$1]*1000)" office:value-type="float" office:value="0.00979545454545449" calcext:value-type="float">
            <text:p>0,009795454545454</text:p>
          </table:table-cell>
          <table:table-cell table:style-name="ce11" table:formula="of:=[.$C$5]*COS(2*3.1416*[.$C$1]*[.A873])" office:value-type="float" office:value="-0.368183431024178" calcext:value-type="float">
            <text:p>-0,3681834310241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3]+5/([.$C$1]*1000)" office:value-type="float" office:value="0.00980681818181813" calcext:value-type="float">
            <text:p>0,009806818181818</text:p>
          </table:table-cell>
          <table:table-cell table:style-name="ce11" table:formula="of:=[.$C$5]*COS(2*3.1416*[.$C$1]*[.A874])" office:value-type="float" office:value="-0.397206075039263" calcext:value-type="float">
            <text:p>-0,39720607503926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4]+5/([.$C$1]*1000)" office:value-type="float" office:value="0.00981818181818176" calcext:value-type="float">
            <text:p>0,009818181818182</text:p>
          </table:table-cell>
          <table:table-cell table:style-name="ce11" table:formula="of:=[.$C$5]*COS(2*3.1416*[.$C$1]*[.A875])" office:value-type="float" office:value="-0.425836722780401" calcext:value-type="float">
            <text:p>-0,4258367227804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5]+5/([.$C$1]*1000)" office:value-type="float" office:value="0.0098295454545454" calcext:value-type="float">
            <text:p>0,009829545454545</text:p>
          </table:table-cell>
          <table:table-cell table:style-name="ce11" table:formula="of:=[.$C$5]*COS(2*3.1416*[.$C$1]*[.A876])" office:value-type="float" office:value="-0.454047119122748" calcext:value-type="float">
            <text:p>-0,4540471191227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6]+5/([.$C$1]*1000)" office:value-type="float" office:value="0.00984090909090904" calcext:value-type="float">
            <text:p>0,009840909090909</text:p>
          </table:table-cell>
          <table:table-cell table:style-name="ce11" table:formula="of:=[.$C$5]*COS(2*3.1416*[.$C$1]*[.A877])" office:value-type="float" office:value="-0.481809423680811" calcext:value-type="float">
            <text:p>-0,48180942368081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7]+5/([.$C$1]*1000)" office:value-type="float" office:value="0.00985227272727267" calcext:value-type="float">
            <text:p>0,009852272727273</text:p>
          </table:table-cell>
          <table:table-cell table:style-name="ce11" table:formula="of:=[.$C$5]*COS(2*3.1416*[.$C$1]*[.A878])" office:value-type="float" office:value="-0.50909623828364" calcext:value-type="float">
            <text:p>-0,509096238283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8]+5/([.$C$1]*1000)" office:value-type="float" office:value="0.00986363636363631" calcext:value-type="float">
            <text:p>0,009863636363636</text:p>
          </table:table-cell>
          <table:table-cell table:style-name="ce11" table:formula="of:=[.$C$5]*COS(2*3.1416*[.$C$1]*[.A879])" office:value-type="float" office:value="-0.535880634013671" calcext:value-type="float">
            <text:p>-0,5358806340136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79]+5/([.$C$1]*1000)" office:value-type="float" office:value="0.00987499999999994" calcext:value-type="float">
            <text:p>0,009875</text:p>
          </table:table-cell>
          <table:table-cell table:style-name="ce11" table:formula="of:=[.$C$5]*COS(2*3.1416*[.$C$1]*[.A880])" office:value-type="float" office:value="-0.562136177782427" calcext:value-type="float">
            <text:p>-0,56213617778242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0]+5/([.$C$1]*1000)" office:value-type="float" office:value="0.00988636363636358" calcext:value-type="float">
            <text:p>0,009886363636364</text:p>
          </table:table-cell>
          <table:table-cell table:style-name="ce11" table:formula="of:=[.$C$5]*COS(2*3.1416*[.$C$1]*[.A881])" office:value-type="float" office:value="-0.587836958416899" calcext:value-type="float">
            <text:p>-0,58783695841689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1]+5/([.$C$1]*1000)" office:value-type="float" office:value="0.00989772727272722" calcext:value-type="float">
            <text:p>0,009897727272727</text:p>
          </table:table-cell>
          <table:table-cell table:style-name="ce11" table:formula="of:=[.$C$5]*COS(2*3.1416*[.$C$1]*[.A882])" office:value-type="float" office:value="-0.612957612230888" calcext:value-type="float">
            <text:p>-0,61295761223088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2]+5/([.$C$1]*1000)" office:value-type="float" office:value="0.00990909090909085" calcext:value-type="float">
            <text:p>0,009909090909091</text:p>
          </table:table-cell>
          <table:table-cell table:style-name="ce11" table:formula="of:=[.$C$5]*COS(2*3.1416*[.$C$1]*[.A883])" office:value-type="float" office:value="-0.637473348055991" calcext:value-type="float">
            <text:p>-0,63747334805599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3]+5/([.$C$1]*1000)" office:value-type="float" office:value="0.00992045454545449" calcext:value-type="float">
            <text:p>0,009920454545454</text:p>
          </table:table-cell>
          <table:table-cell table:style-name="ce11" table:formula="of:=[.$C$5]*COS(2*3.1416*[.$C$1]*[.A884])" office:value-type="float" office:value="-0.661359971707632" calcext:value-type="float">
            <text:p>-0,66135997170763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4]+5/([.$C$1]*1000)" office:value-type="float" office:value="0.00993181818181812" calcext:value-type="float">
            <text:p>0,009931818181818</text:p>
          </table:table-cell>
          <table:table-cell table:style-name="ce11" table:formula="of:=[.$C$5]*COS(2*3.1416*[.$C$1]*[.A885])" office:value-type="float" office:value="-0.684593909861889" calcext:value-type="float">
            <text:p>-0,68459390986188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5]+5/([.$C$1]*1000)" office:value-type="float" office:value="0.00994318181818176" calcext:value-type="float">
            <text:p>0,009943181818182</text:p>
          </table:table-cell>
          <table:table-cell table:style-name="ce11" table:formula="of:=[.$C$5]*COS(2*3.1416*[.$C$1]*[.A886])" office:value-type="float" office:value="-0.707152233319648" calcext:value-type="float">
            <text:p>-0,7071522333196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6]+5/([.$C$1]*1000)" office:value-type="float" office:value="0.00995454545454539" calcext:value-type="float">
            <text:p>0,009954545454545</text:p>
          </table:table-cell>
          <table:table-cell table:style-name="ce11" table:formula="of:=[.$C$5]*COS(2*3.1416*[.$C$1]*[.A887])" office:value-type="float" office:value="-0.729012679635041" calcext:value-type="float">
            <text:p>-0,7290126796350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7]+5/([.$C$1]*1000)" office:value-type="float" office:value="0.00996590909090903" calcext:value-type="float">
            <text:p>0,009965909090909</text:p>
          </table:table-cell>
          <table:table-cell table:style-name="ce11" table:formula="of:=[.$C$5]*COS(2*3.1416*[.$C$1]*[.A888])" office:value-type="float" office:value="-0.750153675085915" calcext:value-type="float">
            <text:p>-0,75015367508591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8]+5/([.$C$1]*1000)" office:value-type="float" office:value="0.00997727272727266" calcext:value-type="float">
            <text:p>0,009977272727273</text:p>
          </table:table-cell>
          <table:table-cell table:style-name="ce11" table:formula="of:=[.$C$5]*COS(2*3.1416*[.$C$1]*[.A889])" office:value-type="float" office:value="-0.770554355964569" calcext:value-type="float">
            <text:p>-0,7705543559645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89]+5/([.$C$1]*1000)" office:value-type="float" office:value="0.0099886363636363" calcext:value-type="float">
            <text:p>0,009988636363636</text:p>
          </table:table-cell>
          <table:table-cell table:style-name="ce11" table:formula="of:=[.$C$5]*COS(2*3.1416*[.$C$1]*[.A890])" office:value-type="float" office:value="-0.790194589167833" calcext:value-type="float">
            <text:p>-0,7901945891678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0]+5/([.$C$1]*1000)" office:value-type="float" office:value="0.00999999999999994" calcext:value-type="float">
            <text:p>0,01</text:p>
          </table:table-cell>
          <table:table-cell table:style-name="ce11" table:formula="of:=[.$C$5]*COS(2*3.1416*[.$C$1]*[.A891])" office:value-type="float" office:value="-0.809054992066084" calcext:value-type="float">
            <text:p>-0,8090549920660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1]+5/([.$C$1]*1000)" office:value-type="float" office:value="0.0100113636363636" calcext:value-type="float">
            <text:p>0,010011363636364</text:p>
          </table:table-cell>
          <table:table-cell table:style-name="ce11" table:formula="of:=[.$C$5]*COS(2*3.1416*[.$C$1]*[.A892])" office:value-type="float" office:value="-0.827116951631665" calcext:value-type="float">
            <text:p>-0,8271169516316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2]+5/([.$C$1]*1000)" office:value-type="float" office:value="0.0100227272727272" calcext:value-type="float">
            <text:p>0,010022727272727</text:p>
          </table:table-cell>
          <table:table-cell table:style-name="ce11" table:formula="of:=[.$C$5]*COS(2*3.1416*[.$C$1]*[.A893])" office:value-type="float" office:value="-0.844362642807769" calcext:value-type="float">
            <text:p>-0,8443626428077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3]+5/([.$C$1]*1000)" office:value-type="float" office:value="0.0100340909090908" calcext:value-type="float">
            <text:p>0,010034090909091</text:p>
          </table:table-cell>
          <table:table-cell table:style-name="ce11" table:formula="of:=[.$C$5]*COS(2*3.1416*[.$C$1]*[.A894])" office:value-type="float" office:value="-0.860775046099717" calcext:value-type="float">
            <text:p>-0,86077504609971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4]+5/([.$C$1]*1000)" office:value-type="float" office:value="0.0100454545454545" calcext:value-type="float">
            <text:p>0,010045454545455</text:p>
          </table:table-cell>
          <table:table-cell table:style-name="ce11" table:formula="of:=[.$C$5]*COS(2*3.1416*[.$C$1]*[.A895])" office:value-type="float" office:value="-0.876337964371202" calcext:value-type="float">
            <text:p>-0,8763379643712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5]+5/([.$C$1]*1000)" office:value-type="float" office:value="0.0100568181818181" calcext:value-type="float">
            <text:p>0,010056818181818</text:p>
          </table:table-cell>
          <table:table-cell table:style-name="ce11" table:formula="of:=[.$C$5]*COS(2*3.1416*[.$C$1]*[.A896])" office:value-type="float" office:value="-0.891036038829005" calcext:value-type="float">
            <text:p>-0,8910360388290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6]+5/([.$C$1]*1000)" office:value-type="float" office:value="0.0100681818181818" calcext:value-type="float">
            <text:p>0,010068181818182</text:p>
          </table:table-cell>
          <table:table-cell table:style-name="ce11" table:formula="of:=[.$C$5]*COS(2*3.1416*[.$C$1]*[.A897])" office:value-type="float" office:value="-0.904854764180318" calcext:value-type="float">
            <text:p>-0,9048547641803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7]+5/([.$C$1]*1000)" office:value-type="float" office:value="0.0100795454545454" calcext:value-type="float">
            <text:p>0,010079545454545</text:p>
          </table:table-cell>
          <table:table-cell table:style-name="ce11" table:formula="of:=[.$C$5]*COS(2*3.1416*[.$C$1]*[.A898])" office:value-type="float" office:value="-0.917780502947802" calcext:value-type="float">
            <text:p>-0,91778050294780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8]+5/([.$C$1]*1000)" office:value-type="float" office:value="0.010090909090909" calcext:value-type="float">
            <text:p>0,010090909090909</text:p>
          </table:table-cell>
          <table:table-cell table:style-name="ce11" table:formula="of:=[.$C$5]*COS(2*3.1416*[.$C$1]*[.A899])" office:value-type="float" office:value="-0.92980049892818" calcext:value-type="float">
            <text:p>-0,929800498928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899]+5/([.$C$1]*1000)" office:value-type="float" office:value="0.0101022727272727" calcext:value-type="float">
            <text:p>0,010102272727273</text:p>
          </table:table-cell>
          <table:table-cell table:style-name="ce11" table:formula="of:=[.$C$5]*COS(2*3.1416*[.$C$1]*[.A900])" office:value-type="float" office:value="-0.94090288978114" calcext:value-type="float">
            <text:p>-0,9409028897811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0]+5/([.$C$1]*1000)" office:value-type="float" office:value="0.0101136363636363" calcext:value-type="float">
            <text:p>0,010113636363636</text:p>
          </table:table-cell>
          <table:table-cell table:style-name="ce11" table:formula="of:=[.$C$5]*COS(2*3.1416*[.$C$1]*[.A901])" office:value-type="float" office:value="-0.951076718736077" calcext:value-type="float">
            <text:p>-0,9510767187360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1]+5/([.$C$1]*1000)" office:value-type="float" office:value="0.0101249999999999" calcext:value-type="float">
            <text:p>0,010125</text:p>
          </table:table-cell>
          <table:table-cell table:style-name="ce11" table:formula="of:=[.$C$5]*COS(2*3.1416*[.$C$1]*[.A902])" office:value-type="float" office:value="-0.960311945405162" calcext:value-type="float">
            <text:p>-0,9603119454051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2]+5/([.$C$1]*1000)" office:value-type="float" office:value="0.0101363636363636" calcext:value-type="float">
            <text:p>0,010136363636364</text:p>
          </table:table-cell>
          <table:table-cell table:style-name="ce11" table:formula="of:=[.$C$5]*COS(2*3.1416*[.$C$1]*[.A903])" office:value-type="float" office:value="-0.968599455692031" calcext:value-type="float">
            <text:p>-0,9685994556920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3]+5/([.$C$1]*1000)" office:value-type="float" office:value="0.0101477272727272" calcext:value-type="float">
            <text:p>0,010147727272727</text:p>
          </table:table-cell>
          <table:table-cell table:style-name="ce11" table:formula="of:=[.$C$5]*COS(2*3.1416*[.$C$1]*[.A904])" office:value-type="float" office:value="-0.975931070786348" calcext:value-type="float">
            <text:p>-0,9759310707863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4]+5/([.$C$1]*1000)" office:value-type="float" office:value="0.0101590909090908" calcext:value-type="float">
            <text:p>0,010159090909091</text:p>
          </table:table-cell>
          <table:table-cell table:style-name="ce11" table:formula="of:=[.$C$5]*COS(2*3.1416*[.$C$1]*[.A905])" office:value-type="float" office:value="-0.982299555235334" calcext:value-type="float">
            <text:p>-0,98229955523533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5]+5/([.$C$1]*1000)" office:value-type="float" office:value="0.0101704545454545" calcext:value-type="float">
            <text:p>0,010170454545455</text:p>
          </table:table-cell>
          <table:table-cell table:style-name="ce11" table:formula="of:=[.$C$5]*COS(2*3.1416*[.$C$1]*[.A906])" office:value-type="float" office:value="-0.987698624084324" calcext:value-type="float">
            <text:p>-0,9876986240843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6]+5/([.$C$1]*1000)" office:value-type="float" office:value="0.0101818181818181" calcext:value-type="float">
            <text:p>0,010181818181818</text:p>
          </table:table-cell>
          <table:table-cell table:style-name="ce11" table:formula="of:=[.$C$5]*COS(2*3.1416*[.$C$1]*[.A907])" office:value-type="float" office:value="-0.992122949079283" calcext:value-type="float">
            <text:p>-0,99212294907928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7]+5/([.$C$1]*1000)" office:value-type="float" office:value="0.0101931818181817" calcext:value-type="float">
            <text:p>0,010193181818182</text:p>
          </table:table-cell>
          <table:table-cell table:style-name="ce11" table:formula="of:=[.$C$5]*COS(2*3.1416*[.$C$1]*[.A908])" office:value-type="float" office:value="-0.995568163925179" calcext:value-type="float">
            <text:p>-0,99556816392517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8]+5/([.$C$1]*1000)" office:value-type="float" office:value="0.0102045454545454" calcext:value-type="float">
            <text:p>0,010204545454545</text:p>
          </table:table-cell>
          <table:table-cell table:style-name="ce11" table:formula="of:=[.$C$5]*COS(2*3.1416*[.$C$1]*[.A909])" office:value-type="float" office:value="-0.998030868595003" calcext:value-type="float">
            <text:p>-0,9980308685950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09]+5/([.$C$1]*1000)" office:value-type="float" office:value="0.010215909090909" calcext:value-type="float">
            <text:p>0,010215909090909</text:p>
          </table:table-cell>
          <table:table-cell table:style-name="ce11" table:formula="of:=[.$C$5]*COS(2*3.1416*[.$C$1]*[.A910])" office:value-type="float" office:value="-0.999508632685206" calcext:value-type="float">
            <text:p>-0,99950863268520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0]+5/([.$C$1]*1000)" office:value-type="float" office:value="0.0102272727272727" calcext:value-type="float">
            <text:p>0,010227272727273</text:p>
          </table:table-cell>
          <table:table-cell table:style-name="ce11" table:formula="of:=[.$C$5]*COS(2*3.1416*[.$C$1]*[.A911])" office:value-type="float" office:value="-0.999999997814225" calcext:value-type="float">
            <text:p>-0,9999999978142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1]+5/([.$C$1]*1000)" office:value-type="float" office:value="0.0102386363636363" calcext:value-type="float">
            <text:p>0,010238636363636</text:p>
          </table:table-cell>
          <table:table-cell table:style-name="ce11" table:formula="of:=[.$C$5]*COS(2*3.1416*[.$C$1]*[.A912])" office:value-type="float" office:value="-0.999504479061733" calcext:value-type="float">
            <text:p>-0,9995044790617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2]+5/([.$C$1]*1000)" office:value-type="float" office:value="0.0102499999999999" calcext:value-type="float">
            <text:p>0,01025</text:p>
          </table:table-cell>
          <table:table-cell table:style-name="ce11" table:formula="of:=[.$C$5]*COS(2*3.1416*[.$C$1]*[.A913])" office:value-type="float" office:value="-0.9980225654472" calcext:value-type="float">
            <text:p>-0,998022565447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3]+5/([.$C$1]*1000)" office:value-type="float" office:value="0.0102613636363636" calcext:value-type="float">
            <text:p>0,010261363636364</text:p>
          </table:table-cell>
          <table:table-cell table:style-name="ce11" table:formula="of:=[.$C$5]*COS(2*3.1416*[.$C$1]*[.A914])" office:value-type="float" office:value="-0.995555719447289" calcext:value-type="float">
            <text:p>-0,99555571944728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4]+5/([.$C$1]*1000)" office:value-type="float" office:value="0.0102727272727272" calcext:value-type="float">
            <text:p>0,010272727272727</text:p>
          </table:table-cell>
          <table:table-cell table:style-name="ce11" table:formula="of:=[.$C$5]*COS(2*3.1416*[.$C$1]*[.A915])" office:value-type="float" office:value="-0.992106375552563" calcext:value-type="float">
            <text:p>-0,99210637555256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5]+5/([.$C$1]*1000)" office:value-type="float" office:value="0.0102840909090908" calcext:value-type="float">
            <text:p>0,010284090909091</text:p>
          </table:table-cell>
          <table:table-cell table:style-name="ce11" table:formula="of:=[.$C$5]*COS(2*3.1416*[.$C$1]*[.A916])" office:value-type="float" office:value="-0.987677937864918" calcext:value-type="float">
            <text:p>-0,9876779378649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6]+5/([.$C$1]*1000)" office:value-type="float" office:value="0.0102954545454545" calcext:value-type="float">
            <text:p>0,010295454545455</text:p>
          </table:table-cell>
          <table:table-cell table:style-name="ce11" table:formula="of:=[.$C$5]*COS(2*3.1416*[.$C$1]*[.A917])" office:value-type="float" office:value="-0.982274776738139" calcext:value-type="float">
            <text:p>-0,98227477673813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7]+5/([.$C$1]*1000)" office:value-type="float" office:value="0.0103068181818181" calcext:value-type="float">
            <text:p>0,010306818181818</text:p>
          </table:table-cell>
          <table:table-cell table:style-name="ce11" table:formula="of:=[.$C$5]*COS(2*3.1416*[.$C$1]*[.A918])" office:value-type="float" office:value="-0.975902224464864" calcext:value-type="float">
            <text:p>-0,9759022244648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8]+5/([.$C$1]*1000)" office:value-type="float" office:value="0.0103181818181817" calcext:value-type="float">
            <text:p>0,010318181818182</text:p>
          </table:table-cell>
          <table:table-cell table:style-name="ce11" table:formula="of:=[.$C$5]*COS(2*3.1416*[.$C$1]*[.A919])" office:value-type="float" office:value="-0.968566570014227" calcext:value-type="float">
            <text:p>-0,96856657001422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19]+5/([.$C$1]*1000)" office:value-type="float" office:value="0.0103295454545454" calcext:value-type="float">
            <text:p>0,010329545454545</text:p>
          </table:table-cell>
          <table:table-cell table:style-name="ce11" table:formula="of:=[.$C$5]*COS(2*3.1416*[.$C$1]*[.A920])" office:value-type="float" office:value="-0.960275052825384" calcext:value-type="float">
            <text:p>-0,9602750528253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0]+5/([.$C$1]*1000)" office:value-type="float" office:value="0.010340909090909" calcext:value-type="float">
            <text:p>0,010340909090909</text:p>
          </table:table-cell>
          <table:table-cell table:style-name="ce11" table:formula="of:=[.$C$5]*COS(2*3.1416*[.$C$1]*[.A921])" office:value-type="float" office:value="-0.951035855663018" calcext:value-type="float">
            <text:p>-0,9510358556630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1]+5/([.$C$1]*1000)" office:value-type="float" office:value="0.0103522727272726" calcext:value-type="float">
            <text:p>0,010352272727273</text:p>
          </table:table-cell>
          <table:table-cell table:style-name="ce11" table:formula="of:=[.$C$5]*COS(2*3.1416*[.$C$1]*[.A922])" office:value-type="float" office:value="-0.940858096541907" calcext:value-type="float">
            <text:p>-0,9408580965419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2]+5/([.$C$1]*1000)" office:value-type="float" office:value="0.0103636363636363" calcext:value-type="float">
            <text:p>0,010363636363636</text:p>
          </table:table-cell>
          <table:table-cell table:style-name="ce11" table:formula="of:=[.$C$5]*COS(2*3.1416*[.$C$1]*[.A923])" office:value-type="float" office:value="-0.9297518197285" calcext:value-type="float">
            <text:p>-0,92975181972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3]+5/([.$C$1]*1000)" office:value-type="float" office:value="0.0103749999999999" calcext:value-type="float">
            <text:p>0,010375</text:p>
          </table:table-cell>
          <table:table-cell table:style-name="ce11" table:formula="of:=[.$C$5]*COS(2*3.1416*[.$C$1]*[.A924])" office:value-type="float" office:value="-0.917727985828392" calcext:value-type="float">
            <text:p>-0,9177279858283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4]+5/([.$C$1]*1000)" office:value-type="float" office:value="0.0103863636363636" calcext:value-type="float">
            <text:p>0,010386363636364</text:p>
          </table:table-cell>
          <table:table-cell table:style-name="ce11" table:formula="of:=[.$C$5]*COS(2*3.1416*[.$C$1]*[.A925])" office:value-type="float" office:value="-0.904798460969477" calcext:value-type="float">
            <text:p>-0,9047984609694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5]+5/([.$C$1]*1000)" office:value-type="float" office:value="0.0103977272727272" calcext:value-type="float">
            <text:p>0,010397727272727</text:p>
          </table:table-cell>
          <table:table-cell table:style-name="ce11" table:formula="of:=[.$C$5]*COS(2*3.1416*[.$C$1]*[.A926])" office:value-type="float" office:value="-0.890976005091464" calcext:value-type="float">
            <text:p>-0,8909760050914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6]+5/([.$C$1]*1000)" office:value-type="float" office:value="0.0104090909090908" calcext:value-type="float">
            <text:p>0,010409090909091</text:p>
          </table:table-cell>
          <table:table-cell table:style-name="ce11" table:formula="of:=[.$C$5]*COS(2*3.1416*[.$C$1]*[.A927])" office:value-type="float" office:value="-0.87627425935329" calcext:value-type="float">
            <text:p>-0,876274259353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7]+5/([.$C$1]*1000)" office:value-type="float" office:value="0.0104204545454545" calcext:value-type="float">
            <text:p>0,010420454545455</text:p>
          </table:table-cell>
          <table:table-cell table:style-name="ce11" table:formula="of:=[.$C$5]*COS(2*3.1416*[.$C$1]*[.A928])" office:value-type="float" office:value="-0.860707732670888" calcext:value-type="float">
            <text:p>-0,86070773267088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8]+5/([.$C$1]*1000)" office:value-type="float" office:value="0.0104318181818181" calcext:value-type="float">
            <text:p>0,010431818181818</text:p>
          </table:table-cell>
          <table:table-cell table:style-name="ce11" table:formula="of:=[.$C$5]*COS(2*3.1416*[.$C$1]*[.A929])" office:value-type="float" office:value="-0.844291787398562" calcext:value-type="float">
            <text:p>-0,8442917873985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29]+5/([.$C$1]*1000)" office:value-type="float" office:value="0.0104431818181817" calcext:value-type="float">
            <text:p>0,010443181818182</text:p>
          </table:table-cell>
          <table:table-cell table:style-name="ce11" table:formula="of:=[.$C$5]*COS(2*3.1416*[.$C$1]*[.A930])" office:value-type="float" office:value="-0.827042624168141" calcext:value-type="float">
            <text:p>-0,8270426241681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0]+5/([.$C$1]*1000)" office:value-type="float" office:value="0.0104545454545454" calcext:value-type="float">
            <text:p>0,010454545454545</text:p>
          </table:table-cell>
          <table:table-cell table:style-name="ce11" table:formula="of:=[.$C$5]*COS(2*3.1416*[.$C$1]*[.A931])" office:value-type="float" office:value="-0.808977265900819" calcext:value-type="float">
            <text:p>-0,80897726590081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1]+5/([.$C$1]*1000)" office:value-type="float" office:value="0.010465909090909" calcext:value-type="float">
            <text:p>0,010465909090909</text:p>
          </table:table-cell>
          <table:table-cell table:style-name="ce11" table:formula="of:=[.$C$5]*COS(2*3.1416*[.$C$1]*[.A932])" office:value-type="float" office:value="-0.790113541007528" calcext:value-type="float">
            <text:p>-0,79011354100752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2]+5/([.$C$1]*1000)" office:value-type="float" office:value="0.0104772727272726" calcext:value-type="float">
            <text:p>0,010477272727273</text:p>
          </table:table-cell>
          <table:table-cell table:style-name="ce11" table:formula="of:=[.$C$5]*COS(2*3.1416*[.$C$1]*[.A933])" office:value-type="float" office:value="-0.770470065794346" calcext:value-type="float">
            <text:p>-0,7704700657943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3]+5/([.$C$1]*1000)" office:value-type="float" office:value="0.0104886363636363" calcext:value-type="float">
            <text:p>0,010488636363636</text:p>
          </table:table-cell>
          <table:table-cell table:style-name="ce11" table:formula="of:=[.$C$5]*COS(2*3.1416*[.$C$1]*[.A934])" office:value-type="float" office:value="-0.750066226090384" calcext:value-type="float">
            <text:p>-0,7500662260903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4]+5/([.$C$1]*1000)" office:value-type="float" office:value="0.0104999999999999" calcext:value-type="float">
            <text:p>0,0105</text:p>
          </table:table-cell>
          <table:table-cell table:style-name="ce11" table:formula="of:=[.$C$5]*COS(2*3.1416*[.$C$1]*[.A935])" office:value-type="float" office:value="-0.728922158116208" calcext:value-type="float">
            <text:p>-0,72892215811620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5]+5/([.$C$1]*1000)" office:value-type="float" office:value="0.0105113636363635" calcext:value-type="float">
            <text:p>0,010511363636364</text:p>
          </table:table-cell>
          <table:table-cell table:style-name="ce11" table:formula="of:=[.$C$5]*COS(2*3.1416*[.$C$1]*[.A936])" office:value-type="float" office:value="-0.70705872861174" calcext:value-type="float">
            <text:p>-0,707058728611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6]+5/([.$C$1]*1000)" office:value-type="float" office:value="0.0105227272727272" calcext:value-type="float">
            <text:p>0,010522727272727</text:p>
          </table:table-cell>
          <table:table-cell table:style-name="ce11" table:formula="of:=[.$C$5]*COS(2*3.1416*[.$C$1]*[.A937])" office:value-type="float" office:value="-0.684497514243195" calcext:value-type="float">
            <text:p>-0,6844975142431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7]+5/([.$C$1]*1000)" office:value-type="float" office:value="0.0105340909090908" calcext:value-type="float">
            <text:p>0,010534090909091</text:p>
          </table:table-cell>
          <table:table-cell table:style-name="ce11" table:formula="of:=[.$C$5]*COS(2*3.1416*[.$C$1]*[.A938])" office:value-type="float" office:value="-0.661260780309435" calcext:value-type="float">
            <text:p>-0,6612607803094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8]+5/([.$C$1]*1000)" office:value-type="float" office:value="0.0105454545454545" calcext:value-type="float">
            <text:p>0,010545454545455</text:p>
          </table:table-cell>
          <table:table-cell table:style-name="ce11" table:formula="of:=[.$C$5]*COS(2*3.1416*[.$C$1]*[.A939])" office:value-type="float" office:value="-0.637371458768683" calcext:value-type="float">
            <text:p>-0,63737145876868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39]+5/([.$C$1]*1000)" office:value-type="float" office:value="0.0105568181818181" calcext:value-type="float">
            <text:p>0,010556818181818</text:p>
          </table:table-cell>
          <table:table-cell table:style-name="ce11" table:formula="of:=[.$C$5]*COS(2*3.1416*[.$C$1]*[.A940])" office:value-type="float" office:value="-0.612853125607365" calcext:value-type="float">
            <text:p>-0,6128531256073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0]+5/([.$C$1]*1000)" office:value-type="float" office:value="0.0105681818181817" calcext:value-type="float">
            <text:p>0,010568181818182</text:p>
          </table:table-cell>
          <table:table-cell table:style-name="ce11" table:formula="of:=[.$C$5]*COS(2*3.1416*[.$C$1]*[.A941])" office:value-type="float" office:value="-0.587729977573326" calcext:value-type="float">
            <text:p>-0,5877299775733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1]+5/([.$C$1]*1000)" office:value-type="float" office:value="0.0105795454545454" calcext:value-type="float">
            <text:p>0,010579545454545</text:p>
          </table:table-cell>
          <table:table-cell table:style-name="ce11" table:formula="of:=[.$C$5]*COS(2*3.1416*[.$C$1]*[.A942])" office:value-type="float" office:value="-0.562026808296474" calcext:value-type="float">
            <text:p>-0,5620268082964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2]+5/([.$C$1]*1000)" office:value-type="float" office:value="0.010590909090909" calcext:value-type="float">
            <text:p>0,010590909090909</text:p>
          </table:table-cell>
          <table:table-cell table:style-name="ce11" table:formula="of:=[.$C$5]*COS(2*3.1416*[.$C$1]*[.A943])" office:value-type="float" office:value="-0.535768983820321" calcext:value-type="float">
            <text:p>-0,5357689838203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3]+5/([.$C$1]*1000)" office:value-type="float" office:value="0.0106022727272726" calcext:value-type="float">
            <text:p>0,010602272727273</text:p>
          </table:table-cell>
          <table:table-cell table:style-name="ce11" table:formula="of:=[.$C$5]*COS(2*3.1416*[.$C$1]*[.A944])" office:value-type="float" office:value="-0.508982417568669" calcext:value-type="float">
            <text:p>-0,5089824175686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4]+5/([.$C$1]*1000)" office:value-type="float" office:value="0.0106136363636363" calcext:value-type="float">
            <text:p>0,010613636363636</text:p>
          </table:table-cell>
          <table:table-cell table:style-name="ce11" table:formula="of:=[.$C$5]*COS(2*3.1416*[.$C$1]*[.A945])" office:value-type="float" office:value="-0.481693544772046" calcext:value-type="float">
            <text:p>-0,48169354477204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5]+5/([.$C$1]*1000)" office:value-type="float" office:value="0.0106249999999999" calcext:value-type="float">
            <text:p>0,010625</text:p>
          </table:table-cell>
          <table:table-cell table:style-name="ce11" table:formula="of:=[.$C$5]*COS(2*3.1416*[.$C$1]*[.A946])" office:value-type="float" office:value="-0.453929296379223" calcext:value-type="float">
            <text:p>-0,4539292963792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6]+5/([.$C$1]*1000)" office:value-type="float" office:value="0.0106363636363635" calcext:value-type="float">
            <text:p>0,010636363636364</text:p>
          </table:table-cell>
          <table:table-cell table:style-name="ce11" table:formula="of:=[.$C$5]*COS(2*3.1416*[.$C$1]*[.A947])" office:value-type="float" office:value="-0.425717072479474" calcext:value-type="float">
            <text:p>-0,4257170724794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7]+5/([.$C$1]*1000)" office:value-type="float" office:value="0.0106477272727272" calcext:value-type="float">
            <text:p>0,010647727272727</text:p>
          </table:table-cell>
          <table:table-cell table:style-name="ce11" table:formula="of:=[.$C$5]*COS(2*3.1416*[.$C$1]*[.A948])" office:value-type="float" office:value="-0.397084715261897" calcext:value-type="float">
            <text:p>-0,39708471526189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8]+5/([.$C$1]*1000)" office:value-type="float" office:value="0.0106590909090908" calcext:value-type="float">
            <text:p>0,010659090909091</text:p>
          </table:table-cell>
          <table:table-cell table:style-name="ce11" table:formula="of:=[.$C$5]*COS(2*3.1416*[.$C$1]*[.A949])" office:value-type="float" office:value="-0.368060481538373" calcext:value-type="float">
            <text:p>-0,3680604815383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49]+5/([.$C$1]*1000)" office:value-type="float" office:value="0.0106704545454544" calcext:value-type="float">
            <text:p>0,010670454545455</text:p>
          </table:table-cell>
          <table:table-cell table:style-name="ce11" table:formula="of:=[.$C$5]*COS(2*3.1416*[.$C$1]*[.A950])" office:value-type="float" office:value="-0.338673014857407" calcext:value-type="float">
            <text:p>-0,33867301485740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0]+5/([.$C$1]*1000)" office:value-type="float" office:value="0.0106818181818181" calcext:value-type="float">
            <text:p>0,010681818181818</text:p>
          </table:table-cell>
          <table:table-cell table:style-name="ce11" table:formula="of:=[.$C$5]*COS(2*3.1416*[.$C$1]*[.A951])" office:value-type="float" office:value="-0.308951317236241" calcext:value-type="float">
            <text:p>-0,3089513172362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1]+5/([.$C$1]*1000)" office:value-type="float" office:value="0.0106931818181817" calcext:value-type="float">
            <text:p>0,010693181818182</text:p>
          </table:table-cell>
          <table:table-cell table:style-name="ce11" table:formula="of:=[.$C$5]*COS(2*3.1416*[.$C$1]*[.A952])" office:value-type="float" office:value="-0.27892472053926" calcext:value-type="float">
            <text:p>-0,278924720539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2]+5/([.$C$1]*1000)" office:value-type="float" office:value="0.0107045454545454" calcext:value-type="float">
            <text:p>0,010704545454545</text:p>
          </table:table-cell>
          <table:table-cell table:style-name="ce11" table:formula="of:=[.$C$5]*COS(2*3.1416*[.$C$1]*[.A953])" office:value-type="float" office:value="-0.248622857530823" calcext:value-type="float">
            <text:p>-0,2486228575308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3]+5/([.$C$1]*1000)" office:value-type="float" office:value="0.010715909090909" calcext:value-type="float">
            <text:p>0,010715909090909</text:p>
          </table:table-cell>
          <table:table-cell table:style-name="ce11" table:formula="of:=[.$C$5]*COS(2*3.1416*[.$C$1]*[.A954])" office:value-type="float" office:value="-0.218075632631173" calcext:value-type="float">
            <text:p>-0,21807563263117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4]+5/([.$C$1]*1000)" office:value-type="float" office:value="0.0107272727272726" calcext:value-type="float">
            <text:p>0,010727272727273</text:p>
          </table:table-cell>
          <table:table-cell table:style-name="ce11" table:formula="of:=[.$C$5]*COS(2*3.1416*[.$C$1]*[.A955])" office:value-type="float" office:value="-0.187313192404261" calcext:value-type="float">
            <text:p>-0,1873131924042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5]+5/([.$C$1]*1000)" office:value-type="float" office:value="0.0107386363636363" calcext:value-type="float">
            <text:p>0,010738636363636</text:p>
          </table:table-cell>
          <table:table-cell table:style-name="ce11" table:formula="of:=[.$C$5]*COS(2*3.1416*[.$C$1]*[.A956])" office:value-type="float" office:value="-0.156365895806565" calcext:value-type="float">
            <text:p>-0,1563658958065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6]+5/([.$C$1]*1000)" office:value-type="float" office:value="0.0107499999999999" calcext:value-type="float">
            <text:p>0,01075</text:p>
          </table:table-cell>
          <table:table-cell table:style-name="ce11" table:formula="of:=[.$C$5]*COS(2*3.1416*[.$C$1]*[.A957])" office:value-type="float" office:value="-0.125264284226344" calcext:value-type="float">
            <text:p>-0,1252642842263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7]+5/([.$C$1]*1000)" office:value-type="float" office:value="0.0107613636363635" calcext:value-type="float">
            <text:p>0,010761363636364</text:p>
          </table:table-cell>
          <table:table-cell table:style-name="ce11" table:formula="of:=[.$C$5]*COS(2*3.1416*[.$C$1]*[.A958])" office:value-type="float" office:value="-0.0940390513428181" calcext:value-type="float">
            <text:p>-0,0940390513428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8]+5/([.$C$1]*1000)" office:value-type="float" office:value="0.0107727272727272" calcext:value-type="float">
            <text:p>0,010772727272727</text:p>
          </table:table-cell>
          <table:table-cell table:style-name="ce11" table:formula="of:=[.$C$5]*COS(2*3.1416*[.$C$1]*[.A959])" office:value-type="float" office:value="-0.0627210128350899" calcext:value-type="float">
            <text:p>-0,062721012835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59]+5/([.$C$1]*1000)" office:value-type="float" office:value="0.0107840909090908" calcext:value-type="float">
            <text:p>0,010784090909091</text:p>
          </table:table-cell>
          <table:table-cell table:style-name="ce11" table:formula="of:=[.$C$5]*COS(2*3.1416*[.$C$1]*[.A960])" office:value-type="float" office:value="-0.0313410759706237" calcext:value-type="float">
            <text:p>-0,0313410759706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0]+5/([.$C$1]*1000)" office:value-type="float" office:value="0.0107954545454544" calcext:value-type="float">
            <text:p>0,010795454545455</text:p>
          </table:table-cell>
          <table:table-cell table:style-name="ce11" table:formula="of:=[.$C$5]*COS(2*3.1416*[.$C$1]*[.A961])" office:value-type="float" office:value="0.0000697908966111005" calcext:value-type="float">
            <text:p>6,97908966111005E-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1]+5/([.$C$1]*1000)" office:value-type="float" office:value="0.0108068181818181" calcext:value-type="float">
            <text:p>0,010806818181818</text:p>
          </table:table-cell>
          <table:table-cell table:style-name="ce11" table:formula="of:=[.$C$5]*COS(2*3.1416*[.$C$1]*[.A962])" office:value-type="float" office:value="0.0314805888883384" calcext:value-type="float">
            <text:p>0,0314805888883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2]+5/([.$C$1]*1000)" office:value-type="float" office:value="0.0108181818181817" calcext:value-type="float">
            <text:p>0,010818181818182</text:p>
          </table:table-cell>
          <table:table-cell table:style-name="ce11" table:formula="of:=[.$C$5]*COS(2*3.1416*[.$C$1]*[.A963])" office:value-type="float" office:value="0.0628603191942398" calcext:value-type="float">
            <text:p>0,0628603191942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3]+5/([.$C$1]*1000)" office:value-type="float" office:value="0.0108295454545453" calcext:value-type="float">
            <text:p>0,010829545454545</text:p>
          </table:table-cell>
          <table:table-cell table:style-name="ce11" table:formula="of:=[.$C$5]*COS(2*3.1416*[.$C$1]*[.A964])" office:value-type="float" office:value="0.0941780136642097" calcext:value-type="float">
            <text:p>0,094178013664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4]+5/([.$C$1]*1000)" office:value-type="float" office:value="0.010840909090909" calcext:value-type="float">
            <text:p>0,010840909090909</text:p>
          </table:table-cell>
          <table:table-cell table:style-name="ce11" table:formula="of:=[.$C$5]*COS(2*3.1416*[.$C$1]*[.A965])" office:value-type="float" office:value="0.125402765370295" calcext:value-type="float">
            <text:p>0,1254027653702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5]+5/([.$C$1]*1000)" office:value-type="float" office:value="0.0108522727272726" calcext:value-type="float">
            <text:p>0,010852272727273</text:p>
          </table:table-cell>
          <table:table-cell table:style-name="ce11" table:formula="of:=[.$C$5]*COS(2*3.1416*[.$C$1]*[.A966])" office:value-type="float" office:value="0.156503759108272" calcext:value-type="float">
            <text:p>0,15650375910827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6]+5/([.$C$1]*1000)" office:value-type="float" office:value="0.0108636363636363" calcext:value-type="float">
            <text:p>0,010863636363636</text:p>
          </table:table-cell>
          <table:table-cell table:style-name="ce11" table:formula="of:=[.$C$5]*COS(2*3.1416*[.$C$1]*[.A967])" office:value-type="float" office:value="0.187450301808649" calcext:value-type="float">
            <text:p>0,1874503018086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7]+5/([.$C$1]*1000)" office:value-type="float" office:value="0.0108749999999999" calcext:value-type="float">
            <text:p>0,010875</text:p>
          </table:table-cell>
          <table:table-cell table:style-name="ce11" table:formula="of:=[.$C$5]*COS(2*3.1416*[.$C$1]*[.A968])" office:value-type="float" office:value="0.218211852827185" calcext:value-type="float">
            <text:p>0,2182118528271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8]+5/([.$C$1]*1000)" office:value-type="float" office:value="0.0108863636363635" calcext:value-type="float">
            <text:p>0,010886363636364</text:p>
          </table:table-cell>
          <table:table-cell table:style-name="ce11" table:formula="of:=[.$C$5]*COS(2*3.1416*[.$C$1]*[.A969])" office:value-type="float" office:value="0.248758054084937" calcext:value-type="float">
            <text:p>0,2487580540849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69]+5/([.$C$1]*1000)" office:value-type="float" office:value="0.0108977272727272" calcext:value-type="float">
            <text:p>0,010897727272727</text:p>
          </table:table-cell>
          <table:table-cell table:style-name="ce11" table:formula="of:=[.$C$5]*COS(2*3.1416*[.$C$1]*[.A970])" office:value-type="float" office:value="0.279058760028183" calcext:value-type="float">
            <text:p>0,27905876002818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0]+5/([.$C$1]*1000)" office:value-type="float" office:value="0.0109090909090908" calcext:value-type="float">
            <text:p>0,010909090909091</text:p>
          </table:table-cell>
          <table:table-cell table:style-name="ce11" table:formula="of:=[.$C$5]*COS(2*3.1416*[.$C$1]*[.A971])" office:value-type="float" office:value="0.309084067378557" calcext:value-type="float">
            <text:p>0,30908406737855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1]+5/([.$C$1]*1000)" office:value-type="float" office:value="0.0109204545454544" calcext:value-type="float">
            <text:p>0,010920454545455</text:p>
          </table:table-cell>
          <table:table-cell table:style-name="ce11" table:formula="of:=[.$C$5]*COS(2*3.1416*[.$C$1]*[.A972])" office:value-type="float" office:value="0.338804344644141" calcext:value-type="float">
            <text:p>0,33880434464414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2]+5/([.$C$1]*1000)" office:value-type="float" office:value="0.0109318181818181" calcext:value-type="float">
            <text:p>0,010931818181818</text:p>
          </table:table-cell>
          <table:table-cell table:style-name="ce11" table:formula="of:=[.$C$5]*COS(2*3.1416*[.$C$1]*[.A973])" office:value-type="float" office:value="0.368190261362274" calcext:value-type="float">
            <text:p>0,3681902613622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3]+5/([.$C$1]*1000)" office:value-type="float" office:value="0.0109431818181817" calcext:value-type="float">
            <text:p>0,010943181818182</text:p>
          </table:table-cell>
          <table:table-cell table:style-name="ce11" table:formula="of:=[.$C$5]*COS(2*3.1416*[.$C$1]*[.A974])" office:value-type="float" office:value="0.397212817045349" calcext:value-type="float">
            <text:p>0,3972128170453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4]+5/([.$C$1]*1000)" office:value-type="float" office:value="0.0109545454545453" calcext:value-type="float">
            <text:p>0,010954545454545</text:p>
          </table:table-cell>
          <table:table-cell table:style-name="ce11" table:formula="of:=[.$C$5]*COS(2*3.1416*[.$C$1]*[.A975])" office:value-type="float" office:value="0.425843369800892" calcext:value-type="float">
            <text:p>0,4258433698008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5]+5/([.$C$1]*1000)" office:value-type="float" office:value="0.010965909090909" calcext:value-type="float">
            <text:p>0,010965909090909</text:p>
          </table:table-cell>
          <table:table-cell table:style-name="ce11" table:formula="of:=[.$C$5]*COS(2*3.1416*[.$C$1]*[.A976])" office:value-type="float" office:value="0.454053664597815" calcext:value-type="float">
            <text:p>0,45405366459781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6]+5/([.$C$1]*1000)" office:value-type="float" office:value="0.0109772727272726" calcext:value-type="float">
            <text:p>0,010977272727273</text:p>
          </table:table-cell>
          <table:table-cell table:style-name="ce11" table:formula="of:=[.$C$5]*COS(2*3.1416*[.$C$1]*[.A977])" office:value-type="float" office:value="0.481815861150822" calcext:value-type="float">
            <text:p>0,48181586115082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7]+5/([.$C$1]*1000)" office:value-type="float" office:value="0.0109886363636362" calcext:value-type="float">
            <text:p>0,010988636363636</text:p>
          </table:table-cell>
          <table:table-cell table:style-name="ce11" table:formula="of:=[.$C$5]*COS(2*3.1416*[.$C$1]*[.A978])" office:value-type="float" office:value="0.509102561395566" calcext:value-type="float">
            <text:p>0,50910256139556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8]+5/([.$C$1]*1000)" office:value-type="float" office:value="0.0109999999999999" calcext:value-type="float">
            <text:p>0,011</text:p>
          </table:table-cell>
          <table:table-cell table:style-name="ce11" table:formula="of:=[.$C$5]*COS(2*3.1416*[.$C$1]*[.A979])" office:value-type="float" office:value="0.535886836527332" calcext:value-type="float">
            <text:p>0,53588683652733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79]+5/([.$C$1]*1000)" office:value-type="float" office:value="0.0110113636363635" calcext:value-type="float">
            <text:p>0,011011363636364</text:p>
          </table:table-cell>
          <table:table-cell table:style-name="ce11" table:formula="of:=[.$C$5]*COS(2*3.1416*[.$C$1]*[.A980])" office:value-type="float" office:value="0.562142253576662" calcext:value-type="float">
            <text:p>0,5621422535766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0]+5/([.$C$1]*1000)" office:value-type="float" office:value="0.0110227272727272" calcext:value-type="float">
            <text:p>0,011022727272727</text:p>
          </table:table-cell>
          <table:table-cell table:style-name="ce11" table:formula="of:=[.$C$5]*COS(2*3.1416*[.$C$1]*[.A981])" office:value-type="float" office:value="0.587842901495605" calcext:value-type="float">
            <text:p>0,58784290149560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1]+5/([.$C$1]*1000)" office:value-type="float" office:value="0.0110340909090908" calcext:value-type="float">
            <text:p>0,011034090909091</text:p>
          </table:table-cell>
          <table:table-cell table:style-name="ce11" table:formula="of:=[.$C$5]*COS(2*3.1416*[.$C$1]*[.A982])" office:value-type="float" office:value="0.612963416728936" calcext:value-type="float">
            <text:p>0,61296341672893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2]+5/([.$C$1]*1000)" office:value-type="float" office:value="0.0110454545454544" calcext:value-type="float">
            <text:p>0,011045454545455</text:p>
          </table:table-cell>
          <table:table-cell table:style-name="ce11" table:formula="of:=[.$C$5]*COS(2*3.1416*[.$C$1]*[.A983])" office:value-type="float" office:value="0.637479008245015" calcext:value-type="float">
            <text:p>0,63747900824501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3]+5/([.$C$1]*1000)" office:value-type="float" office:value="0.0110568181818181" calcext:value-type="float">
            <text:p>0,011056818181818</text:p>
          </table:table-cell>
          <table:table-cell table:style-name="ce11" table:formula="of:=[.$C$5]*COS(2*3.1416*[.$C$1]*[.A984])" office:value-type="float" office:value="0.661365482001684" calcext:value-type="float">
            <text:p>0,6613654820016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4]+5/([.$C$1]*1000)" office:value-type="float" office:value="0.0110681818181817" calcext:value-type="float">
            <text:p>0,011068181818182</text:p>
          </table:table-cell>
          <table:table-cell table:style-name="ce11" table:formula="of:=[.$C$5]*COS(2*3.1416*[.$C$1]*[.A985])" office:value-type="float" office:value="0.684599264822947" calcext:value-type="float">
            <text:p>0,6845992648229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5]+5/([.$C$1]*1000)" office:value-type="float" office:value="0.0110795454545453" calcext:value-type="float">
            <text:p>0,011079545454545</text:p>
          </table:table-cell>
          <table:table-cell table:style-name="ce11" table:formula="of:=[.$C$5]*COS(2*3.1416*[.$C$1]*[.A986])" office:value-type="float" office:value="0.707157427662988" calcext:value-type="float">
            <text:p>0,70715742766298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6]+5/([.$C$1]*1000)" office:value-type="float" office:value="0.011090909090909" calcext:value-type="float">
            <text:p>0,011090909090909</text:p>
          </table:table-cell>
          <table:table-cell table:style-name="ce11" table:formula="of:=[.$C$5]*COS(2*3.1416*[.$C$1]*[.A987])" office:value-type="float" office:value="0.72901770823445" calcext:value-type="float">
            <text:p>0,7290177082344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7]+5/([.$C$1]*1000)" office:value-type="float" office:value="0.0111022727272726" calcext:value-type="float">
            <text:p>0,011102272727273</text:p>
          </table:table-cell>
          <table:table-cell table:style-name="ce11" table:formula="of:=[.$C$5]*COS(2*3.1416*[.$C$1]*[.A988])" office:value-type="float" office:value="0.750158532978748" calcext:value-type="float">
            <text:p>0,7501585329787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8]+5/([.$C$1]*1000)" office:value-type="float" office:value="0.0111136363636362" calcext:value-type="float">
            <text:p>0,011113636363636</text:p>
          </table:table-cell>
          <table:table-cell table:style-name="ce11" table:formula="of:=[.$C$5]*COS(2*3.1416*[.$C$1]*[.A989])" office:value-type="float" office:value="0.770559038356651" calcext:value-type="float">
            <text:p>0,7705590383566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89]+5/([.$C$1]*1000)" office:value-type="float" office:value="0.0111249999999999" calcext:value-type="float">
            <text:p>0,011125</text:p>
          </table:table-cell>
          <table:table-cell table:style-name="ce11" table:formula="of:=[.$C$5]*COS(2*3.1416*[.$C$1]*[.A990])" office:value-type="float" office:value="0.790199091438184" calcext:value-type="float">
            <text:p>0,79019909143818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0]+5/([.$C$1]*1000)" office:value-type="float" office:value="0.0111363636363635" calcext:value-type="float">
            <text:p>0,011136363636364</text:p>
          </table:table-cell>
          <table:table-cell table:style-name="ce11" table:formula="of:=[.$C$5]*COS(2*3.1416*[.$C$1]*[.A991])" office:value-type="float" office:value="0.80905930977149" calcext:value-type="float">
            <text:p>0,8090593097714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1]+5/([.$C$1]*1000)" office:value-type="float" office:value="0.0111477272727271" calcext:value-type="float">
            <text:p>0,011147727272727</text:p>
          </table:table-cell>
          <table:table-cell table:style-name="ce11" table:formula="of:=[.$C$5]*COS(2*3.1416*[.$C$1]*[.A992])" office:value-type="float" office:value="0.827121080511048" calcext:value-type="float">
            <text:p>0,82712108051104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2]+5/([.$C$1]*1000)" office:value-type="float" office:value="0.0111590909090908" calcext:value-type="float">
            <text:p>0,011159090909091</text:p>
          </table:table-cell>
          <table:table-cell table:style-name="ce11" table:formula="of:=[.$C$5]*COS(2*3.1416*[.$C$1]*[.A993])" office:value-type="float" office:value="0.844366578786409" calcext:value-type="float">
            <text:p>0,8443665787864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3]+5/([.$C$1]*1000)" office:value-type="float" office:value="0.0111704545454544" calcext:value-type="float">
            <text:p>0,011170454545455</text:p>
          </table:table-cell>
          <table:table-cell table:style-name="ce11" table:formula="of:=[.$C$5]*COS(2*3.1416*[.$C$1]*[.A994])" office:value-type="float" office:value="0.860778785293256" calcext:value-type="float">
            <text:p>0,86077878529325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4]+5/([.$C$1]*1000)" office:value-type="float" office:value="0.0111818181818181" calcext:value-type="float">
            <text:p>0,011181818181818</text:p>
          </table:table-cell>
          <table:table-cell table:style-name="ce11" table:formula="of:=[.$C$5]*COS(2*3.1416*[.$C$1]*[.A995])" office:value-type="float" office:value="0.876341503089494" calcext:value-type="float">
            <text:p>0,87634150308949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5]+5/([.$C$1]*1000)" office:value-type="float" office:value="0.0111931818181817" calcext:value-type="float">
            <text:p>0,011193181818182</text:p>
          </table:table-cell>
          <table:table-cell table:style-name="ce11" table:formula="of:=[.$C$5]*COS(2*3.1416*[.$C$1]*[.A996])" office:value-type="float" office:value="0.891039373579742" calcext:value-type="float">
            <text:p>0,8910393735797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6]+5/([.$C$1]*1000)" office:value-type="float" office:value="0.0112045454545453" calcext:value-type="float">
            <text:p>0,011204545454545</text:p>
          </table:table-cell>
          <table:table-cell table:style-name="ce11" table:formula="of:=[.$C$5]*COS(2*3.1416*[.$C$1]*[.A997])" office:value-type="float" office:value="0.904857891672492" calcext:value-type="float">
            <text:p>0,90485789167249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7]+5/([.$C$1]*1000)" office:value-type="float" office:value="0.011215909090909" calcext:value-type="float">
            <text:p>0,011215909090909</text:p>
          </table:table-cell>
          <table:table-cell table:style-name="ce11" table:formula="of:=[.$C$5]*COS(2*3.1416*[.$C$1]*[.A998])" office:value-type="float" office:value="0.917783420094938" calcext:value-type="float">
            <text:p>0,91778342009493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8]+5/([.$C$1]*1000)" office:value-type="float" office:value="0.0112272727272726" calcext:value-type="float">
            <text:p>0,011227272727273</text:p>
          </table:table-cell>
          <table:table-cell table:style-name="ce11" table:formula="of:=[.$C$5]*COS(2*3.1416*[.$C$1]*[.A999])" office:value-type="float" office:value="0.929803202851396" calcext:value-type="float">
            <text:p>0,9298032028513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999]+5/([.$C$1]*1000)" office:value-type="float" office:value="0.0112386363636362" calcext:value-type="float">
            <text:p>0,011238636363636</text:p>
          </table:table-cell>
          <table:table-cell table:style-name="ce11" table:formula="of:=[.$C$5]*COS(2*3.1416*[.$C$1]*[.A1000])" office:value-type="float" office:value="0.940905377811974" calcext:value-type="float">
            <text:p>0,94090537781197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0]+5/([.$C$1]*1000)" office:value-type="float" office:value="0.0112499999999999" calcext:value-type="float">
            <text:p>0,01125</text:p>
          </table:table-cell>
          <table:table-cell table:style-name="ce11" table:formula="of:=[.$C$5]*COS(2*3.1416*[.$C$1]*[.A1001])" office:value-type="float" office:value="0.951078988419135" calcext:value-type="float">
            <text:p>0,9510789884191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1]+5/([.$C$1]*1000)" office:value-type="float" office:value="0.0112613636363635" calcext:value-type="float">
            <text:p>0,011261363636364</text:p>
          </table:table-cell>
          <table:table-cell table:style-name="ce11" table:formula="of:=[.$C$5]*COS(2*3.1416*[.$C$1]*[.A1002])" office:value-type="float" office:value="0.960313994500527" calcext:value-type="float">
            <text:p>0,96031399450052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2]+5/([.$C$1]*1000)" office:value-type="float" office:value="0.0112727272727271" calcext:value-type="float">
            <text:p>0,011272727272727</text:p>
          </table:table-cell>
          <table:table-cell table:style-name="ce11" table:formula="of:=[.$C$5]*COS(2*3.1416*[.$C$1]*[.A1003])" office:value-type="float" office:value="0.968601282177487" calcext:value-type="float">
            <text:p>0,96860128217748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3]+5/([.$C$1]*1000)" office:value-type="float" office:value="0.0112840909090908" calcext:value-type="float">
            <text:p>0,011284090909091</text:p>
          </table:table-cell>
          <table:table-cell table:style-name="ce11" table:formula="of:=[.$C$5]*COS(2*3.1416*[.$C$1]*[.A1004])" office:value-type="float" office:value="0.975932672859364" calcext:value-type="float">
            <text:p>0,9759326728593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4]+5/([.$C$1]*1000)" office:value-type="float" office:value="0.0112954545454544" calcext:value-type="float">
            <text:p>0,011295454545455</text:p>
          </table:table-cell>
          <table:table-cell table:style-name="ce11" table:formula="of:=[.$C$5]*COS(2*3.1416*[.$C$1]*[.A1005])" office:value-type="float" office:value="0.982300931314851" calcext:value-type="float">
            <text:p>0,98230093131485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5]+5/([.$C$1]*1000)" office:value-type="float" office:value="0.011306818181818" calcext:value-type="float">
            <text:p>0,011306818181818</text:p>
          </table:table-cell>
          <table:table-cell table:style-name="ce11" table:formula="of:=[.$C$5]*COS(2*3.1416*[.$C$1]*[.A1006])" office:value-type="float" office:value="0.98769977281231" calcext:value-type="float">
            <text:p>0,987699772812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6]+5/([.$C$1]*1000)" office:value-type="float" office:value="0.0113181818181817" calcext:value-type="float">
            <text:p>0,011318181818182</text:p>
          </table:table-cell>
          <table:table-cell table:style-name="ce11" table:formula="of:=[.$C$5]*COS(2*3.1416*[.$C$1]*[.A1007])" office:value-type="float" office:value="0.992123869322078" calcext:value-type="float">
            <text:p>0,99212386932207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7]+5/([.$C$1]*1000)" office:value-type="float" office:value="0.0113295454545453" calcext:value-type="float">
            <text:p>0,011329545454545</text:p>
          </table:table-cell>
          <table:table-cell table:style-name="ce11" table:formula="of:=[.$C$5]*COS(2*3.1416*[.$C$1]*[.A1008])" office:value-type="float" office:value="0.995568854774609" calcext:value-type="float">
            <text:p>0,9955688547746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8]+5/([.$C$1]*1000)" office:value-type="float" office:value="0.011340909090909" calcext:value-type="float">
            <text:p>0,011340909090909</text:p>
          </table:table-cell>
          <table:table-cell table:style-name="ce11" table:formula="of:=[.$C$5]*COS(2*3.1416*[.$C$1]*[.A1009])" office:value-type="float" office:value="0.998031329369281" calcext:value-type="float">
            <text:p>0,99803132936928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09]+5/([.$C$1]*1000)" office:value-type="float" office:value="0.0113522727272726" calcext:value-type="float">
            <text:p>0,011352272727273</text:p>
          </table:table-cell>
          <table:table-cell table:style-name="ce11" table:formula="of:=[.$C$5]*COS(2*3.1416*[.$C$1]*[.A1010])" office:value-type="float" office:value="0.999508862929601" calcext:value-type="float">
            <text:p>0,99950886292960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0]+5/([.$C$1]*1000)" office:value-type="float" office:value="0.0113636363636362" calcext:value-type="float">
            <text:p>0,011363636363636</text:p>
          </table:table-cell>
          <table:table-cell table:style-name="ce11" table:formula="of:=[.$C$5]*COS(2*3.1416*[.$C$1]*[.A1011])" office:value-type="float" office:value="0.999999997301513" calcext:value-type="float">
            <text:p>0,99999999730151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1]+5/([.$C$1]*1000)" office:value-type="float" office:value="0.0113749999999999" calcext:value-type="float">
            <text:p>0,011375</text:p>
          </table:table-cell>
          <table:table-cell table:style-name="ce11" table:formula="of:=[.$C$5]*COS(2*3.1416*[.$C$1]*[.A1012])" office:value-type="float" office:value="0.999504247792419" calcext:value-type="float">
            <text:p>0,99950424779241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2]+5/([.$C$1]*1000)" office:value-type="float" office:value="0.0113863636363635" calcext:value-type="float">
            <text:p>0,011386363636364</text:p>
          </table:table-cell>
          <table:table-cell table:style-name="ce11" table:formula="of:=[.$C$5]*COS(2*3.1416*[.$C$1]*[.A1013])" office:value-type="float" office:value="0.99802210364952" calcext:value-type="float">
            <text:p>0,9980221036495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3]+5/([.$C$1]*1000)" office:value-type="float" office:value="0.0113977272727271" calcext:value-type="float">
            <text:p>0,011397727272727</text:p>
          </table:table-cell>
          <table:table-cell table:style-name="ce11" table:formula="of:=[.$C$5]*COS(2*3.1416*[.$C$1]*[.A1014])" office:value-type="float" office:value="0.995555027576985" calcext:value-type="float">
            <text:p>0,99555502757698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4]+5/([.$C$1]*1000)" office:value-type="float" office:value="0.0114090909090908" calcext:value-type="float">
            <text:p>0,011409090909091</text:p>
          </table:table-cell>
          <table:table-cell table:style-name="ce11" table:formula="of:=[.$C$5]*COS(2*3.1416*[.$C$1]*[.A1015])" office:value-type="float" office:value="0.992105454292429" calcext:value-type="float">
            <text:p>0,99210545429242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5]+5/([.$C$1]*1000)" office:value-type="float" office:value="0.0114204545454544" calcext:value-type="float">
            <text:p>0,011420454545454</text:p>
          </table:table-cell>
          <table:table-cell table:style-name="ce11" table:formula="of:=[.$C$5]*COS(2*3.1416*[.$C$1]*[.A1016])" office:value-type="float" office:value="0.987676788124131" calcext:value-type="float">
            <text:p>0,9876767881241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6]+5/([.$C$1]*1000)" office:value-type="float" office:value="0.011431818181818" calcext:value-type="float">
            <text:p>0,011431818181818</text:p>
          </table:table-cell>
          <table:table-cell table:style-name="ce11" table:formula="of:=[.$C$5]*COS(2*3.1416*[.$C$1]*[.A1017])" office:value-type="float" office:value="0.982273399651361" calcext:value-type="float">
            <text:p>0,98227339965136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7]+5/([.$C$1]*1000)" office:value-type="float" office:value="0.0114431818181817" calcext:value-type="float">
            <text:p>0,011443181818182</text:p>
          </table:table-cell>
          <table:table-cell table:style-name="ce11" table:formula="of:=[.$C$5]*COS(2*3.1416*[.$C$1]*[.A1018])" office:value-type="float" office:value="0.975900621391118" calcext:value-type="float">
            <text:p>0,9759006213911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8]+5/([.$C$1]*1000)" office:value-type="float" office:value="0.0114545454545453" calcext:value-type="float">
            <text:p>0,011454545454545</text:p>
          </table:table-cell>
          <table:table-cell table:style-name="ce11" table:formula="of:=[.$C$5]*COS(2*3.1416*[.$C$1]*[.A1019])" office:value-type="float" office:value="0.968564742535562" calcext:value-type="float">
            <text:p>0,96856474253556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19]+5/([.$C$1]*1000)" office:value-type="float" office:value="0.0114659090909089" calcext:value-type="float">
            <text:p>0,011465909090909</text:p>
          </table:table-cell>
          <table:table-cell table:style-name="ce11" table:formula="of:=[.$C$5]*COS(2*3.1416*[.$C$1]*[.A1020])" office:value-type="float" office:value="0.960273002745309" calcext:value-type="float">
            <text:p>0,96027300274530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0]+5/([.$C$1]*1000)" office:value-type="float" office:value="0.0114772727272726" calcext:value-type="float">
            <text:p>0,011477272727273</text:p>
          </table:table-cell>
          <table:table-cell table:style-name="ce11" table:formula="of:=[.$C$5]*COS(2*3.1416*[.$C$1]*[.A1021])" office:value-type="float" office:value="0.951033585004723" calcext:value-type="float">
            <text:p>0,95103358500472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1]+5/([.$C$1]*1000)" office:value-type="float" office:value="0.0114886363636362" calcext:value-type="float">
            <text:p>0,011488636363636</text:p>
          </table:table-cell>
          <table:table-cell table:style-name="ce11" table:formula="of:=[.$C$5]*COS(2*3.1416*[.$C$1]*[.A1022])" office:value-type="float" office:value="0.94085560754627" calcext:value-type="float">
            <text:p>0,9408556075462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2]+5/([.$C$1]*1000)" office:value-type="float" office:value="0.0114999999999999" calcext:value-type="float">
            <text:p>0,0115</text:p>
          </table:table-cell>
          <table:table-cell table:style-name="ce11" table:formula="of:=[.$C$5]*COS(2*3.1416*[.$C$1]*[.A1023])" office:value-type="float" office:value="0.929749114851868" calcext:value-type="float">
            <text:p>0,92974911485186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3]+5/([.$C$1]*1000)" office:value-type="float" office:value="0.0115113636363635" calcext:value-type="float">
            <text:p>0,011511363636364</text:p>
          </table:table-cell>
          <table:table-cell table:style-name="ce11" table:formula="of:=[.$C$5]*COS(2*3.1416*[.$C$1]*[.A1024])" office:value-type="float" office:value="0.917725067740166" calcext:value-type="float">
            <text:p>0,91772506774016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4]+5/([.$C$1]*1000)" office:value-type="float" office:value="0.0115227272727271" calcext:value-type="float">
            <text:p>0,011522727272727</text:p>
          </table:table-cell>
          <table:table-cell table:style-name="ce11" table:formula="of:=[.$C$5]*COS(2*3.1416*[.$C$1]*[.A1025])" office:value-type="float" office:value="0.904795332549471" calcext:value-type="float">
            <text:p>0,9047953325494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5]+5/([.$C$1]*1000)" office:value-type="float" office:value="0.0115340909090908" calcext:value-type="float">
            <text:p>0,011534090909091</text:p>
          </table:table-cell>
          <table:table-cell table:style-name="ce11" table:formula="of:=[.$C$5]*COS(2*3.1416*[.$C$1]*[.A1026])" office:value-type="float" office:value="0.890972669427065" calcext:value-type="float">
            <text:p>0,8909726694270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6]+5/([.$C$1]*1000)" office:value-type="float" office:value="0.0115454545454544" calcext:value-type="float">
            <text:p>0,011545454545454</text:p>
          </table:table-cell>
          <table:table-cell table:style-name="ce11" table:formula="of:=[.$C$5]*COS(2*3.1416*[.$C$1]*[.A1027])" office:value-type="float" office:value="0.876270719736413" calcext:value-type="float">
            <text:p>0,87627071973641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7]+5/([.$C$1]*1000)" office:value-type="float" office:value="0.011556818181818" calcext:value-type="float">
            <text:p>0,011556818181818</text:p>
          </table:table-cell>
          <table:table-cell table:style-name="ce11" table:formula="of:=[.$C$5]*COS(2*3.1416*[.$C$1]*[.A1028])" office:value-type="float" office:value="0.860703992594721" calcext:value-type="float">
            <text:p>0,86070399259472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8]+5/([.$C$1]*1000)" office:value-type="float" office:value="0.0115681818181817" calcext:value-type="float">
            <text:p>0,011568181818182</text:p>
          </table:table-cell>
          <table:table-cell table:style-name="ce11" table:formula="of:=[.$C$5]*COS(2*3.1416*[.$C$1]*[.A1029])" office:value-type="float" office:value="0.84428785055413" calcext:value-type="float">
            <text:p>0,8442878505541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29]+5/([.$C$1]*1000)" office:value-type="float" office:value="0.0115795454545453" calcext:value-type="float">
            <text:p>0,011579545454545</text:p>
          </table:table-cell>
          <table:table-cell table:style-name="ce11" table:formula="of:=[.$C$5]*COS(2*3.1416*[.$C$1]*[.A1030])" office:value-type="float" office:value="0.827038494440647" calcext:value-type="float">
            <text:p>0,82703849444064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0]+5/([.$C$1]*1000)" office:value-type="float" office:value="0.0115909090909089" calcext:value-type="float">
            <text:p>0,011590909090909</text:p>
          </table:table-cell>
          <table:table-cell table:style-name="ce11" table:formula="of:=[.$C$5]*COS(2*3.1416*[.$C$1]*[.A1031])" office:value-type="float" office:value="0.808972947365828" calcext:value-type="float">
            <text:p>0,80897294736582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1]+5/([.$C$1]*1000)" office:value-type="float" office:value="0.0116022727272726" calcext:value-type="float">
            <text:p>0,011602272727273</text:p>
          </table:table-cell>
          <table:table-cell table:style-name="ce11" table:formula="of:=[.$C$5]*COS(2*3.1416*[.$C$1]*[.A1032])" office:value-type="float" office:value="0.790109037926933" calcext:value-type="float">
            <text:p>0,79010903792693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2]+5/([.$C$1]*1000)" office:value-type="float" office:value="0.0116136363636362" calcext:value-type="float">
            <text:p>0,011613636363636</text:p>
          </table:table-cell>
          <table:table-cell table:style-name="ce11" table:formula="of:=[.$C$5]*COS(2*3.1416*[.$C$1]*[.A1033])" office:value-type="float" office:value="0.770465382612164" calcext:value-type="float">
            <text:p>0,77046538261216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3]+5/([.$C$1]*1000)" office:value-type="float" office:value="0.0116249999999998" calcext:value-type="float">
            <text:p>0,011625</text:p>
          </table:table-cell>
          <table:table-cell table:style-name="ce11" table:formula="of:=[.$C$5]*COS(2*3.1416*[.$C$1]*[.A1034])" office:value-type="float" office:value="0.750061367428369" calcext:value-type="float">
            <text:p>0,75006136742836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4]+5/([.$C$1]*1000)" office:value-type="float" office:value="0.0116363636363635" calcext:value-type="float">
            <text:p>0,011636363636364</text:p>
          </table:table-cell>
          <table:table-cell table:style-name="ce11" table:formula="of:=[.$C$5]*COS(2*3.1416*[.$C$1]*[.A1035])" office:value-type="float" office:value="0.728917128769298" calcext:value-type="float">
            <text:p>0,72891712876929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5]+5/([.$C$1]*1000)" office:value-type="float" office:value="0.0116477272727271" calcext:value-type="float">
            <text:p>0,011647727272727</text:p>
          </table:table-cell>
          <table:table-cell table:style-name="ce11" table:formula="of:=[.$C$5]*COS(2*3.1416*[.$C$1]*[.A1036])" office:value-type="float" office:value="0.707053533543318" calcext:value-type="float">
            <text:p>0,707053533543318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6]+5/([.$C$1]*1000)" office:value-type="float" office:value="0.0116590909090908" calcext:value-type="float">
            <text:p>0,011659090909091</text:p>
          </table:table-cell>
          <table:table-cell table:style-name="ce11" table:formula="of:=[.$C$5]*COS(2*3.1416*[.$C$1]*[.A1037])" office:value-type="float" office:value="0.684492158580189" calcext:value-type="float">
            <text:p>0,68449215858018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7]+5/([.$C$1]*1000)" office:value-type="float" office:value="0.0116704545454544" calcext:value-type="float">
            <text:p>0,011670454545454</text:p>
          </table:table-cell>
          <table:table-cell table:style-name="ce11" table:formula="of:=[.$C$5]*COS(2*3.1416*[.$C$1]*[.A1038])" office:value-type="float" office:value="0.66125526933726" calcext:value-type="float">
            <text:p>0,6612552693372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8]+5/([.$C$1]*1000)" office:value-type="float" office:value="0.011681818181818" calcext:value-type="float">
            <text:p>0,011681818181818</text:p>
          </table:table-cell>
          <table:table-cell table:style-name="ce11" table:formula="of:=[.$C$5]*COS(2*3.1416*[.$C$1]*[.A1039])" office:value-type="float" office:value="0.63736579792603" calcext:value-type="float">
            <text:p>0,6373657979260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39]+5/([.$C$1]*1000)" office:value-type="float" office:value="0.0116931818181817" calcext:value-type="float">
            <text:p>0,011693181818182</text:p>
          </table:table-cell>
          <table:table-cell table:style-name="ce11" table:formula="of:=[.$C$5]*COS(2*3.1416*[.$C$1]*[.A1040])" office:value-type="float" office:value="0.612847320480831" calcext:value-type="float">
            <text:p>0,61284732048083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0]+5/([.$C$1]*1000)" office:value-type="float" office:value="0.0117045454545453" calcext:value-type="float">
            <text:p>0,011704545454545</text:p>
          </table:table-cell>
          <table:table-cell table:style-name="ce11" table:formula="of:=[.$C$5]*COS(2*3.1416*[.$C$1]*[.A1041])" office:value-type="float" office:value="0.587724033891895" calcext:value-type="float">
            <text:p>0,5877240338918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1]+5/([.$C$1]*1000)" office:value-type="float" office:value="0.0117159090909089" calcext:value-type="float">
            <text:p>0,011715909090909</text:p>
          </table:table-cell>
          <table:table-cell table:style-name="ce11" table:formula="of:=[.$C$5]*COS(2*3.1416*[.$C$1]*[.A1042])" office:value-type="float" office:value="0.562020731925866" calcext:value-type="float">
            <text:p>0,56202073192586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2]+5/([.$C$1]*1000)" office:value-type="float" office:value="0.0117272727272726" calcext:value-type="float">
            <text:p>0,011727272727273</text:p>
          </table:table-cell>
          <table:table-cell table:style-name="ce11" table:formula="of:=[.$C$5]*COS(2*3.1416*[.$C$1]*[.A1043])" office:value-type="float" office:value="0.535762780757212" calcext:value-type="float">
            <text:p>0,53576278075721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3]+5/([.$C$1]*1000)" office:value-type="float" office:value="0.0117386363636362" calcext:value-type="float">
            <text:p>0,011738636363636</text:p>
          </table:table-cell>
          <table:table-cell table:style-name="ce11" table:formula="of:=[.$C$5]*COS(2*3.1416*[.$C$1]*[.A1044])" office:value-type="float" office:value="0.508976093934765" calcext:value-type="float">
            <text:p>0,50897609393476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4]+5/([.$C$1]*1000)" office:value-type="float" office:value="0.0117499999999998" calcext:value-type="float">
            <text:p>0,01175</text:p>
          </table:table-cell>
          <table:table-cell table:style-name="ce11" table:formula="of:=[.$C$5]*COS(2*3.1416*[.$C$1]*[.A1045])" office:value-type="float" office:value="0.481687106808035" calcext:value-type="float">
            <text:p>0,48168710680803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5]+5/([.$C$1]*1000)" office:value-type="float" office:value="0.0117613636363635" calcext:value-type="float">
            <text:p>0,011761363636364</text:p>
          </table:table-cell>
          <table:table-cell table:style-name="ce11" table:formula="of:=[.$C$5]*COS(2*3.1416*[.$C$1]*[.A1046])" office:value-type="float" office:value="0.453922750438625" calcext:value-type="float">
            <text:p>0,45392275043862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6]+5/([.$C$1]*1000)" office:value-type="float" office:value="0.0117727272727271" calcext:value-type="float">
            <text:p>0,011772727272727</text:p>
          </table:table-cell>
          <table:table-cell table:style-name="ce11" table:formula="of:=[.$C$5]*COS(2*3.1416*[.$C$1]*[.A1047])" office:value-type="float" office:value="0.425710425022377" calcext:value-type="float">
            <text:p>0,42571042502237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7]+5/([.$C$1]*1000)" office:value-type="float" office:value="0.0117840909090907" calcext:value-type="float">
            <text:p>0,011784090909091</text:p>
          </table:table-cell>
          <table:table-cell table:style-name="ce11" table:formula="of:=[.$C$5]*COS(2*3.1416*[.$C$1]*[.A1048])" office:value-type="float" office:value="0.397077972848571" calcext:value-type="float">
            <text:p>0,39707797284857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8]+5/([.$C$1]*1000)" office:value-type="float" office:value="0.0117954545454544" calcext:value-type="float">
            <text:p>0,011795454545454</text:p>
          </table:table-cell>
          <table:table-cell table:style-name="ce11" table:formula="of:=[.$C$5]*COS(2*3.1416*[.$C$1]*[.A1049])" office:value-type="float" office:value="0.368053650822795" calcext:value-type="float">
            <text:p>0,36805365082279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49]+5/([.$C$1]*1000)" office:value-type="float" office:value="0.011806818181818" calcext:value-type="float">
            <text:p>0,011806818181818</text:p>
          </table:table-cell>
          <table:table-cell table:style-name="ce11" table:formula="of:=[.$C$5]*COS(2*3.1416*[.$C$1]*[.A1050])" office:value-type="float" office:value="0.338666102580696" calcext:value-type="float">
            <text:p>0,3386661025806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0]+5/([.$C$1]*1000)" office:value-type="float" office:value="0.0118181818181817" calcext:value-type="float">
            <text:p>0,011818181818182</text:p>
          </table:table-cell>
          <table:table-cell table:style-name="ce11" table:formula="of:=[.$C$5]*COS(2*3.1416*[.$C$1]*[.A1051])" office:value-type="float" office:value="0.308944330220015" calcext:value-type="float">
            <text:p>0,308944330220015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1]+5/([.$C$1]*1000)" office:value-type="float" office:value="0.0118295454545453" calcext:value-type="float">
            <text:p>0,011829545454545</text:p>
          </table:table-cell>
          <table:table-cell table:style-name="ce11" table:formula="of:=[.$C$5]*COS(2*3.1416*[.$C$1]*[.A1052])" office:value-type="float" office:value="0.278917665678896" calcext:value-type="float">
            <text:p>0,278917665678896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2]+5/([.$C$1]*1000)" office:value-type="float" office:value="0.0118409090909089" calcext:value-type="float">
            <text:p>0,011840909090909</text:p>
          </table:table-cell>
          <table:table-cell table:style-name="ce11" table:formula="of:=[.$C$5]*COS(2*3.1416*[.$C$1]*[.A1053])" office:value-type="float" office:value="0.248615741788642" calcext:value-type="float">
            <text:p>0,248615741788642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3]+5/([.$C$1]*1000)" office:value-type="float" office:value="0.0118522727272726" calcext:value-type="float">
            <text:p>0,011852272727273</text:p>
          </table:table-cell>
          <table:table-cell table:style-name="ce11" table:formula="of:=[.$C$5]*COS(2*3.1416*[.$C$1]*[.A1054])" office:value-type="float" office:value="0.21806846302959" calcext:value-type="float">
            <text:p>0,21806846302959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4]+5/([.$C$1]*1000)" office:value-type="float" office:value="0.0118636363636362" calcext:value-type="float">
            <text:p>0,011863636363636</text:p>
          </table:table-cell>
          <table:table-cell table:style-name="ce11" table:formula="of:=[.$C$5]*COS(2*3.1416*[.$C$1]*[.A1055])" office:value-type="float" office:value="0.187305976018837" calcext:value-type="float">
            <text:p>0,187305976018837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5]+5/([.$C$1]*1000)" office:value-type="float" office:value="0.0118749999999998" calcext:value-type="float">
            <text:p>0,011875</text:p>
          </table:table-cell>
          <table:table-cell table:style-name="ce11" table:formula="of:=[.$C$5]*COS(2*3.1416*[.$C$1]*[.A1056])" office:value-type="float" office:value="0.156358639759044" calcext:value-type="float">
            <text:p>0,156358639759044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6]+5/([.$C$1]*1000)" office:value-type="float" office:value="0.0118863636363635" calcext:value-type="float">
            <text:p>0,011886363636364</text:p>
          </table:table-cell>
          <table:table-cell table:style-name="ce11" table:formula="of:=[.$C$5]*COS(2*3.1416*[.$C$1]*[.A1057])" office:value-type="float" office:value="0.125256995677593" calcext:value-type="float">
            <text:p>0,125256995677593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7]+5/([.$C$1]*1000)" office:value-type="float" office:value="0.0118977272727271" calcext:value-type="float">
            <text:p>0,011897727272727</text:p>
          </table:table-cell>
          <table:table-cell table:style-name="ce11" table:formula="of:=[.$C$5]*COS(2*3.1416*[.$C$1]*[.A1058])" office:value-type="float" office:value="0.0940317374857913" calcext:value-type="float">
            <text:p>0,09403173748579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8]+5/([.$C$1]*1000)" office:value-type="float" office:value="0.0119090909090907" calcext:value-type="float">
            <text:p>0,011909090909091</text:p>
          </table:table-cell>
          <table:table-cell table:style-name="ce11" table:formula="of:=[.$C$5]*COS(2*3.1416*[.$C$1]*[.A1059])" office:value-type="float" office:value="0.0627136808877114" calcext:value-type="float">
            <text:p>0,062713680887711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7" table:formula="of:=[.A1059]+5/([.$C$1]*1000)" office:value-type="float" office:value="0.0119204545454544" calcext:value-type="float">
            <text:p>0,011920454545454</text:p>
          </table:table-cell>
          <table:table-cell table:style-name="ce11" table:formula="of:=[.$C$5]*COS(2*3.1416*[.$C$1]*[.A1060])" office:value-type="float" office:value="0.031333733168685" calcext:value-type="float">
            <text:p>0,031333733168685</text:p>
          </table:table-cell>
          <table:table-cell table:style-name="ce11"/>
          <table:table-cell table:number-columns-repeated="1021"/>
        </table:table-row>
        <table:table-row table:style-name="ro1" table:number-rows-repeated="1047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stan Rondepierre</meta:initial-creator>
    <meta:creation-date>2019-10-24T12:05:55</meta:creation-date>
    <dc:date>2020-01-31T00:12:55.077000000</dc:date>
    <meta:generator>LibreOffice/6.0.6.2$Windows_X86_64 LibreOffice_project/0c292870b25a325b5ed35f6b45599d2ea4458e77</meta:generator>
    <meta:editing-duration>PT2M37S</meta:editing-duration>
    <meta:editing-cycles>1</meta:editing-cycles>
    <meta:document-statistic meta:table-count="1" meta:cell-count="211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53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546a" draw:fill-color="#44546a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849cm" svg:height="7.471cm" xlink:href=".." xlink:type="simple" chart:class="chart:scatter" chart:style-name="ch1">
        <chart:title svg:x="6.292cm" svg:y="0.285cm" chart:style-name="ch2">
          <text:p>Evolution temporelle</text:p>
        </chart:title>
        <chart:legend chart:legend-position="bottom" svg:x="4.492cm" svg:y="6.951cm" style:legend-expansion="wide" chart:style-name="ch3"/>
        <chart:plot-area chart:style-name="ch4" table:cell-range-address="Feuil1.A11:Feuil1.C1060 Feuil1.B10:Feuil1.C10" chart:data-source-has-labels="row" svg:x="1.359cm" svg:y="1.217cm" svg:width="15.154cm" svg:height="4.408cm">
          <chartooo:coordinate-region svg:x="1.989cm" svg:y="1.377cm" svg:width="14.141cm" svg:height="4.089cm"/>
          <chart:axis chart:dimension="x" chart:name="primary-x" chart:style-name="ch5">
            <chart:title svg:x="8.406cm" svg:y="5.774cm" chart:style-name="ch6">
              <text:p>temps</text:p>
            </chart:title>
            <chart:grid chart:style-name="ch7" chart:class="major"/>
          </chart:axis>
          <chart:axis chart:dimension="y" chart:name="primary-y" chart:style-name="ch5">
            <chart:title svg:x="0.451cm" svg:y="3.909cm" chart:style-name="ch8">
              <text:p>signal</text:p>
            </chart:title>
            <chart:grid chart:style-name="ch7" chart:class="major"/>
          </chart:axis>
          <chart:series chart:style-name="ch9" chart:values-cell-range-address="Feuil1.B11:Feuil1.B1060" chart:label-cell-address="Feuil1.B10:Feuil1.B10" chart:class="chart:scatter">
            <chart:domain table:cell-range-address="Feuil1.A11:Feuil1.A1060"/>
            <chart:data-point chart:repeated="1050"/>
          </chart:series>
          <chart:series chart:style-name="ch10" chart:values-cell-range-address="Feuil1.C11:Feuil1.C1060" chart:label-cell-address="Feuil1.C10:Feuil1.C10" chart:class="chart:scatter">
            <chart:data-point chart:repeated="10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signal sinusoïdal</text:p>
                <draw:g>
                  <svg:desc>Feuil1.B10:Feuil1.B10</svg:desc>
                </draw:g>
              </table:table-cell>
              <table:table-cell office:value-type="string">
                <text:p>signal complexe</text:p>
                <draw:g>
                  <svg:desc>Feuil1.C10:Feuil1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1.A11:Feuil1.A1060</svg:desc>
                </draw:g>
              </table:table-cell>
              <table:table-cell office:value-type="float" office:value="1">
                <text:p>1</text:p>
                <draw:g>
                  <svg:desc>Feuil1.B11:Feuil1.B1060</svg:desc>
                </draw:g>
              </table:table-cell>
              <table:table-cell office:value-type="float" office:value="NaN">
                <text:p>NaN</text:p>
                <draw:g>
                  <svg:desc>Feuil1.C11:Feuil1.C10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113636363636364">
                <text:p>0.0000113636363636364</text:p>
              </table:table-cell>
              <table:table-cell office:value-type="float" office:value="0.999506558058166">
                <text:p>0.999506558058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227272727272727">
                <text:p>0.0000227272727272727</text:p>
              </table:table-cell>
              <table:table-cell office:value-type="float" office:value="0.998026719202562">
                <text:p>0.998026719202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340909090909091">
                <text:p>0.0000340909090909091</text:p>
              </table:table-cell>
              <table:table-cell office:value-type="float" office:value="0.995561943862308">
                <text:p>0.995561943862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454545454545455">
                <text:p>0.0000454545454545455</text:p>
              </table:table-cell>
              <table:table-cell office:value-type="float" office:value="0.992114664484461">
                <text:p>0.992114664484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568181818181818">
                <text:p>0.0000568181818181818</text:p>
              </table:table-cell>
              <table:table-cell office:value-type="float" office:value="0.987688283133484">
                <text:p>0.987688283133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681818181818182">
                <text:p>0.0000681818181818182</text:p>
              </table:table-cell>
              <table:table-cell office:value-type="float" office:value="0.982287168133793">
                <text:p>0.982287168133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795454545454545">
                <text:p>0.0000795454545454545</text:p>
              </table:table-cell>
              <table:table-cell office:value-type="float" office:value="0.975916649758737">
                <text:p>0.975916649758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909090909090909">
                <text:p>0.0000909090909090909</text:p>
              </table:table-cell>
              <table:table-cell office:value-type="float" office:value="0.96858301497023">
                <text:p>0.96858301497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102272727272727">
                <text:p>0.000102272727272727</text:p>
              </table:table-cell>
              <table:table-cell office:value-type="float" office:value="0.960293501214253">
                <text:p>0.960293501214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113636363636364">
                <text:p>0.000113636363636364</text:p>
              </table:table-cell>
              <table:table-cell office:value-type="float" office:value="0.951056289278337">
                <text:p>0.951056289278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25">
                <text:p>0.000125</text:p>
              </table:table-cell>
              <table:table-cell office:value-type="float" office:value="0.94088049521807">
                <text:p>0.94088049521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136363636363636">
                <text:p>0.000136363636363636</text:p>
              </table:table-cell>
              <table:table-cell office:value-type="float" office:value="0.929776161360614">
                <text:p>0.929776161360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147727272727273">
                <text:p>0.000147727272727273</text:p>
              </table:table-cell>
              <table:table-cell office:value-type="float" office:value="0.917754246394091">
                <text:p>0.917754246394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159090909090909">
                <text:p>0.000159090909090909</text:p>
              </table:table-cell>
              <table:table-cell office:value-type="float" office:value="0.904826614552634">
                <text:p>0.904826614552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170454545454545">
                <text:p>0.000170454545454545</text:p>
              </table:table-cell>
              <table:table-cell office:value-type="float" office:value="0.891006023907761">
                <text:p>0.891006023907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181818181818182">
                <text:p>0.000181818181818182</text:p>
              </table:table-cell>
              <table:table-cell office:value-type="float" office:value="0.876306113777641">
                <text:p>0.876306113777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193181818181818">
                <text:p>0.000193181818181818</text:p>
              </table:table-cell>
              <table:table-cell office:value-type="float" office:value="0.860741391266673">
                <text:p>0.860741391266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204545454545455">
                <text:p>0.000204545454545455</text:p>
              </table:table-cell>
              <table:table-cell office:value-type="float" office:value="0.844327216948658">
                <text:p>0.844327216948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215909090909091">
                <text:p>0.000215909090909091</text:p>
              </table:table-cell>
              <table:table-cell office:value-type="float" office:value="0.827079789707694">
                <text:p>0.827079789707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227272727272727">
                <text:p>0.000227272727272727</text:p>
              </table:table-cell>
              <table:table-cell office:value-type="float" office:value="0.809016130751759">
                <text:p>0.809016130751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238636363636364">
                <text:p>0.000238636363636364</text:p>
              </table:table-cell>
              <table:table-cell office:value-type="float" office:value="0.790154066814757">
                <text:p>0.790154066814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25">
                <text:p>0.00025</text:p>
              </table:table-cell>
              <table:table-cell office:value-type="float" office:value="0.7705122125636">
                <text:p>0.7705122125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261363636363636">
                <text:p>0.000261363636363636</text:p>
              </table:table-cell>
              <table:table-cell office:value-type="float" office:value="0.750109952227694">
                <text:p>0.750109952227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272727272727273">
                <text:p>0.000272727272727273</text:p>
              </table:table-cell>
              <table:table-cell office:value-type="float" office:value="0.728967420468955">
                <text:p>0.728967420468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284090909090909">
                <text:p>0.000284090909090909</text:p>
              </table:table-cell>
              <table:table-cell office:value-type="float" office:value="0.707105482511236">
                <text:p>0.707105482511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295454545454545">
                <text:p>0.000295454545454545</text:p>
              </table:table-cell>
              <table:table-cell office:value-type="float" office:value="0.684545713548773">
                <text:p>0.684545713548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306818181818182">
                <text:p>0.000306818181818182</text:p>
              </table:table-cell>
              <table:table-cell office:value-type="float" office:value="0.661310377453974">
                <text:p>0.661310377453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318181818181818">
                <text:p>0.000318181818181818</text:p>
              </table:table-cell>
              <table:table-cell office:value-type="float" office:value="0.637422404805563">
                <text:p>0.637422404805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329545454545454">
                <text:p>0.000329545454545454</text:p>
              </table:table-cell>
              <table:table-cell office:value-type="float" office:value="0.61290537025876">
                <text:p>0.61290537025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340909090909091">
                <text:p>0.000340909090909091</text:p>
              </table:table-cell>
              <table:table-cell office:value-type="float" office:value="0.587783469279835">
                <text:p>0.587783469279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352272727272727">
                <text:p>0.000352272727272727</text:p>
              </table:table-cell>
              <table:table-cell office:value-type="float" office:value="0.56208149426799">
                <text:p>0.56208149426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363636363636363">
                <text:p>0.000363636363636363</text:p>
              </table:table-cell>
              <table:table-cell office:value-type="float" office:value="0.535824810088144">
                <text:p>0.535824810088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375">
                <text:p>0.000375</text:p>
              </table:table-cell>
              <table:table-cell office:value-type="float" office:value="0.509039329038752">
                <text:p>0.509039329038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386363636363636">
                <text:p>0.000386363636363636</text:p>
              </table:table-cell>
              <table:table-cell office:value-type="float" office:value="0.481751485279378">
                <text:p>0.481751485279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397727272727272">
                <text:p>0.000397727272727272</text:p>
              </table:table-cell>
              <table:table-cell office:value-type="float" office:value="0.453988208743249">
                <text:p>0.453988208743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409090909090909">
                <text:p>0.000409090909090909</text:p>
              </table:table-cell>
              <table:table-cell office:value-type="float" office:value="0.425776898560535">
                <text:p>0.425776898560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420454545454545">
                <text:p>0.000420454545454545</text:p>
              </table:table-cell>
              <table:table-cell office:value-type="float" office:value="0.397145396018593">
                <text:p>0.397145396018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431818181818181">
                <text:p>0.000431818181818181</text:p>
              </table:table-cell>
              <table:table-cell office:value-type="float" office:value="0.368121957085847">
                <text:p>0.368121957085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443181818181818">
                <text:p>0.000443181818181818</text:p>
              </table:table-cell>
              <table:table-cell office:value-type="float" office:value="0.338735224526429">
                <text:p>0.338735224526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454545454545454">
                <text:p>0.000454545454545454</text:p>
              </table:table-cell>
              <table:table-cell office:value-type="float" office:value="0.309014199633095">
                <text:p>0.309014199633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46590909090909">
                <text:p>0.00046590909090909</text:p>
              </table:table-cell>
              <table:table-cell office:value-type="float" office:value="0.278988213606318">
                <text:p>0.278988213606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477272727272727">
                <text:p>0.000477272727272727</text:p>
              </table:table-cell>
              <table:table-cell office:value-type="float" office:value="0.248686898607799">
                <text:p>0.248686898607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488636363636363">
                <text:p>0.000488636363636363</text:p>
              </table:table-cell>
              <table:table-cell office:value-type="float" office:value="0.218140158516965">
                <text:p>0.218140158516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5">
                <text:p>0.0005</text:p>
              </table:table-cell>
              <table:table-cell office:value-type="float" office:value="0.18737813941931">
                <text:p>0.18737813941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511363636363636">
                <text:p>0.000511363636363636</text:p>
              </table:table-cell>
              <table:table-cell office:value-type="float" office:value="0.156431199855709">
                <text:p>0.156431199855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522727272727272">
                <text:p>0.000522727272727272</text:p>
              </table:table-cell>
              <table:table-cell office:value-type="float" office:value="0.125329880862068">
                <text:p>0.125329880862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534090909090909">
                <text:p>0.000534090909090909</text:p>
              </table:table-cell>
              <table:table-cell office:value-type="float" office:value="0.0941048758288624">
                <text:p>0.0941048758288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545454545454545">
                <text:p>0.000545454545454545</text:p>
              </table:table-cell>
              <table:table-cell office:value-type="float" office:value="0.0627870002103264">
                <text:p>0.0627870002103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556818181818182">
                <text:p>0.000556818181818182</text:p>
              </table:table-cell>
              <table:table-cell office:value-type="float" office:value="0.0314071611131789">
                <text:p>0.0314071611131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568181818181818">
                <text:p>0.000568181818181818</text:p>
              </table:table-cell>
              <table:table-cell office:value-type="float" office:value="-0.00000367320510290248">
                <text:p>-0.00000367320510290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579545454545454">
                <text:p>0.000579545454545454</text:p>
              </table:table-cell>
              <table:table-cell office:value-type="float" office:value="-0.0314145038983576">
                <text:p>-0.0314145038983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590909090909091">
                <text:p>0.000590909090909091</text:p>
              </table:table-cell>
              <table:table-cell office:value-type="float" office:value="-0.0627943321240018">
                <text:p>-0.0627943321240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0602272727272727">
                <text:p>0.000602272727272727</text:p>
              </table:table-cell>
              <table:table-cell office:value-type="float" office:value="-0.0941121896352871">
                <text:p>-0.0941121896352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0613636363636364">
                <text:p>0.000613636363636364</text:p>
              </table:table-cell>
              <table:table-cell office:value-type="float" office:value="-0.125337169343365">
                <text:p>-0.125337169343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0625">
                <text:p>0.000625</text:p>
              </table:table-cell>
              <table:table-cell office:value-type="float" office:value="-0.156438455818992">
                <text:p>-0.15643845581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636363636363636">
                <text:p>0.000636363636363636</text:p>
              </table:table-cell>
              <table:table-cell office:value-type="float" office:value="-0.187385355703786">
                <text:p>-0.187385355703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0647727272727273">
                <text:p>0.000647727272727273</text:p>
              </table:table-cell>
              <table:table-cell office:value-type="float" office:value="-0.218147328001001">
                <text:p>-0.218147328001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0659090909090909">
                <text:p>0.000659090909090909</text:p>
              </table:table-cell>
              <table:table-cell office:value-type="float" office:value="-0.248694014215946">
                <text:p>-0.248694014215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0670454545454545">
                <text:p>0.000670454545454545</text:p>
              </table:table-cell>
              <table:table-cell office:value-type="float" office:value="-0.278995268316296">
                <text:p>-0.278995268316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0681818181818182">
                <text:p>0.000681818181818182</text:p>
              </table:table-cell>
              <table:table-cell office:value-type="float" office:value="-0.309021186482725">
                <text:p>-0.309021186482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693181818181818">
                <text:p>0.000693181818181818</text:p>
              </table:table-cell>
              <table:table-cell office:value-type="float" office:value="-0.338742136620502">
                <text:p>-0.338742136620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704545454545455">
                <text:p>0.000704545454545455</text:p>
              </table:table-cell>
              <table:table-cell office:value-type="float" office:value="-0.368128787602929">
                <text:p>-0.368128787602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715909090909091">
                <text:p>0.000715909090909091</text:p>
              </table:table-cell>
              <table:table-cell office:value-type="float" office:value="-0.397152138217756">
                <text:p>-0.397152138217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727272727272727">
                <text:p>0.000727272727272727</text:p>
              </table:table-cell>
              <table:table-cell office:value-type="float" office:value="-0.425783545788011">
                <text:p>-0.425783545788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00738636363636364">
                <text:p>0.000738636363636364</text:p>
              </table:table-cell>
              <table:table-cell office:value-type="float" office:value="-0.453994754438997">
                <text:p>-0.453994754438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0075">
                <text:p>0.00075</text:p>
              </table:table-cell>
              <table:table-cell office:value-type="float" office:value="-0.481757922983556">
                <text:p>-0.481757922983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00761363636363637">
                <text:p>0.000761363636363637</text:p>
              </table:table-cell>
              <table:table-cell office:value-type="float" office:value="-0.509045652398094">
                <text:p>-0.50904565239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00772727272727273">
                <text:p>0.000772727272727273</text:p>
              </table:table-cell>
              <table:table-cell office:value-type="float" office:value="-0.535831012862228">
                <text:p>-0.535831012862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00784090909090909">
                <text:p>0.000784090909090909</text:p>
              </table:table-cell>
              <table:table-cell office:value-type="float" office:value="-0.562087570335399">
                <text:p>-0.562087570335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00795454545454546">
                <text:p>0.000795454545454546</text:p>
              </table:table-cell>
              <table:table-cell office:value-type="float" office:value="-0.587789412644195">
                <text:p>-0.587789412644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00806818181818182">
                <text:p>0.000806818181818182</text:p>
              </table:table-cell>
              <table:table-cell office:value-type="float" office:value="-0.612911175054662">
                <text:p>-0.612911175054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00818181818181819">
                <text:p>0.000818181818181819</text:p>
              </table:table-cell>
              <table:table-cell office:value-type="float" office:value="-0.637428065304347">
                <text:p>-0.637428065304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0829545454545455">
                <text:p>0.000829545454545455</text:p>
              </table:table-cell>
              <table:table-cell office:value-type="float" office:value="-0.661315888069384">
                <text:p>-0.661315888069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00840909090909091">
                <text:p>0.000840909090909091</text:p>
              </table:table-cell>
              <table:table-cell office:value-type="float" office:value="-0.684551068842472">
                <text:p>-0.684551068842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00852272727272728">
                <text:p>0.000852272727272728</text:p>
              </table:table-cell>
              <table:table-cell office:value-type="float" office:value="-0.707110677198171">
                <text:p>-0.707110677198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00863636363636364">
                <text:p>0.000863636363636364</text:p>
              </table:table-cell>
              <table:table-cell office:value-type="float" office:value="-0.728972449422574">
                <text:p>-0.728972449422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00875000000000001">
                <text:p>0.000875000000000001</text:p>
              </table:table-cell>
              <table:table-cell office:value-type="float" office:value="-0.750114810485002">
                <text:p>-0.750114810485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00886363636363637">
                <text:p>0.000886363636363637</text:p>
              </table:table-cell>
              <table:table-cell office:value-type="float" office:value="-0.770516895330062">
                <text:p>-0.770516895330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0897727272727273">
                <text:p>0.000897727272727273</text:p>
              </table:table-cell>
              <table:table-cell office:value-type="float" office:value="-0.790158569469026">
                <text:p>-0.790158569469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90909090909091">
                <text:p>0.00090909090909091</text:p>
              </table:table-cell>
              <table:table-cell office:value-type="float" office:value="-0.809020448850238">
                <text:p>-0.809020448850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920454545454546">
                <text:p>0.000920454545454546</text:p>
              </table:table-cell>
              <table:table-cell office:value-type="float" office:value="-0.827083918988921">
                <text:p>-0.827083918988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931818181818183">
                <text:p>0.000931818181818183</text:p>
              </table:table-cell>
              <table:table-cell office:value-type="float" office:value="-0.844331153337513">
                <text:p>-0.844331153337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943181818181819">
                <text:p>0.000943181818181819</text:p>
              </table:table-cell>
              <table:table-cell office:value-type="float" office:value="-0.860745130878397">
                <text:p>-0.860745130878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954545454545455">
                <text:p>0.000954545454545455</text:p>
              </table:table-cell>
              <table:table-cell office:value-type="float" office:value="-0.876309652921671">
                <text:p>-0.876309652921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965909090909092">
                <text:p>0.000965909090909092</text:p>
              </table:table-cell>
              <table:table-cell office:value-type="float" office:value="-0.891009359091372">
                <text:p>-0.891009359091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977272727272728">
                <text:p>0.000977272727272728</text:p>
              </table:table-cell>
              <table:table-cell office:value-type="float" office:value="-0.904829742484389">
                <text:p>-0.904829742484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988636363636364">
                <text:p>0.000988636363636364</text:p>
              </table:table-cell>
              <table:table-cell office:value-type="float" office:value="-0.917757163987083">
                <text:p>-0.917757163987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1">
                <text:p>0.001</text:p>
              </table:table-cell>
              <table:table-cell office:value-type="float" office:value="-0.929778865735517">
                <text:p>-0.929778865735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101136363636364">
                <text:p>0.00101136363636364</text:p>
              </table:table-cell>
              <table:table-cell office:value-type="float" office:value="-0.940882983705981">
                <text:p>-0.940882983705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102272727272727">
                <text:p>0.00102272727272727</text:p>
              </table:table-cell>
              <table:table-cell office:value-type="float" office:value="-0.951058559423408">
                <text:p>-0.951058559423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103409090909091">
                <text:p>0.00103409090909091</text:p>
              </table:table-cell>
              <table:table-cell office:value-type="float" office:value="-0.960295550776114">
                <text:p>-0.960295550776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104545454545455">
                <text:p>0.00104545454545455</text:p>
              </table:table-cell>
              <table:table-cell office:value-type="float" office:value="-0.968584841926201">
                <text:p>-0.968584841926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105681818181818">
                <text:p>0.00105681818181818</text:p>
              </table:table-cell>
              <table:table-cell office:value-type="float" office:value="-0.975918252305825">
                <text:p>-0.975918252305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106818181818182">
                <text:p>0.00106818181818182</text:p>
              </table:table-cell>
              <table:table-cell office:value-type="float" office:value="-0.98228854469047">
                <text:p>-0.98228854469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107954545454546">
                <text:p>0.00107954545454546</text:p>
              </table:table-cell>
              <table:table-cell office:value-type="float" office:value="-0.987689432341247">
                <text:p>-0.987689432341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109090909090909">
                <text:p>0.00109090909090909</text:p>
              </table:table-cell>
              <table:table-cell office:value-type="float" office:value="-0.992115585209178">
                <text:p>-0.992115585209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110227272727273">
                <text:p>0.00110227272727273</text:p>
              </table:table-cell>
              <table:table-cell office:value-type="float" office:value="-0.995562635195328">
                <text:p>-0.995562635195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111363636363636">
                <text:p>0.00111363636363636</text:p>
              </table:table-cell>
              <table:table-cell office:value-type="float" office:value="-0.998027180461622">
                <text:p>-0.998027180461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125">
                <text:p>0.001125</text:p>
              </table:table-cell>
              <table:table-cell office:value-type="float" office:value="-0.999506788788055">
                <text:p>-0.999506788788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0113636363636364">
                <text:p>0.00113636363636364</text:p>
              </table:table-cell>
              <table:table-cell office:value-type="float" office:value="-0.999999999973015">
                <text:p>-0.999999999973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0114772727272727">
                <text:p>0.00114772727272727</text:p>
              </table:table-cell>
              <table:table-cell office:value-type="float" office:value="-0.999506327274333">
                <text:p>-0.999506327274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0115909090909091">
                <text:p>0.00115909090909091</text:p>
              </table:table-cell>
              <table:table-cell office:value-type="float" office:value="-0.99802625788964">
                <text:p>-0.99802625788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0117045454545455">
                <text:p>0.00117045454545455</text:p>
              </table:table-cell>
              <table:table-cell office:value-type="float" office:value="-0.995561252475557">
                <text:p>-0.995561252475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118181818181818">
                <text:p>0.00118181818181818</text:p>
              </table:table-cell>
              <table:table-cell office:value-type="float" office:value="-0.9921137437062">
                <text:p>-0.9921137437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0119318181818182">
                <text:p>0.00119318181818182</text:p>
              </table:table-cell>
              <table:table-cell office:value-type="float" office:value="-0.987687133872414">
                <text:p>-0.987687133872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0120454545454546">
                <text:p>0.00120454545454546</text:p>
              </table:table-cell>
              <table:table-cell office:value-type="float" office:value="-0.982285791524103">
                <text:p>-0.982285791524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0121590909090909">
                <text:p>0.00121590909090909</text:p>
              </table:table-cell>
              <table:table-cell office:value-type="float" office:value="-0.975915047158979">
                <text:p>-0.975915047158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0122727272727273">
                <text:p>0.00122727272727273</text:p>
              </table:table-cell>
              <table:table-cell office:value-type="float" office:value="-0.968581187961984">
                <text:p>-0.968581187961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0123863636363637">
                <text:p>0.00123863636363637</text:p>
              </table:table-cell>
              <table:table-cell office:value-type="float" office:value="-0.960291451600565">
                <text:p>-0.960291451600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0125">
                <text:p>0.00125</text:p>
              </table:table-cell>
              <table:table-cell office:value-type="float" office:value="-0.951054019081937">
                <text:p>-0.951054019081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0126136363636364">
                <text:p>0.00126136363636364</text:p>
              </table:table-cell>
              <table:table-cell office:value-type="float" office:value="-0.940878006679378">
                <text:p>-0.940878006679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0127272727272727">
                <text:p>0.00127272727272727</text:p>
              </table:table-cell>
              <table:table-cell office:value-type="float" office:value="-0.929773456935529">
                <text:p>-0.929773456935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0128409090909091">
                <text:p>0.00128409090909091</text:p>
              </table:table-cell>
              <table:table-cell office:value-type="float" office:value="-0.917751328751567">
                <text:p>-0.917751328751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0129545454545455">
                <text:p>0.00129545454545455</text:p>
              </table:table-cell>
              <table:table-cell office:value-type="float" office:value="-0.904823486572046">
                <text:p>-0.904823486572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0130681818181818">
                <text:p>0.00130681818181818</text:p>
              </table:table-cell>
              <table:table-cell office:value-type="float" office:value="-0.891002688676061">
                <text:p>-0.891002688676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0131818181818182">
                <text:p>0.00131818181818182</text:p>
              </table:table-cell>
              <table:table-cell office:value-type="float" office:value="-0.876302574586316">
                <text:p>-0.876302574586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0132954545454546">
                <text:p>0.00132954545454546</text:p>
              </table:table-cell>
              <table:table-cell office:value-type="float" office:value="-0.860737651608494">
                <text:p>-0.860737651608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0134090909090909">
                <text:p>0.00134090909090909</text:p>
              </table:table-cell>
              <table:table-cell office:value-type="float" office:value="-0.844323280514234">
                <text:p>-0.844323280514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0135227272727273">
                <text:p>0.00135227272727273</text:p>
              </table:table-cell>
              <table:table-cell office:value-type="float" office:value="-0.827075660381827">
                <text:p>-0.827075660381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0136363636363637">
                <text:p>0.00136363636363637</text:p>
              </table:table-cell>
              <table:table-cell office:value-type="float" office:value="-0.809011812609615">
                <text:p>-0.809011812609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01375">
                <text:p>0.001375</text:p>
              </table:table-cell>
              <table:table-cell office:value-type="float" office:value="-0.790149564117841">
                <text:p>-0.790149564117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0138636363636364">
                <text:p>0.00138636363636364</text:p>
              </table:table-cell>
              <table:table-cell office:value-type="float" office:value="-0.770507529755551">
                <text:p>-0.770507529755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0139772727272727">
                <text:p>0.00139772727272727</text:p>
              </table:table-cell>
              <table:table-cell office:value-type="float" office:value="-0.7501050939299">
                <text:p>-0.7501050939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0140909090909091">
                <text:p>0.00140909090909091</text:p>
              </table:table-cell>
              <table:table-cell office:value-type="float" office:value="-0.728962391475992">
                <text:p>-0.728962391475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0142045454545455">
                <text:p>0.00142045454545455</text:p>
              </table:table-cell>
              <table:table-cell office:value-type="float" office:value="-0.707100287786136">
                <text:p>-0.707100287786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0143181818181818">
                <text:p>0.00143181818181818</text:p>
              </table:table-cell>
              <table:table-cell office:value-type="float" office:value="-0.684540358218126">
                <text:p>-0.684540358218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0144318181818182">
                <text:p>0.00144318181818182</text:p>
              </table:table-cell>
              <table:table-cell office:value-type="float" office:value="-0.661304866802869">
                <text:p>-0.661304866802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0145454545454546">
                <text:p>0.00145454545454546</text:p>
              </table:table-cell>
              <table:table-cell office:value-type="float" office:value="-0.637416744272374">
                <text:p>-0.637416744272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0146590909090909">
                <text:p>0.00146590909090909</text:p>
              </table:table-cell>
              <table:table-cell office:value-type="float" office:value="-0.612899565429775">
                <text:p>-0.612899565429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0147727272727273">
                <text:p>0.00147727272727273</text:p>
              </table:table-cell>
              <table:table-cell office:value-type="float" office:value="-0.587777525883746">
                <text:p>-0.587777525883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0148863636363637">
                <text:p>0.00148863636363637</text:p>
              </table:table-cell>
              <table:table-cell office:value-type="float" office:value="-0.56207541817024">
                <text:p>-0.56207541817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015">
                <text:p>0.0015</text:p>
              </table:table-cell>
              <table:table-cell office:value-type="float" office:value="-0.535818607285135">
                <text:p>-0.535818607285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0151136363636364">
                <text:p>0.00151136363636364</text:p>
              </table:table-cell>
              <table:table-cell office:value-type="float" office:value="-0.509033005651931">
                <text:p>-0.509033005651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0152272727272728">
                <text:p>0.00152272727272728</text:p>
              </table:table-cell>
              <table:table-cell office:value-type="float" office:value="-0.481745047549193">
                <text:p>-0.481745047549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0153409090909091">
                <text:p>0.00153409090909091</text:p>
              </table:table-cell>
              <table:table-cell office:value-type="float" office:value="-0.453981663022992">
                <text:p>-0.453981663022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0154545454545455">
                <text:p>0.00154545454545455</text:p>
              </table:table-cell>
              <table:table-cell office:value-type="float" office:value="-0.425770251310072">
                <text:p>-0.425770251310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0155681818181818">
                <text:p>0.00155681818181818</text:p>
              </table:table-cell>
              <table:table-cell office:value-type="float" office:value="-0.397138653797989">
                <text:p>-0.3971386537979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0156818181818182">
                <text:p>0.00156818181818182</text:p>
              </table:table-cell>
              <table:table-cell office:value-type="float" office:value="-0.36811512654889">
                <text:p>-0.36811512654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0157954545454546">
                <text:p>0.00157954545454546</text:p>
              </table:table-cell>
              <table:table-cell office:value-type="float" office:value="-0.338728312414066">
                <text:p>-0.3387283124140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0159090909090909">
                <text:p>0.00159090909090909</text:p>
              </table:table-cell>
              <table:table-cell office:value-type="float" office:value="-0.309007212766779">
                <text:p>-0.309007212766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0160227272727273">
                <text:p>0.00160227272727273</text:p>
              </table:table-cell>
              <table:table-cell office:value-type="float" office:value="-0.278981158881275">
                <text:p>-0.278981158881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0161363636363637">
                <text:p>0.00161363636363637</text:p>
              </table:table-cell>
              <table:table-cell office:value-type="float" office:value="-0.248679782986223">
                <text:p>-0.248679782986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01625">
                <text:p>0.001625</text:p>
              </table:table-cell>
              <table:table-cell office:value-type="float" office:value="-0.218132989021147">
                <text:p>-0.218132989021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0163636363636364">
                <text:p>0.00163636363636364</text:p>
              </table:table-cell>
              <table:table-cell office:value-type="float" office:value="-0.187370923124711">
                <text:p>-0.187370923124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0164772727272728">
                <text:p>0.00164772727272728</text:p>
              </table:table-cell>
              <table:table-cell office:value-type="float" office:value="-0.156423943883974">
                <text:p>-0.156423943883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0165909090909091">
                <text:p>0.00165909090909091</text:p>
              </table:table-cell>
              <table:table-cell office:value-type="float" office:value="-0.125322592373999">
                <text:p>-0.125322592373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0167045454545455">
                <text:p>0.00167045454545455</text:p>
              </table:table-cell>
              <table:table-cell office:value-type="float" office:value="-0.0940975620173496">
                <text:p>-0.0940975620173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0168181818181818">
                <text:p>0.00168181818181818</text:p>
              </table:table-cell>
              <table:table-cell office:value-type="float" office:value="-0.0627796682932531">
                <text:p>-0.0627796682932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0169318181818182">
                <text:p>0.00169318181818182</text:p>
              </table:table-cell>
              <table:table-cell office:value-type="float" office:value="-0.0313998183262959">
                <text:p>-0.0313998183262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0170454545454546">
                <text:p>0.00170454545454546</text:p>
              </table:table-cell>
              <table:table-cell office:value-type="float" office:value="0.000011019615317613">
                <text:p>0.000011019615317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0171590909090909">
                <text:p>0.00171590909090909</text:p>
              </table:table-cell>
              <table:table-cell office:value-type="float" office:value="0.0314218466818504">
                <text:p>0.0314218466818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0172727272727273">
                <text:p>0.00172727272727273</text:p>
              </table:table-cell>
              <table:table-cell office:value-type="float" office:value="0.0628016640342977">
                <text:p>0.06280166403429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0173863636363637">
                <text:p>0.00173863636363637</text:p>
              </table:table-cell>
              <table:table-cell office:value-type="float" office:value="0.094119503436642">
                <text:p>0.094119503436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0175">
                <text:p>0.00175</text:p>
              </table:table-cell>
              <table:table-cell office:value-type="float" office:value="0.125344457817906">
                <text:p>0.125344457817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0176136363636364">
                <text:p>0.00176136363636364</text:p>
              </table:table-cell>
              <table:table-cell office:value-type="float" office:value="0.156445711773842">
                <text:p>0.156445711773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0177272727272728">
                <text:p>0.00177272727272728</text:p>
              </table:table-cell>
              <table:table-cell office:value-type="float" office:value="0.187392571978159">
                <text:p>0.187392571978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0178409090909091">
                <text:p>0.00178409090909091</text:p>
              </table:table-cell>
              <table:table-cell office:value-type="float" office:value="0.218154497473272">
                <text:p>0.218154497473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0179545454545455">
                <text:p>0.00179545454545455</text:p>
              </table:table-cell>
              <table:table-cell office:value-type="float" office:value="0.248701129810679">
                <text:p>0.248701129810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0180681818181818">
                <text:p>0.00180681818181818</text:p>
              </table:table-cell>
              <table:table-cell office:value-type="float" office:value="0.279002323011225">
                <text:p>0.279002323011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0181818181818182">
                <text:p>0.00181818181818182</text:p>
              </table:table-cell>
              <table:table-cell office:value-type="float" office:value="0.309028173315686">
                <text:p>0.309028173315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0182954545454546">
                <text:p>0.00182954545454546</text:p>
              </table:table-cell>
              <table:table-cell office:value-type="float" office:value="0.338749048696301">
                <text:p>0.338749048696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0184090909090909">
                <text:p>0.00184090909090909</text:p>
              </table:table-cell>
              <table:table-cell office:value-type="float" office:value="0.368135618100151">
                <text:p>0.368135618100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0185227272727273">
                <text:p>0.00185227272727273</text:p>
              </table:table-cell>
              <table:table-cell office:value-type="float" office:value="0.397158880395492">
                <text:p>0.397158880395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0186363636363637">
                <text:p>0.00186363636363637</text:p>
              </table:table-cell>
              <table:table-cell office:value-type="float" office:value="0.425790192992516">
                <text:p>0.425790192992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01875">
                <text:p>0.001875</text:p>
              </table:table-cell>
              <table:table-cell office:value-type="float" office:value="0.454001300110251">
                <text:p>0.454001300110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0188636363636364">
                <text:p>0.00188636363636364</text:p>
              </table:table-cell>
              <table:table-cell office:value-type="float" office:value="0.481764360661742">
                <text:p>0.481764360661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0189772727272728">
                <text:p>0.00189772727272728</text:p>
              </table:table-cell>
              <table:table-cell office:value-type="float" office:value="0.509051975729971">
                <text:p>0.509051975729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0190909090909091">
                <text:p>0.00190909090909091</text:p>
              </table:table-cell>
              <table:table-cell office:value-type="float" office:value="0.535837215607402">
                <text:p>0.535837215607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0192045454545455">
                <text:p>0.00192045454545455</text:p>
              </table:table-cell>
              <table:table-cell office:value-type="float" office:value="0.56209364637248">
                <text:p>0.56209364637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0193181818181819">
                <text:p>0.00193181818181819</text:p>
              </table:table-cell>
              <table:table-cell office:value-type="float" office:value="0.58779535597684">
                <text:p>0.58779535597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0194318181818182">
                <text:p>0.00194318181818182</text:p>
              </table:table-cell>
              <table:table-cell office:value-type="float" office:value="0.612916979817492">
                <text:p>0.612916979817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0195454545454546">
                <text:p>0.00195454545454546</text:p>
              </table:table-cell>
              <table:table-cell office:value-type="float" office:value="0.637433725768734">
                <text:p>0.637433725768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0196590909090909">
                <text:p>0.00196590909090909</text:p>
              </table:table-cell>
              <table:table-cell office:value-type="float" office:value="0.661321398649108">
                <text:p>0.661321398649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0197727272727273">
                <text:p>0.00197727272727273</text:p>
              </table:table-cell>
              <table:table-cell office:value-type="float" office:value="0.68455642409923">
                <text:p>0.68455642409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0198863636363637">
                <text:p>0.00198863636363637</text:p>
              </table:table-cell>
              <table:table-cell office:value-type="float" office:value="0.707115871846947">
                <text:p>0.707115871846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02">
                <text:p>0.002</text:p>
              </table:table-cell>
              <table:table-cell office:value-type="float" office:value="0.728977478336852">
                <text:p>0.728977478336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0201136363636364">
                <text:p>0.00201136363636364</text:p>
              </table:table-cell>
              <table:table-cell office:value-type="float" office:value="0.750119668701829">
                <text:p>0.750119668701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0202272727272728">
                <text:p>0.00202272727272728</text:p>
              </table:table-cell>
              <table:table-cell office:value-type="float" office:value="0.770521578054941">
                <text:p>0.770521578054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0203409090909091">
                <text:p>0.00203409090909091</text:p>
              </table:table-cell>
              <table:table-cell office:value-type="float" office:value="0.790163072080652">
                <text:p>0.790163072080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0204545454545455">
                <text:p>0.00204545454545455</text:p>
              </table:table-cell>
              <table:table-cell office:value-type="float" office:value="0.809024766905056">
                <text:p>0.809024766905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0205681818181818">
                <text:p>0.00205681818181818</text:p>
              </table:table-cell>
              <table:table-cell office:value-type="float" office:value="0.827088048225512">
                <text:p>0.827088048225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0206818181818182">
                <text:p>0.00206818181818182</text:p>
              </table:table-cell>
              <table:table-cell office:value-type="float" office:value="0.8443350896808">
                <text:p>0.8443350896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0207954545454546">
                <text:p>0.00207954545454546</text:p>
              </table:table-cell>
              <table:table-cell office:value-type="float" office:value="0.860748870443666">
                <text:p>0.860748870443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0209090909090909">
                <text:p>0.00209090909090909</text:p>
              </table:table-cell>
              <table:table-cell office:value-type="float" office:value="0.876313192018405">
                <text:p>0.876313192018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0210227272727273">
                <text:p>0.00210227272727273</text:p>
              </table:table-cell>
              <table:table-cell office:value-type="float" office:value="0.891012694226895">
                <text:p>0.891012694226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0211363636363636">
                <text:p>0.00211363636363636</text:p>
              </table:table-cell>
              <table:table-cell office:value-type="float" office:value="0.904832870367309">
                <text:p>0.904832870367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02125">
                <text:p>0.002125</text:p>
              </table:table-cell>
              <table:table-cell office:value-type="float" office:value="0.917760081530543">
                <text:p>0.917760081530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0213636363636364">
                <text:p>0.00213636363636364</text:p>
              </table:table-cell>
              <table:table-cell office:value-type="float" office:value="0.92978157006024">
                <text:p>0.92978157006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0214772727272727">
                <text:p>0.00214772727272727</text:p>
              </table:table-cell>
              <table:table-cell office:value-type="float" office:value="0.940885472143112">
                <text:p>0.940885472143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0215909090909091">
                <text:p>0.00215909090909091</text:p>
              </table:table-cell>
              <table:table-cell office:value-type="float" office:value="0.951060829517149">
                <text:p>0.951060829517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0217045454545455">
                <text:p>0.00217045454545455</text:p>
              </table:table-cell>
              <table:table-cell office:value-type="float" office:value="0.960297600286146">
                <text:p>0.960297600286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0218181818181818">
                <text:p>0.00218181818181818</text:p>
              </table:table-cell>
              <table:table-cell office:value-type="float" office:value="0.968586668829896">
                <text:p>0.968586668829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0219318181818182">
                <text:p>0.00219318181818182</text:p>
              </table:table-cell>
              <table:table-cell office:value-type="float" office:value="0.975919854800241">
                <text:p>0.975919854800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0220454545454545">
                <text:p>0.00220454545454545</text:p>
              </table:table-cell>
              <table:table-cell office:value-type="float" office:value="0.982289921194131">
                <text:p>0.982289921194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0221590909090909">
                <text:p>0.00221590909090909</text:p>
              </table:table-cell>
              <table:table-cell office:value-type="float" office:value="0.987690581495704">
                <text:p>0.987690581495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0222727272727273">
                <text:p>0.00222727272727273</text:p>
              </table:table-cell>
              <table:table-cell office:value-type="float" office:value="0.992116505880349">
                <text:p>0.992116505880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0223863636363636">
                <text:p>0.00223863636363636</text:p>
              </table:table-cell>
              <table:table-cell office:value-type="float" office:value="0.995563326474618">
                <text:p>0.995563326474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0225">
                <text:p>0.00225</text:p>
              </table:table-cell>
              <table:table-cell office:value-type="float" office:value="0.998027641666817">
                <text:p>0.998027641666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0226136363636363">
                <text:p>0.00226136363636363</text:p>
              </table:table-cell>
              <table:table-cell office:value-type="float" office:value="0.999507019464">
                <text:p>0.999507019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00227272727272727">
                <text:p>0.00227272727272727</text:p>
              </table:table-cell>
              <table:table-cell office:value-type="float" office:value="0.999999999892061">
                <text:p>0.999999999892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0228409090909091">
                <text:p>0.00228409090909091</text:p>
              </table:table-cell>
              <table:table-cell office:value-type="float" office:value="0.999506096436559">
                <text:p>0.999506096436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0229545454545454">
                <text:p>0.00229545454545454</text:p>
              </table:table-cell>
              <table:table-cell office:value-type="float" office:value="0.998025796522855">
                <text:p>0.998025796522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0230681818181818">
                <text:p>0.00230681818181818</text:p>
              </table:table-cell>
              <table:table-cell office:value-type="float" office:value="0.995560561035077">
                <text:p>0.995560561035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0231818181818182">
                <text:p>0.00231818181818182</text:p>
              </table:table-cell>
              <table:table-cell office:value-type="float" office:value="0.992112822874398">
                <text:p>0.992112822874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0232954545454545">
                <text:p>0.00232954545454545</text:p>
              </table:table-cell>
              <table:table-cell office:value-type="float" office:value="0.987685984558043">
                <text:p>0.987685984558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0234090909090909">
                <text:p>0.00234090909090909</text:p>
              </table:table-cell>
              <table:table-cell office:value-type="float" office:value="0.982284414861401">
                <text:p>0.982284414861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0235227272727272">
                <text:p>0.00235227272727272</text:p>
              </table:table-cell>
              <table:table-cell office:value-type="float" office:value="0.975913444506555">
                <text:p>0.975913444506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0236363636363636">
                <text:p>0.00236363636363636</text:p>
              </table:table-cell>
              <table:table-cell office:value-type="float" office:value="0.968579360901469">
                <text:p>0.968579360901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02375">
                <text:p>0.002375</text:p>
              </table:table-cell>
              <table:table-cell office:value-type="float" office:value="0.960289401935056">
                <text:p>0.960289401935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00238636363636363">
                <text:p>0.00238636363636363</text:p>
              </table:table-cell>
              <table:table-cell office:value-type="float" office:value="0.951051748834215">
                <text:p>0.951051748834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00239772727272727">
                <text:p>0.00239772727272727</text:p>
              </table:table-cell>
              <table:table-cell office:value-type="float" office:value="0.940875518089914">
                <text:p>0.940875518089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0024090909090909">
                <text:p>0.0024090909090909</text:p>
              </table:table-cell>
              <table:table-cell office:value-type="float" office:value="0.929770752460273">
                <text:p>0.929770752460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00242045454545454">
                <text:p>0.00242045454545454</text:p>
              </table:table-cell>
              <table:table-cell office:value-type="float" office:value="0.917748411059521">
                <text:p>0.917748411059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00243181818181818">
                <text:p>0.00243181818181818</text:p>
              </table:table-cell>
              <table:table-cell office:value-type="float" office:value="0.904820358542633">
                <text:p>0.904820358542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00244318181818181">
                <text:p>0.00244318181818181</text:p>
              </table:table-cell>
              <table:table-cell office:value-type="float" office:value="0.890999353396284">
                <text:p>0.890999353396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00245454545454545">
                <text:p>0.00245454545454545</text:p>
              </table:table-cell>
              <table:table-cell office:value-type="float" office:value="0.876299035347708">
                <text:p>0.876299035347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00246590909090909">
                <text:p>0.00246590909090909</text:p>
              </table:table-cell>
              <table:table-cell office:value-type="float" office:value="0.860733911903873">
                <text:p>0.860733911903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00247727272727272">
                <text:p>0.00247727272727272</text:p>
              </table:table-cell>
              <table:table-cell office:value-type="float" office:value="0.844319344034254">
                <text:p>0.844319344034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00248863636363636">
                <text:p>0.00248863636363636</text:p>
              </table:table-cell>
              <table:table-cell office:value-type="float" office:value="0.827071531011338">
                <text:p>0.827071531011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00249999999999999">
                <text:p>0.00249999999999999</text:p>
              </table:table-cell>
              <table:table-cell office:value-type="float" office:value="0.809007494423824">
                <text:p>0.809007494423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00251136363636363">
                <text:p>0.00251136363636363</text:p>
              </table:table-cell>
              <table:table-cell office:value-type="float" office:value="0.790145061378298">
                <text:p>0.790145061378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00252272727272727">
                <text:p>0.00252272727272727</text:p>
              </table:table-cell>
              <table:table-cell office:value-type="float" office:value="0.770502846905936">
                <text:p>0.770502846905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0025340909090909">
                <text:p>0.0025340909090909</text:p>
              </table:table-cell>
              <table:table-cell office:value-type="float" office:value="0.750100235591642">
                <text:p>0.750100235591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00254545454545454">
                <text:p>0.00254545454545454</text:p>
              </table:table-cell>
              <table:table-cell office:value-type="float" office:value="0.728957362443707">
                <text:p>0.728957362443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00255681818181818">
                <text:p>0.00255681818181818</text:p>
              </table:table-cell>
              <table:table-cell office:value-type="float" office:value="0.707095093022894">
                <text:p>0.707095093022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00256818181818181">
                <text:p>0.00256818181818181</text:p>
              </table:table-cell>
              <table:table-cell office:value-type="float" office:value="0.684535002850556">
                <text:p>0.684535002850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00257954545454545">
                <text:p>0.00257954545454545</text:p>
              </table:table-cell>
              <table:table-cell office:value-type="float" office:value="0.661299356116097">
                <text:p>0.661299356116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00259090909090908">
                <text:p>0.00259090909090908</text:p>
              </table:table-cell>
              <table:table-cell office:value-type="float" office:value="0.637411083704808">
                <text:p>0.637411083704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00260227272727272">
                <text:p>0.00260227272727272</text:p>
              </table:table-cell>
              <table:table-cell office:value-type="float" office:value="0.612893760567738">
                <text:p>0.612893760567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00261363636363636">
                <text:p>0.00261363636363636</text:p>
              </table:table-cell>
              <table:table-cell office:value-type="float" office:value="0.587771582455962">
                <text:p>0.587771582455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00262499999999999">
                <text:p>0.00262499999999999</text:p>
              </table:table-cell>
              <table:table-cell office:value-type="float" office:value="0.562069342042183">
                <text:p>0.562069342042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00263636363636363">
                <text:p>0.00263636363636363</text:p>
              </table:table-cell>
              <table:table-cell office:value-type="float" office:value="0.535812404453238">
                <text:p>0.535812404453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00264772727272726">
                <text:p>0.00264772727272726</text:p>
              </table:table-cell>
              <table:table-cell office:value-type="float" office:value="0.509026682237667">
                <text:p>0.509026682237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0026590909090909">
                <text:p>0.0026590909090909</text:p>
              </table:table-cell>
              <table:table-cell office:value-type="float" office:value="0.48173860979304">
                <text:p>0.48173860979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00267045454545454">
                <text:p>0.00267045454545454</text:p>
              </table:table-cell>
              <table:table-cell office:value-type="float" office:value="0.453975117278267">
                <text:p>0.453975117278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00268181818181817">
                <text:p>0.00268181818181817</text:p>
              </table:table-cell>
              <table:table-cell office:value-type="float" office:value="0.425763604036665">
                <text:p>0.425763604036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00269318181818181">
                <text:p>0.00269318181818181</text:p>
              </table:table-cell>
              <table:table-cell office:value-type="float" office:value="0.397131911555987">
                <text:p>0.397131911555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00270454545454545">
                <text:p>0.00270454545454545</text:p>
              </table:table-cell>
              <table:table-cell office:value-type="float" office:value="0.368108295992103">
                <text:p>0.368108295992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00271590909090908">
                <text:p>0.00271590909090908</text:p>
              </table:table-cell>
              <table:table-cell office:value-type="float" office:value="0.338721400283461">
                <text:p>0.338721400283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00272727272727272">
                <text:p>0.00272727272727272</text:p>
              </table:table-cell>
              <table:table-cell office:value-type="float" office:value="0.309000225883824">
                <text:p>0.309000225883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00273863636363635">
                <text:p>0.00273863636363635</text:p>
              </table:table-cell>
              <table:table-cell office:value-type="float" office:value="0.278974104141214">
                <text:p>0.278974104141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00274999999999999">
                <text:p>0.00274999999999999</text:p>
              </table:table-cell>
              <table:table-cell office:value-type="float" office:value="0.248672667351265">
                <text:p>0.248672667351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00276136363636363">
                <text:p>0.00276136363636363</text:p>
              </table:table-cell>
              <table:table-cell office:value-type="float" office:value="0.218125819513598">
                <text:p>0.218125819513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00277272727272726">
                <text:p>0.00277272727272726</text:p>
              </table:table-cell>
              <table:table-cell office:value-type="float" office:value="0.187363706820041">
                <text:p>0.187363706820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0027840909090909">
                <text:p>0.0027840909090909</text:p>
              </table:table-cell>
              <table:table-cell office:value-type="float" office:value="0.15641668790384">
                <text:p>0.15641668790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00279545454545453">
                <text:p>0.00279545454545453</text:p>
              </table:table-cell>
              <table:table-cell office:value-type="float" office:value="0.125315303879209">
                <text:p>0.125315303879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00280681818181817">
                <text:p>0.00280681818181817</text:p>
              </table:table-cell>
              <table:table-cell office:value-type="float" office:value="0.0940902482008024">
                <text:p>0.0940902482008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00281818181818181">
                <text:p>0.00281818181818181</text:p>
              </table:table-cell>
              <table:table-cell office:value-type="float" office:value="0.0627723363728366">
                <text:p>0.0627723363728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00282954545454544">
                <text:p>0.00282954545454544</text:p>
              </table:table-cell>
              <table:table-cell office:value-type="float" office:value="0.0313924755377642">
                <text:p>0.0313924755377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00284090909090908">
                <text:p>0.00284090909090908</text:p>
              </table:table-cell>
              <table:table-cell office:value-type="float" office:value="-0.0000183660254857656">
                <text:p>-0.0000183660254857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00285227272727272">
                <text:p>0.00285227272727272</text:p>
              </table:table-cell>
              <table:table-cell office:value-type="float" office:value="-0.0314291894636003">
                <text:p>-0.0314291894636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00286363636363635">
                <text:p>0.00286363636363635</text:p>
              </table:table-cell>
              <table:table-cell office:value-type="float" office:value="-0.0628089959411564">
                <text:p>-0.0628089959411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00287499999999999">
                <text:p>0.00287499999999999</text:p>
              </table:table-cell>
              <table:table-cell office:value-type="float" office:value="-0.0941268172328688">
                <text:p>-0.0941268172328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00288636363636362">
                <text:p>0.00288636363636362</text:p>
              </table:table-cell>
              <table:table-cell office:value-type="float" office:value="-0.125351746285634">
                <text:p>-0.125351746285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00289772727272726">
                <text:p>0.00289772727272726</text:p>
              </table:table-cell>
              <table:table-cell office:value-type="float" office:value="-0.1564529677202">
                <text:p>-0.1564529677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0029090909090909">
                <text:p>0.0029090909090909</text:p>
              </table:table-cell>
              <table:table-cell office:value-type="float" office:value="-0.187399788242369">
                <text:p>-0.187399788242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00292045454545453">
                <text:p>0.00292045454545453</text:p>
              </table:table-cell>
              <table:table-cell office:value-type="float" office:value="-0.218161666933721">
                <text:p>-0.218161666933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00293181818181817">
                <text:p>0.00293181818181817</text:p>
              </table:table-cell>
              <table:table-cell office:value-type="float" office:value="-0.248708245391939">
                <text:p>-0.248708245391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0029431818181818">
                <text:p>0.0029431818181818</text:p>
              </table:table-cell>
              <table:table-cell office:value-type="float" office:value="-0.279009377691047">
                <text:p>-0.279009377691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00295454545454544">
                <text:p>0.00295454545454544</text:p>
              </table:table-cell>
              <table:table-cell office:value-type="float" office:value="-0.309035160131919">
                <text:p>-0.3090351601319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00296590909090908">
                <text:p>0.00296590909090908</text:p>
              </table:table-cell>
              <table:table-cell office:value-type="float" office:value="-0.338755960753768">
                <text:p>-0.338755960753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00297727272727271">
                <text:p>0.00297727272727271</text:p>
              </table:table-cell>
              <table:table-cell office:value-type="float" office:value="-0.368142448577454">
                <text:p>-0.368142448577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00298863636363635">
                <text:p>0.00298863636363635</text:p>
              </table:table-cell>
              <table:table-cell office:value-type="float" office:value="-0.397165622551744">
                <text:p>-0.397165622551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00299999999999999">
                <text:p>0.00299999999999999</text:p>
              </table:table-cell>
              <table:table-cell office:value-type="float" office:value="-0.42579684017399">
                <text:p>-0.42579684017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00301136363636362">
                <text:p>0.00301136363636362</text:p>
              </table:table-cell>
              <table:table-cell office:value-type="float" office:value="-0.454007845756952">
                <text:p>-0.454007845756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00302272727272726">
                <text:p>0.00302272727272726</text:p>
              </table:table-cell>
              <table:table-cell office:value-type="float" office:value="-0.481770798313878">
                <text:p>-0.481770798313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00303409090909089">
                <text:p>0.00303409090909089</text:p>
              </table:table-cell>
              <table:table-cell office:value-type="float" office:value="-0.509058299034324">
                <text:p>-0.509058299034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00304545454545453">
                <text:p>0.00304545454545453</text:p>
              </table:table-cell>
              <table:table-cell office:value-type="float" office:value="-0.535843418323607">
                <text:p>-0.535843418323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00305681818181817">
                <text:p>0.00305681818181817</text:p>
              </table:table-cell>
              <table:table-cell office:value-type="float" office:value="-0.562099722379176">
                <text:p>-0.562099722379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0030681818181818">
                <text:p>0.0030681818181818</text:p>
              </table:table-cell>
              <table:table-cell office:value-type="float" office:value="-0.587801299277713">
                <text:p>-0.587801299277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00307954545454544">
                <text:p>0.00307954545454544</text:p>
              </table:table-cell>
              <table:table-cell office:value-type="float" office:value="-0.612922784547195">
                <text:p>-0.612922784547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00309090909090908">
                <text:p>0.00309090909090908</text:p>
              </table:table-cell>
              <table:table-cell office:value-type="float" office:value="-0.637439386198674">
                <text:p>-0.637439386198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00310227272727271">
                <text:p>0.00310227272727271</text:p>
              </table:table-cell>
              <table:table-cell office:value-type="float" office:value="-0.661326909193096">
                <text:p>-0.6613269091930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00311363636363635">
                <text:p>0.00311363636363635</text:p>
              </table:table-cell>
              <table:table-cell office:value-type="float" office:value="-0.684561779319001">
                <text:p>-0.684561779319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00312499999999998">
                <text:p>0.00312499999999998</text:p>
              </table:table-cell>
              <table:table-cell office:value-type="float" office:value="-0.707121066457519">
                <text:p>-0.707121066457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00313636363636362">
                <text:p>0.00313636363636362</text:p>
              </table:table-cell>
              <table:table-cell office:value-type="float" office:value="-0.728982507211749">
                <text:p>-0.728982507211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00314772727272726">
                <text:p>0.00314772727272726</text:p>
              </table:table-cell>
              <table:table-cell office:value-type="float" office:value="-0.750124526878135">
                <text:p>-0.750124526878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00315909090909089">
                <text:p>0.00315909090909089</text:p>
              </table:table-cell>
              <table:table-cell office:value-type="float" office:value="-0.770526260738199">
                <text:p>-0.770526260738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00317045454545453">
                <text:p>0.00317045454545453</text:p>
              </table:table-cell>
              <table:table-cell office:value-type="float" office:value="-0.790167574649598">
                <text:p>-0.790167574649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00318181818181816">
                <text:p>0.00318181818181816</text:p>
              </table:table-cell>
              <table:table-cell office:value-type="float" office:value="-0.809029084916178">
                <text:p>-0.809029084916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0031931818181818">
                <text:p>0.0031931818181818</text:p>
              </table:table-cell>
              <table:table-cell office:value-type="float" office:value="-0.827092177417434">
                <text:p>-0.827092177417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00320454545454544">
                <text:p>0.00320454545454544</text:p>
              </table:table-cell>
              <table:table-cell office:value-type="float" office:value="-0.84433902597849">
                <text:p>-0.84433902597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00321590909090907">
                <text:p>0.00321590909090907</text:p>
              </table:table-cell>
              <table:table-cell office:value-type="float" office:value="-0.860752609962454">
                <text:p>-0.860752609962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00322727272727271">
                <text:p>0.00322727272727271</text:p>
              </table:table-cell>
              <table:table-cell office:value-type="float" office:value="-0.87631673106782">
                <text:p>-0.87631673106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00323863636363635">
                <text:p>0.00323863636363635</text:p>
              </table:table-cell>
              <table:table-cell office:value-type="float" office:value="-0.891016029314307">
                <text:p>-0.891016029314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00324999999999998">
                <text:p>0.00324999999999998</text:p>
              </table:table-cell>
              <table:table-cell office:value-type="float" office:value="-0.904835998201373">
                <text:p>-0.904835998201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00326136363636362">
                <text:p>0.00326136363636362</text:p>
              </table:table-cell>
              <table:table-cell office:value-type="float" office:value="-0.91776299902445">
                <text:p>-0.91776299902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00327272727272725">
                <text:p>0.00327272727272725</text:p>
              </table:table-cell>
              <table:table-cell office:value-type="float" office:value="-0.929784274334764">
                <text:p>-0.929784274334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00328409090909089">
                <text:p>0.00328409090909089</text:p>
              </table:table-cell>
              <table:table-cell office:value-type="float" office:value="-0.940887960529448">
                <text:p>-0.940887960529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00329545454545453">
                <text:p>0.00329545454545453</text:p>
              </table:table-cell>
              <table:table-cell office:value-type="float" office:value="-0.951063099559546">
                <text:p>-0.951063099559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00330681818181816">
                <text:p>0.00330681818181816</text:p>
              </table:table-cell>
              <table:table-cell office:value-type="float" office:value="-0.960299649744338">
                <text:p>-0.960299649744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0033181818181818">
                <text:p>0.0033181818181818</text:p>
              </table:table-cell>
              <table:table-cell office:value-type="float" office:value="-0.968588495681305">
                <text:p>-0.968588495681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00332954545454543">
                <text:p>0.00332954545454543</text:p>
              </table:table-cell>
              <table:table-cell office:value-type="float" office:value="-0.975921457241976">
                <text:p>-0.975921457241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00334090909090907">
                <text:p>0.00334090909090907</text:p>
              </table:table-cell>
              <table:table-cell office:value-type="float" office:value="-0.982291297644769">
                <text:p>-0.982291297644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00335227272727271">
                <text:p>0.00335227272727271</text:p>
              </table:table-cell>
              <table:table-cell office:value-type="float" office:value="-0.987691730596849">
                <text:p>-0.987691730596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00336363636363634">
                <text:p>0.00336363636363634</text:p>
              </table:table-cell>
              <table:table-cell office:value-type="float" office:value="-0.992117426497969">
                <text:p>-0.992117426497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00337499999999998">
                <text:p>0.00337499999999998</text:p>
              </table:table-cell>
              <table:table-cell office:value-type="float" office:value="-0.995564017700172">
                <text:p>-0.995564017700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00338636363636362">
                <text:p>0.00338636363636362</text:p>
              </table:table-cell>
              <table:table-cell office:value-type="float" office:value="-0.998028102818147">
                <text:p>-0.998028102818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00339772727272725">
                <text:p>0.00339772727272725</text:p>
              </table:table-cell>
              <table:table-cell office:value-type="float" office:value="-0.999507250086001">
                <text:p>-0.999507250086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00340909090909089">
                <text:p>0.00340909090909089</text:p>
              </table:table-cell>
              <table:table-cell office:value-type="float" office:value="-0.999999999757136">
                <text:p>-0.999999999757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00342045454545452">
                <text:p>0.00342045454545452</text:p>
              </table:table-cell>
              <table:table-cell office:value-type="float" office:value="-0.999505865544842">
                <text:p>-0.999505865544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00343181818181816">
                <text:p>0.00343181818181816</text:p>
              </table:table-cell>
              <table:table-cell office:value-type="float" office:value="-0.998025335102209">
                <text:p>-0.998025335102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0034431818181818">
                <text:p>0.0034431818181818</text:p>
              </table:table-cell>
              <table:table-cell office:value-type="float" office:value="-0.995559869540871">
                <text:p>-0.995559869540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00345454545454543">
                <text:p>0.00345454545454543</text:p>
              </table:table-cell>
              <table:table-cell office:value-type="float" office:value="-0.992111901989056">
                <text:p>-0.992111901989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00346590909090907">
                <text:p>0.00346590909090907</text:p>
              </table:table-cell>
              <table:table-cell office:value-type="float" office:value="-0.987684835190371">
                <text:p>-0.987684835190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00347727272727271">
                <text:p>0.00347727272727271</text:p>
              </table:table-cell>
              <table:table-cell office:value-type="float" office:value="-0.982283038145694">
                <text:p>-0.982283038145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00348863636363634">
                <text:p>0.00348863636363634</text:p>
              </table:table-cell>
              <table:table-cell office:value-type="float" office:value="-0.975911841801469">
                <text:p>-0.975911841801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00349999999999998">
                <text:p>0.00349999999999998</text:p>
              </table:table-cell>
              <table:table-cell office:value-type="float" office:value="-0.96857753378869">
                <text:p>-0.96857753378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00351136363636361">
                <text:p>0.00351136363636361</text:p>
              </table:table-cell>
              <table:table-cell office:value-type="float" office:value="-0.96028735221773">
                <text:p>-0.96028735221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00352272727272725">
                <text:p>0.00352272727272725</text:p>
              </table:table-cell>
              <table:table-cell office:value-type="float" office:value="-0.951049478535176">
                <text:p>-0.951049478535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00353409090909089">
                <text:p>0.00353409090909089</text:p>
              </table:table-cell>
              <table:table-cell office:value-type="float" office:value="-0.940873029449684">
                <text:p>-0.940873029449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00354545454545452">
                <text:p>0.00354545454545452</text:p>
              </table:table-cell>
              <table:table-cell office:value-type="float" office:value="-0.92976804793485">
                <text:p>-0.92976804793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00355681818181816">
                <text:p>0.00355681818181816</text:p>
              </table:table-cell>
              <table:table-cell office:value-type="float" office:value="-0.917745493317959">
                <text:p>-0.917745493317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00356818181818179">
                <text:p>0.00356818181818179</text:p>
              </table:table-cell>
              <table:table-cell office:value-type="float" office:value="-0.904817230464402">
                <text:p>-0.904817230464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00357954545454543">
                <text:p>0.00357954545454543</text:p>
              </table:table-cell>
              <table:table-cell office:value-type="float" office:value="-0.890996018068435">
                <text:p>-0.890996018068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00359090909090907">
                <text:p>0.00359090909090907</text:p>
              </table:table-cell>
              <table:table-cell office:value-type="float" office:value="-0.876295496061823">
                <text:p>-0.876295496061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0036022727272727">
                <text:p>0.0036022727272727</text:p>
              </table:table-cell>
              <table:table-cell office:value-type="float" office:value="-0.860730172152816">
                <text:p>-0.860730172152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00361363636363634">
                <text:p>0.00361363636363634</text:p>
              </table:table-cell>
              <table:table-cell office:value-type="float" office:value="-0.844315407508725">
                <text:p>-0.844315407508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00362499999999998">
                <text:p>0.00362499999999998</text:p>
              </table:table-cell>
              <table:table-cell office:value-type="float" office:value="-0.827067401596229">
                <text:p>-0.827067401596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00363636363636361">
                <text:p>0.00363636363636361</text:p>
              </table:table-cell>
              <table:table-cell office:value-type="float" office:value="-0.80900317619439">
                <text:p>-0.80900317619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00364772727272725">
                <text:p>0.00364772727272725</text:p>
              </table:table-cell>
              <table:table-cell office:value-type="float" office:value="-0.790140558596129">
                <text:p>-0.790140558596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00365909090909088">
                <text:p>0.00365909090909088</text:p>
              </table:table-cell>
              <table:table-cell office:value-type="float" office:value="-0.770498164014756">
                <text:p>-0.770498164014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00367045454545452">
                <text:p>0.00367045454545452</text:p>
              </table:table-cell>
              <table:table-cell office:value-type="float" office:value="-0.75009537721292">
                <text:p>-0.75009537721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00368181818181816">
                <text:p>0.00368181818181816</text:p>
              </table:table-cell>
              <table:table-cell office:value-type="float" office:value="-0.7289523333721">
                <text:p>-0.7289523333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00369318181818179">
                <text:p>0.00369318181818179</text:p>
              </table:table-cell>
              <table:table-cell office:value-type="float" office:value="-0.70708989822151">
                <text:p>-0.70708989822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00370454545454543">
                <text:p>0.00370454545454543</text:p>
              </table:table-cell>
              <table:table-cell office:value-type="float" office:value="-0.684529647446061">
                <text:p>-0.684529647446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0371590909090906">
                <text:p>0.00371590909090906</text:p>
              </table:table-cell>
              <table:table-cell office:value-type="float" office:value="-0.661293845393656">
                <text:p>-0.661293845393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0037272727272727">
                <text:p>0.0037272727272727</text:p>
              </table:table-cell>
              <table:table-cell office:value-type="float" office:value="-0.637405423102861">
                <text:p>-0.637405423102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00373863636363634">
                <text:p>0.00373863636363634</text:p>
              </table:table-cell>
              <table:table-cell office:value-type="float" office:value="-0.612887955672644">
                <text:p>-0.612887955672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00374999999999997">
                <text:p>0.00374999999999997</text:p>
              </table:table-cell>
              <table:table-cell office:value-type="float" office:value="-0.587765638996477">
                <text:p>-0.587765638996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00376136363636361">
                <text:p>0.00376136363636361</text:p>
              </table:table-cell>
              <table:table-cell office:value-type="float" office:value="-0.562063265883811">
                <text:p>-0.562063265883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00377272727272725">
                <text:p>0.00377272727272725</text:p>
              </table:table-cell>
              <table:table-cell office:value-type="float" office:value="-0.535806201592443">
                <text:p>-0.535806201592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00378409090909088">
                <text:p>0.00378409090909088</text:p>
              </table:table-cell>
              <table:table-cell office:value-type="float" office:value="-0.509020358795953">
                <text:p>-0.509020358795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00379545454545452">
                <text:p>0.00379545454545452</text:p>
              </table:table-cell>
              <table:table-cell office:value-type="float" office:value="-0.481732172010907">
                <text:p>-0.4817321720109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00380681818181815">
                <text:p>0.00380681818181815</text:p>
              </table:table-cell>
              <table:table-cell office:value-type="float" office:value="-0.453968571509061">
                <text:p>-0.453968571509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00381818181818179">
                <text:p>0.00381818181818179</text:p>
              </table:table-cell>
              <table:table-cell office:value-type="float" office:value="-0.425756956740299">
                <text:p>-0.425756956740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00382954545454543">
                <text:p>0.00382954545454543</text:p>
              </table:table-cell>
              <table:table-cell office:value-type="float" office:value="-0.39712516929257">
                <text:p>-0.39712516929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00384090909090906">
                <text:p>0.00384090909090906</text:p>
              </table:table-cell>
              <table:table-cell office:value-type="float" office:value="-0.368101465415469">
                <text:p>-0.368101465415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0038522727272727">
                <text:p>0.0038522727272727</text:p>
              </table:table-cell>
              <table:table-cell office:value-type="float" office:value="-0.338714488134592">
                <text:p>-0.338714488134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00386363636363634">
                <text:p>0.00386363636363634</text:p>
              </table:table-cell>
              <table:table-cell office:value-type="float" office:value="-0.308993238984211">
                <text:p>-0.308993238984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00387499999999997">
                <text:p>0.00387499999999997</text:p>
              </table:table-cell>
              <table:table-cell office:value-type="float" office:value="-0.278967049386115">
                <text:p>-0.278967049386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00388636363636361">
                <text:p>0.00388636363636361</text:p>
              </table:table-cell>
              <table:table-cell office:value-type="float" office:value="-0.248665551702904">
                <text:p>-0.248665551702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00389772727272724">
                <text:p>0.00389772727272724</text:p>
              </table:table-cell>
              <table:table-cell office:value-type="float" office:value="-0.218118649994293">
                <text:p>-0.218118649994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00390909090909088">
                <text:p>0.00390909090909088</text:p>
              </table:table-cell>
              <table:table-cell office:value-type="float" office:value="-0.187356490505278">
                <text:p>-0.187356490505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00392045454545452">
                <text:p>0.00392045454545452</text:p>
              </table:table-cell>
              <table:table-cell office:value-type="float" office:value="-0.156409431915278">
                <text:p>-0.156409431915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00393181818181815">
                <text:p>0.00393181818181815</text:p>
              </table:table-cell>
              <table:table-cell office:value-type="float" office:value="-0.125308015377669">
                <text:p>-0.125308015377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00394318181818179">
                <text:p>0.00394318181818179</text:p>
              </table:table-cell>
              <table:table-cell office:value-type="float" office:value="-0.0940829343791895">
                <text:p>-0.0940829343791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00395454545454543">
                <text:p>0.00395454545454543</text:p>
              </table:table-cell>
              <table:table-cell office:value-type="float" office:value="-0.0627650044490429">
                <text:p>-0.0627650044490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00396590909090906">
                <text:p>0.00396590909090906</text:p>
              </table:table-cell>
              <table:table-cell office:value-type="float" office:value="-0.0313851327475453">
                <text:p>-0.0313851327475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0039772727272727">
                <text:p>0.0039772727272727</text:p>
              </table:table-cell>
              <table:table-cell office:value-type="float" office:value="0.0000257124356458216">
                <text:p>0.0000257124356458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00398863636363634">
                <text:p>0.00398863636363634</text:p>
              </table:table-cell>
              <table:table-cell office:value-type="float" office:value="0.0314365322436486">
                <text:p>0.0314365322436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00399999999999997">
                <text:p>0.00399999999999997</text:p>
              </table:table-cell>
              <table:table-cell office:value-type="float" office:value="0.0628163278446235">
                <text:p>0.0628163278446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00401136363636361">
                <text:p>0.00401136363636361</text:p>
              </table:table-cell>
              <table:table-cell office:value-type="float" office:value="0.0941341310240155">
                <text:p>0.0941341310240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0402272727272725">
                <text:p>0.00402272727272725</text:p>
              </table:table-cell>
              <table:table-cell office:value-type="float" office:value="0.125359034746597">
                <text:p>0.125359034746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00403409090909088">
                <text:p>0.00403409090909088</text:p>
              </table:table-cell>
              <table:table-cell office:value-type="float" office:value="0.156460223658116">
                <text:p>0.156460223658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00404545454545452">
                <text:p>0.00404545454545452</text:p>
              </table:table-cell>
              <table:table-cell office:value-type="float" office:value="0.18740700449647">
                <text:p>0.18740700449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00405681818181816">
                <text:p>0.00405681818181816</text:p>
              </table:table-cell>
              <table:table-cell office:value-type="float" office:value="0.2181688363824">
                <text:p>0.2181688363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00406818181818179">
                <text:p>0.00406818181818179</text:p>
              </table:table-cell>
              <table:table-cell office:value-type="float" office:value="0.248715360959787">
                <text:p>0.248715360959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0407954545454543">
                <text:p>0.00407954545454543</text:p>
              </table:table-cell>
              <table:table-cell office:value-type="float" office:value="0.279016432355821">
                <text:p>0.279016432355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00409090909090907">
                <text:p>0.00409090909090907</text:p>
              </table:table-cell>
              <table:table-cell office:value-type="float" office:value="0.309042146931483">
                <text:p>0.309042146931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0041022727272727">
                <text:p>0.0041022727272727</text:p>
              </table:table-cell>
              <table:table-cell office:value-type="float" office:value="0.338762872792967">
                <text:p>0.338762872792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00411363636363634">
                <text:p>0.00411363636363634</text:p>
              </table:table-cell>
              <table:table-cell office:value-type="float" office:value="0.368149279034903">
                <text:p>0.368149279034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00412499999999998">
                <text:p>0.00412499999999998</text:p>
              </table:table-cell>
              <table:table-cell office:value-type="float" office:value="0.397172364686576">
                <text:p>0.397172364686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00413636363636361">
                <text:p>0.00413636363636361</text:p>
              </table:table-cell>
              <table:table-cell office:value-type="float" office:value="0.425803487332503">
                <text:p>0.425803487332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00414772727272725">
                <text:p>0.00414772727272725</text:p>
              </table:table-cell>
              <table:table-cell office:value-type="float" office:value="0.45401439137917">
                <text:p>0.454014391379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00415909090909089">
                <text:p>0.00415909090909089</text:p>
              </table:table-cell>
              <table:table-cell office:value-type="float" office:value="0.481777235940031">
                <text:p>0.481777235940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00417045454545452">
                <text:p>0.00417045454545452</text:p>
              </table:table-cell>
              <table:table-cell office:value-type="float" office:value="0.509064622311226">
                <text:p>0.509064622311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00418181818181816">
                <text:p>0.00418181818181816</text:p>
              </table:table-cell>
              <table:table-cell office:value-type="float" office:value="0.535849621010915">
                <text:p>0.535849621010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0041931818181818">
                <text:p>0.0041931818181818</text:p>
              </table:table-cell>
              <table:table-cell office:value-type="float" office:value="0.562105798355558">
                <text:p>0.562105798355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00420454545454543">
                <text:p>0.00420454545454543</text:p>
              </table:table-cell>
              <table:table-cell office:value-type="float" office:value="0.587807242546888">
                <text:p>0.587807242546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00421590909090907">
                <text:p>0.00421590909090907</text:p>
              </table:table-cell>
              <table:table-cell office:value-type="float" office:value="0.612928589243844">
                <text:p>0.612928589243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00422727272727271">
                <text:p>0.00422727272727271</text:p>
              </table:table-cell>
              <table:table-cell office:value-type="float" office:value="0.637445046594235">
                <text:p>0.637445046594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00423863636363634">
                <text:p>0.00423863636363634</text:p>
              </table:table-cell>
              <table:table-cell office:value-type="float" office:value="0.66133241970142">
                <text:p>0.66133241970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00424999999999998">
                <text:p>0.00424999999999998</text:p>
              </table:table-cell>
              <table:table-cell office:value-type="float" office:value="0.684567134501852">
                <text:p>0.684567134501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00426136363636362">
                <text:p>0.00426136363636362</text:p>
              </table:table-cell>
              <table:table-cell office:value-type="float" office:value="0.707126261029955">
                <text:p>0.707126261029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00427272727272725">
                <text:p>0.00427272727272725</text:p>
              </table:table-cell>
              <table:table-cell office:value-type="float" office:value="0.728987536047329">
                <text:p>0.728987536047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00428409090909089">
                <text:p>0.00428409090909089</text:p>
              </table:table-cell>
              <table:table-cell office:value-type="float" office:value="0.750129385013982">
                <text:p>0.750129385013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00429545454545452">
                <text:p>0.00429545454545452</text:p>
              </table:table-cell>
              <table:table-cell office:value-type="float" office:value="0.770530943379898">
                <text:p>0.770530943379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00430681818181816">
                <text:p>0.00430681818181816</text:p>
              </table:table-cell>
              <table:table-cell office:value-type="float" office:value="0.790172077175925">
                <text:p>0.790172077175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0043181818181818">
                <text:p>0.0043181818181818</text:p>
              </table:table-cell>
              <table:table-cell office:value-type="float" office:value="0.809033402883663">
                <text:p>0.809033402883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00432954545454543">
                <text:p>0.00432954545454543</text:p>
              </table:table-cell>
              <table:table-cell office:value-type="float" office:value="0.827096306564744">
                <text:p>0.827096306564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00434090909090907">
                <text:p>0.00434090909090907</text:p>
              </table:table-cell>
              <table:table-cell office:value-type="float" office:value="0.844342962230634">
                <text:p>0.844342962230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00435227272727271">
                <text:p>0.00435227272727271</text:p>
              </table:table-cell>
              <table:table-cell office:value-type="float" office:value="0.860756349434811">
                <text:p>0.860756349434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00436363636363634">
                <text:p>0.00436363636363634</text:p>
              </table:table-cell>
              <table:table-cell office:value-type="float" office:value="0.876320270069964">
                <text:p>0.876320270069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00437499999999998">
                <text:p>0.00437499999999998</text:p>
              </table:table-cell>
              <table:table-cell office:value-type="float" office:value="0.891019364353653">
                <text:p>0.891019364353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00438636363636362">
                <text:p>0.00438636363636362</text:p>
              </table:table-cell>
              <table:table-cell office:value-type="float" office:value="0.904839125986625">
                <text:p>0.904839125986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00439772727272726">
                <text:p>0.00439772727272726</text:p>
              </table:table-cell>
              <table:table-cell office:value-type="float" office:value="0.917765916468848">
                <text:p>0.917765916468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00440909090909089">
                <text:p>0.00440909090909089</text:p>
              </table:table-cell>
              <table:table-cell office:value-type="float" office:value="0.929786978559127">
                <text:p>0.929786978559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00442045454545453">
                <text:p>0.00442045454545453</text:p>
              </table:table-cell>
              <table:table-cell office:value-type="float" office:value="0.940890448865021">
                <text:p>0.940890448865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00443181818181816">
                <text:p>0.00443181818181816</text:p>
              </table:table-cell>
              <table:table-cell office:value-type="float" office:value="0.951065369550632">
                <text:p>0.951065369550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0044431818181818">
                <text:p>0.0044431818181818</text:p>
              </table:table-cell>
              <table:table-cell office:value-type="float" office:value="0.960301699150718">
                <text:p>0.960301699150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00445454545454544">
                <text:p>0.00445454545454544</text:p>
              </table:table-cell>
              <table:table-cell office:value-type="float" office:value="0.968590322480453">
                <text:p>0.968590322480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00446590909090907">
                <text:p>0.00446590909090907</text:p>
              </table:table-cell>
              <table:table-cell office:value-type="float" office:value="0.975923059631054">
                <text:p>0.975923059631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00447727272727271">
                <text:p>0.00447727272727271</text:p>
              </table:table-cell>
              <table:table-cell office:value-type="float" office:value="0.982292674042405">
                <text:p>0.982292674042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00448863636363635">
                <text:p>0.00448863636363635</text:p>
              </table:table-cell>
              <table:table-cell office:value-type="float" office:value="0.987692879644698">
                <text:p>0.987692879644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00449999999999998">
                <text:p>0.00449999999999998</text:p>
              </table:table-cell>
              <table:table-cell office:value-type="float" office:value="0.992118347062054">
                <text:p>0.992118347062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00451136363636362">
                <text:p>0.00451136363636362</text:p>
              </table:table-cell>
              <table:table-cell office:value-type="float" office:value="0.995564708872003">
                <text:p>0.995564708872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00452272727272726">
                <text:p>0.00452272727272726</text:p>
              </table:table-cell>
              <table:table-cell office:value-type="float" office:value="0.998028563915617">
                <text:p>0.998028563915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00453409090909089">
                <text:p>0.00453409090909089</text:p>
              </table:table-cell>
              <table:table-cell office:value-type="float" office:value="0.999507480654061">
                <text:p>0.999507480654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00454545454545453">
                <text:p>0.00454545454545453</text:p>
              </table:table-cell>
              <table:table-cell office:value-type="float" office:value="0.999999999568242">
                <text:p>0.999999999568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00455681818181817">
                <text:p>0.00455681818181817</text:p>
              </table:table-cell>
              <table:table-cell office:value-type="float" office:value="0.99950563459918">
                <text:p>0.99950563459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0045681818181818">
                <text:p>0.0045681818181818</text:p>
              </table:table-cell>
              <table:table-cell office:value-type="float" office:value="0.998024873627696">
                <text:p>0.998024873627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00457954545454544">
                <text:p>0.00457954545454544</text:p>
              </table:table-cell>
              <table:table-cell office:value-type="float" office:value="0.995559177992928">
                <text:p>0.995559177992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00459090909090908">
                <text:p>0.00459090909090908</text:p>
              </table:table-cell>
              <table:table-cell office:value-type="float" office:value="0.992110981050161">
                <text:p>0.992110981050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00460227272727271">
                <text:p>0.00460227272727271</text:p>
              </table:table-cell>
              <table:table-cell office:value-type="float" office:value="0.987683685769384">
                <text:p>0.987683685769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00461363636363635">
                <text:p>0.00461363636363635</text:p>
              </table:table-cell>
              <table:table-cell office:value-type="float" office:value="0.982281661376959">
                <text:p>0.98228166137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00462499999999999">
                <text:p>0.00462499999999999</text:p>
              </table:table-cell>
              <table:table-cell office:value-type="float" office:value="0.975910239043698">
                <text:p>0.975910239043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00463636363636362">
                <text:p>0.00463636363636362</text:p>
              </table:table-cell>
              <table:table-cell office:value-type="float" office:value="0.968575706623617">
                <text:p>0.968575706623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00464772727272726">
                <text:p>0.00464772727272726</text:p>
              </table:table-cell>
              <table:table-cell office:value-type="float" office:value="0.960285302448556">
                <text:p>0.960285302448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0046590909090909">
                <text:p>0.0046590909090909</text:p>
              </table:table-cell>
              <table:table-cell office:value-type="float" office:value="0.951047208184785">
                <text:p>0.951047208184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00467045454545453">
                <text:p>0.00467045454545453</text:p>
              </table:table-cell>
              <table:table-cell office:value-type="float" office:value="0.940870540758648">
                <text:p>0.940870540758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00468181818181817">
                <text:p>0.00468181818181817</text:p>
              </table:table-cell>
              <table:table-cell office:value-type="float" office:value="0.929765343359218">
                <text:p>0.929765343359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00469318181818181">
                <text:p>0.00469318181818181</text:p>
              </table:table-cell>
              <table:table-cell office:value-type="float" office:value="0.917742575526833">
                <text:p>0.917742575526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00470454545454544">
                <text:p>0.00470454545454544</text:p>
              </table:table-cell>
              <table:table-cell office:value-type="float" office:value="0.904814102337303">
                <text:p>0.904814102337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00471590909090908">
                <text:p>0.00471590909090908</text:p>
              </table:table-cell>
              <table:table-cell office:value-type="float" office:value="0.890992682692461">
                <text:p>0.890992682692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00472727272727272">
                <text:p>0.00472727272727272</text:p>
              </table:table-cell>
              <table:table-cell office:value-type="float" office:value="0.876291956728603">
                <text:p>0.876291956728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00473863636363635">
                <text:p>0.00473863636363635</text:p>
              </table:table-cell>
              <table:table-cell office:value-type="float" office:value="0.86072643235526">
                <text:p>0.86072643235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00474999999999999">
                <text:p>0.00474999999999999</text:p>
              </table:table-cell>
              <table:table-cell office:value-type="float" office:value="0.844311470937579">
                <text:p>0.844311470937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00476136363636363">
                <text:p>0.00476136363636363</text:p>
              </table:table-cell>
              <table:table-cell office:value-type="float" office:value="0.827063272136433">
                <text:p>0.827063272136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00477272727272726">
                <text:p>0.00477272727272726</text:p>
              </table:table-cell>
              <table:table-cell office:value-type="float" office:value="0.80899885792124">
                <text:p>0.80899885792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0047840909090909">
                <text:p>0.0047840909090909</text:p>
              </table:table-cell>
              <table:table-cell office:value-type="float" office:value="0.79013605577126">
                <text:p>0.79013605577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00479545454545454">
                <text:p>0.00479545454545454</text:p>
              </table:table-cell>
              <table:table-cell office:value-type="float" office:value="0.770493481081933">
                <text:p>0.770493481081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00480681818181817">
                <text:p>0.00480681818181817</text:p>
              </table:table-cell>
              <table:table-cell office:value-type="float" office:value="0.750090518793654">
                <text:p>0.750090518793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00481818181818181">
                <text:p>0.00481818181818181</text:p>
              </table:table-cell>
              <table:table-cell office:value-type="float" office:value="0.728947304261085">
                <text:p>0.728947304261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00482954545454545">
                <text:p>0.00482954545454545</text:p>
              </table:table-cell>
              <table:table-cell office:value-type="float" office:value="0.707084703381897">
                <text:p>0.707084703381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00484090909090908">
                <text:p>0.00484090909090908</text:p>
              </table:table-cell>
              <table:table-cell office:value-type="float" office:value="0.684524292004552">
                <text:p>0.684524292004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00485227272727272">
                <text:p>0.00485227272727272</text:p>
              </table:table-cell>
              <table:table-cell office:value-type="float" office:value="0.661288334635449">
                <text:p>0.661288334635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00486363636363636">
                <text:p>0.00486363636363636</text:p>
              </table:table-cell>
              <table:table-cell office:value-type="float" office:value="0.637399762466436">
                <text:p>0.637399762466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00487499999999999">
                <text:p>0.00487499999999999</text:p>
              </table:table-cell>
              <table:table-cell office:value-type="float" office:value="0.61288215074439">
                <text:p>0.61288215074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00488636363636363">
                <text:p>0.00488636363636363</text:p>
              </table:table-cell>
              <table:table-cell office:value-type="float" office:value="0.587759695505187">
                <text:p>0.587759695505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00489772727272727">
                <text:p>0.00489772727272727</text:p>
              </table:table-cell>
              <table:table-cell office:value-type="float" office:value="0.56205718969502">
                <text:p>0.56205718969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0049090909090909">
                <text:p>0.0049090909090909</text:p>
              </table:table-cell>
              <table:table-cell office:value-type="float" office:value="0.535799998702641">
                <text:p>0.535799998702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00492045454545454">
                <text:p>0.00492045454545454</text:p>
              </table:table-cell>
              <table:table-cell office:value-type="float" office:value="0.509014035326674">
                <text:p>0.509014035326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00493181818181818">
                <text:p>0.00493181818181818</text:p>
              </table:table-cell>
              <table:table-cell office:value-type="float" office:value="0.481725734202682">
                <text:p>0.481725734202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00494318181818181">
                <text:p>0.00494318181818181</text:p>
              </table:table-cell>
              <table:table-cell office:value-type="float" office:value="0.453962025715256">
                <text:p>0.453962025715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00495454545454545">
                <text:p>0.00495454545454545</text:p>
              </table:table-cell>
              <table:table-cell office:value-type="float" office:value="0.425750309420855">
                <text:p>0.425750309420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00496590909090908">
                <text:p>0.00496590909090908</text:p>
              </table:table-cell>
              <table:table-cell office:value-type="float" office:value="0.39711842700762">
                <text:p>0.39711842700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00497727272727272">
                <text:p>0.00497727272727272</text:p>
              </table:table-cell>
              <table:table-cell office:value-type="float" office:value="0.368094634818861">
                <text:p>0.368094634818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00498863636363636">
                <text:p>0.00498863636363636</text:p>
              </table:table-cell>
              <table:table-cell office:value-type="float" office:value="0.338707575967337">
                <text:p>0.338707575967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005">
                <text:p>0.005</text:p>
              </table:table-cell>
              <table:table-cell office:value-type="float" office:value="0.308986252067813">
                <text:p>0.308986252067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00501136363636363">
                <text:p>0.00501136363636363</text:p>
              </table:table-cell>
              <table:table-cell office:value-type="float" office:value="0.278959994615847">
                <text:p>0.278959994615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00502272727272727">
                <text:p>0.00502272727272727</text:p>
              </table:table-cell>
              <table:table-cell office:value-type="float" office:value="0.248658436041008">
                <text:p>0.248658436041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00503409090909091">
                <text:p>0.00503409090909091</text:p>
              </table:table-cell>
              <table:table-cell office:value-type="float" office:value="0.218111480463102">
                <text:p>0.218111480463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00504545454545454">
                <text:p>0.00504545454545454</text:p>
              </table:table-cell>
              <table:table-cell office:value-type="float" office:value="0.187349274180284">
                <text:p>0.187349274180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00505681818181818">
                <text:p>0.00505681818181818</text:p>
              </table:table-cell>
              <table:table-cell office:value-type="float" office:value="0.156402175918159">
                <text:p>0.156402175918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00506818181818182">
                <text:p>0.00506818181818182</text:p>
              </table:table-cell>
              <table:table-cell office:value-type="float" office:value="0.125300726869251">
                <text:p>0.125300726869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00507954545454545">
                <text:p>0.00507954545454545</text:p>
              </table:table-cell>
              <table:table-cell office:value-type="float" office:value="0.0940756205523832">
                <text:p>0.0940756205523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00509090909090909">
                <text:p>0.00509090909090909</text:p>
              </table:table-cell>
              <table:table-cell office:value-type="float" office:value="0.0627576725217448">
                <text:p>0.0627576725217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00510227272727272">
                <text:p>0.00510227272727272</text:p>
              </table:table-cell>
              <table:table-cell office:value-type="float" office:value="0.0313777899555199">
                <text:p>0.0313777899555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00511363636363636">
                <text:p>0.00511363636363636</text:p>
              </table:table-cell>
              <table:table-cell office:value-type="float" office:value="-0.0000330588459172885">
                <text:p>-0.0000330588459172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005125">
                <text:p>0.005125</text:p>
              </table:table-cell>
              <table:table-cell office:value-type="float" office:value="-0.031443875022114">
                <text:p>-0.031443875022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00513636363636363">
                <text:p>0.00513636363636363</text:p>
              </table:table-cell>
              <table:table-cell office:value-type="float" office:value="-0.0628236597448095">
                <text:p>-0.0628236597448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00514772727272727">
                <text:p>0.00514772727272727</text:p>
              </table:table-cell>
              <table:table-cell office:value-type="float" office:value="-0.0941414448101897">
                <text:p>-0.0941414448101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00515909090909091">
                <text:p>0.00515909090909091</text:p>
              </table:table-cell>
              <table:table-cell office:value-type="float" office:value="-0.125366323200903">
                <text:p>-0.125366323200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00517045454545454">
                <text:p>0.00517045454545454</text:p>
              </table:table-cell>
              <table:table-cell office:value-type="float" office:value="-0.156467479587693">
                <text:p>-0.156467479587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00518181818181818">
                <text:p>0.00518181818181818</text:p>
              </table:table-cell>
              <table:table-cell office:value-type="float" office:value="-0.18741422074056">
                <text:p>-0.18741422074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00519318181818182">
                <text:p>0.00519318181818182</text:p>
              </table:table-cell>
              <table:table-cell office:value-type="float" office:value="-0.218176005819409">
                <text:p>-0.218176005819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00520454545454545">
                <text:p>0.00520454545454545</text:p>
              </table:table-cell>
              <table:table-cell office:value-type="float" office:value="-0.24872247651431">
                <text:p>-0.24872247651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00521590909090909">
                <text:p>0.00521590909090909</text:p>
              </table:table-cell>
              <table:table-cell office:value-type="float" office:value="-0.279023487005633">
                <text:p>-0.279023487005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00522727272727273">
                <text:p>0.00522727272727273</text:p>
              </table:table-cell>
              <table:table-cell office:value-type="float" office:value="-0.309049133714467">
                <text:p>-0.309049133714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00523863636363636">
                <text:p>0.00523863636363636</text:p>
              </table:table-cell>
              <table:table-cell office:value-type="float" office:value="-0.338769784813974">
                <text:p>-0.338769784813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00525">
                <text:p>0.00525</text:p>
              </table:table-cell>
              <table:table-cell office:value-type="float" office:value="-0.368156109472575">
                <text:p>-0.368156109472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00526136363636364">
                <text:p>0.00526136363636364</text:p>
              </table:table-cell>
              <table:table-cell office:value-type="float" office:value="-0.397179106800064">
                <text:p>-0.397179106800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00527272727272727">
                <text:p>0.00527272727272727</text:p>
              </table:table-cell>
              <table:table-cell office:value-type="float" office:value="-0.425810134468121">
                <text:p>-0.425810134468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00528409090909091">
                <text:p>0.00528409090909091</text:p>
              </table:table-cell>
              <table:table-cell office:value-type="float" office:value="-0.454020936976969">
                <text:p>-0.454020936976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00529545454545455">
                <text:p>0.00529545454545455</text:p>
              </table:table-cell>
              <table:table-cell office:value-type="float" office:value="-0.481783673540267">
                <text:p>-0.481783673540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00530681818181818">
                <text:p>0.00530681818181818</text:p>
              </table:table-cell>
              <table:table-cell office:value-type="float" office:value="-0.509070945560733">
                <text:p>-0.509070945560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00531818181818182">
                <text:p>0.00531818181818182</text:p>
              </table:table-cell>
              <table:table-cell office:value-type="float" office:value="-0.53585582366938">
                <text:p>-0.53585582366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00532954545454546">
                <text:p>0.00532954545454546</text:p>
              </table:table-cell>
              <table:table-cell office:value-type="float" office:value="-0.56211187430168">
                <text:p>-0.56211187430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00534090909090909">
                <text:p>0.00534090909090909</text:p>
              </table:table-cell>
              <table:table-cell office:value-type="float" office:value="-0.58781318578441">
                <text:p>-0.58781318578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00535227272727273">
                <text:p>0.00535227272727273</text:p>
              </table:table-cell>
              <table:table-cell office:value-type="float" office:value="-0.612934393907483">
                <text:p>-0.612934393907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00536363636363637">
                <text:p>0.00536363636363637</text:p>
              </table:table-cell>
              <table:table-cell office:value-type="float" office:value="-0.637450706955463">
                <text:p>-0.637450706955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005375">
                <text:p>0.005375</text:p>
              </table:table-cell>
              <table:table-cell office:value-type="float" office:value="-0.661337930174114">
                <text:p>-0.661337930174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00538636363636364">
                <text:p>0.00538636363636364</text:p>
              </table:table-cell>
              <table:table-cell office:value-type="float" office:value="-0.684572489647817">
                <text:p>-0.684572489647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00539772727272728">
                <text:p>0.00539772727272728</text:p>
              </table:table-cell>
              <table:table-cell office:value-type="float" office:value="-0.707131455564285">
                <text:p>-0.707131455564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00540909090909091">
                <text:p>0.00540909090909091</text:p>
              </table:table-cell>
              <table:table-cell office:value-type="float" office:value="-0.728992564843621">
                <text:p>-0.728992564843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00542045454545455">
                <text:p>0.00542045454545455</text:p>
              </table:table-cell>
              <table:table-cell office:value-type="float" office:value="-0.750134243109398">
                <text:p>-0.750134243109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00543181818181819">
                <text:p>0.00543181818181819</text:p>
              </table:table-cell>
              <table:table-cell office:value-type="float" office:value="-0.770535625980062">
                <text:p>-0.770535625980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00544318181818182">
                <text:p>0.00544318181818182</text:p>
              </table:table-cell>
              <table:table-cell office:value-type="float" office:value="-0.790176579659655">
                <text:p>-0.790176579659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00545454545454546">
                <text:p>0.00545454545454546</text:p>
              </table:table-cell>
              <table:table-cell office:value-type="float" office:value="-0.809037720807529">
                <text:p>-0.809037720807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0054659090909091">
                <text:p>0.0054659090909091</text:p>
              </table:table-cell>
              <table:table-cell office:value-type="float" office:value="-0.827100435667457">
                <text:p>-0.827100435667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00547727272727273">
                <text:p>0.00547727272727273</text:p>
              </table:table-cell>
              <table:table-cell office:value-type="float" office:value="-0.844346898437251">
                <text:p>-0.844346898437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00548863636363637">
                <text:p>0.00548863636363637</text:p>
              </table:table-cell>
              <table:table-cell office:value-type="float" office:value="-0.86076008886075">
                <text:p>-0.86076008886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00550000000000001">
                <text:p>0.00550000000000001</text:p>
              </table:table-cell>
              <table:table-cell office:value-type="float" office:value="-0.876323809024848">
                <text:p>-0.876323809024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00551136363636364">
                <text:p>0.00551136363636364</text:p>
              </table:table-cell>
              <table:table-cell office:value-type="float" office:value="-0.891022699344944">
                <text:p>-0.891022699344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00552272727272728">
                <text:p>0.00552272727272728</text:p>
              </table:table-cell>
              <table:table-cell office:value-type="float" office:value="-0.904842253723073">
                <text:p>-0.904842253723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00553409090909092">
                <text:p>0.00553409090909092</text:p>
              </table:table-cell>
              <table:table-cell office:value-type="float" office:value="-0.91776883386374">
                <text:p>-0.91776883386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00554545454545455">
                <text:p>0.00554545454545455</text:p>
              </table:table-cell>
              <table:table-cell office:value-type="float" office:value="-0.929789682733335">
                <text:p>-0.929789682733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00555681818181819">
                <text:p>0.00555681818181819</text:p>
              </table:table-cell>
              <table:table-cell office:value-type="float" office:value="-0.940892937149837">
                <text:p>-0.940892937149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00556818181818183">
                <text:p>0.00556818181818183</text:p>
              </table:table-cell>
              <table:table-cell office:value-type="float" office:value="-0.951067639490409">
                <text:p>-0.951067639490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00557954545454546">
                <text:p>0.00557954545454546</text:p>
              </table:table-cell>
              <table:table-cell office:value-type="float" office:value="-0.960303748505289">
                <text:p>-0.960303748505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0055909090909091">
                <text:p>0.0055909090909091</text:p>
              </table:table-cell>
              <table:table-cell office:value-type="float" office:value="-0.968592149227343">
                <text:p>-0.968592149227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00560227272727274">
                <text:p>0.00560227272727274</text:p>
              </table:table-cell>
              <table:table-cell office:value-type="float" office:value="-0.975924661967476">
                <text:p>-0.975924661967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00561363636363637">
                <text:p>0.00561363636363637</text:p>
              </table:table-cell>
              <table:table-cell office:value-type="float" office:value="-0.982294050387038">
                <text:p>-0.982294050387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00562500000000001">
                <text:p>0.00562500000000001</text:p>
              </table:table-cell>
              <table:table-cell office:value-type="float" office:value="-0.98769402863925">
                <text:p>-0.98769402863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00563636363636365">
                <text:p>0.00563636363636365</text:p>
              </table:table-cell>
              <table:table-cell office:value-type="float" office:value="-0.992119267572601">
                <text:p>-0.992119267572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00564772727272728">
                <text:p>0.00564772727272728</text:p>
              </table:table-cell>
              <table:table-cell office:value-type="float" office:value="-0.995565399990109">
                <text:p>-0.995565399990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00565909090909092">
                <text:p>0.00565909090909092</text:p>
              </table:table-cell>
              <table:table-cell office:value-type="float" office:value="-0.998029024959227">
                <text:p>-0.998029024959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00567045454545456">
                <text:p>0.00567045454545456</text:p>
              </table:table-cell>
              <table:table-cell office:value-type="float" office:value="-0.99950771116818">
                <text:p>-0.99950771116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00568181818181819">
                <text:p>0.00568181818181819</text:p>
              </table:table-cell>
              <table:table-cell office:value-type="float" office:value="-0.999999999325378">
                <text:p>-0.999999999325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00569318181818183">
                <text:p>0.00569318181818183</text:p>
              </table:table-cell>
              <table:table-cell office:value-type="float" office:value="-0.999505403599573">
                <text:p>-0.999505403599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00570454545454547">
                <text:p>0.00570454545454547</text:p>
              </table:table-cell>
              <table:table-cell office:value-type="float" office:value="-0.998024412099317">
                <text:p>-0.998024412099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0057159090909091">
                <text:p>0.0057159090909091</text:p>
              </table:table-cell>
              <table:table-cell office:value-type="float" office:value="-0.995558486391251">
                <text:p>-0.995558486391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00572727272727274">
                <text:p>0.00572727272727274</text:p>
              </table:table-cell>
              <table:table-cell office:value-type="float" office:value="-0.992110060057716">
                <text:p>-0.992110060057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00573863636363638">
                <text:p>0.00573863636363638</text:p>
              </table:table-cell>
              <table:table-cell office:value-type="float" office:value="-0.987682536295084">
                <text:p>-0.987682536295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00575000000000001">
                <text:p>0.00575000000000001</text:p>
              </table:table-cell>
              <table:table-cell office:value-type="float" office:value="-0.982280284555202">
                <text:p>-0.982280284555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00576136363636365">
                <text:p>0.00576136363636365</text:p>
              </table:table-cell>
              <table:table-cell office:value-type="float" office:value="-0.975908636233247">
                <text:p>-0.975908636233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00577272727272728">
                <text:p>0.00577272727272728</text:p>
              </table:table-cell>
              <table:table-cell office:value-type="float" office:value="-0.96857387940626">
                <text:p>-0.96857387940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00578409090909092">
                <text:p>0.00578409090909092</text:p>
              </table:table-cell>
              <table:table-cell office:value-type="float" office:value="-0.960283252627544">
                <text:p>-0.960283252627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00579545454545456">
                <text:p>0.00579545454545456</text:p>
              </table:table-cell>
              <table:table-cell office:value-type="float" office:value="-0.951044937783053">
                <text:p>-0.951044937783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00580681818181819">
                <text:p>0.00580681818181819</text:p>
              </table:table-cell>
              <table:table-cell office:value-type="float" office:value="-0.94086805201682">
                <text:p>-0.94086805201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00581818181818183">
                <text:p>0.00581818181818183</text:p>
              </table:table-cell>
              <table:table-cell office:value-type="float" office:value="-0.929762638733392">
                <text:p>-0.929762638733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00582954545454547">
                <text:p>0.00582954545454547</text:p>
              </table:table-cell>
              <table:table-cell office:value-type="float" office:value="-0.917739657686162">
                <text:p>-0.917739657686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0058409090909091">
                <text:p>0.0058409090909091</text:p>
              </table:table-cell>
              <table:table-cell office:value-type="float" office:value="-0.904810974161355">
                <text:p>-0.904810974161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00585227272727274">
                <text:p>0.00585227272727274</text:p>
              </table:table-cell>
              <table:table-cell office:value-type="float" office:value="-0.890989347268384">
                <text:p>-0.890989347268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00586363636363638">
                <text:p>0.00586363636363638</text:p>
              </table:table-cell>
              <table:table-cell office:value-type="float" office:value="-0.876288417348073">
                <text:p>-0.876288417348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00587500000000001">
                <text:p>0.00587500000000001</text:p>
              </table:table-cell>
              <table:table-cell office:value-type="float" office:value="-0.860722692511235">
                <text:p>-0.860722692511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00588636363636365">
                <text:p>0.00588636363636365</text:p>
              </table:table-cell>
              <table:table-cell office:value-type="float" office:value="-0.84430753432085">
                <text:p>-0.84430753432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00589772727272729">
                <text:p>0.00589772727272729</text:p>
              </table:table-cell>
              <table:table-cell office:value-type="float" office:value="-0.827059142631984">
                <text:p>-0.827059142631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00590909090909092">
                <text:p>0.00590909090909092</text:p>
              </table:table-cell>
              <table:table-cell office:value-type="float" office:value="-0.808994539604412">
                <text:p>-0.808994539604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00592045454545456">
                <text:p>0.00592045454545456</text:p>
              </table:table-cell>
              <table:table-cell office:value-type="float" office:value="-0.79013155290373">
                <text:p>-0.79013155290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0059318181818182">
                <text:p>0.0059318181818182</text:p>
              </table:table-cell>
              <table:table-cell office:value-type="float" office:value="-0.770488798107509">
                <text:p>-0.770488798107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00594318181818183">
                <text:p>0.00594318181818183</text:p>
              </table:table-cell>
              <table:table-cell office:value-type="float" office:value="-0.750085660333888">
                <text:p>-0.750085660333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00595454545454547">
                <text:p>0.00595454545454547</text:p>
              </table:table-cell>
              <table:table-cell office:value-type="float" office:value="-0.728942275110713">
                <text:p>-0.728942275110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00596590909090911">
                <text:p>0.00596590909090911</text:p>
              </table:table-cell>
              <table:table-cell office:value-type="float" office:value="-0.707079508504107">
                <text:p>-0.707079508504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00597727272727274">
                <text:p>0.00597727272727274</text:p>
              </table:table-cell>
              <table:table-cell office:value-type="float" office:value="-0.684518936526085">
                <text:p>-0.684518936526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00598863636363638">
                <text:p>0.00598863636363638</text:p>
              </table:table-cell>
              <table:table-cell office:value-type="float" office:value="-0.661282823841537">
                <text:p>-0.661282823841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00600000000000002">
                <text:p>0.00600000000000002</text:p>
              </table:table-cell>
              <table:table-cell office:value-type="float" office:value="-0.637394101795595">
                <text:p>-0.637394101795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00601136363636365">
                <text:p>0.00601136363636365</text:p>
              </table:table-cell>
              <table:table-cell office:value-type="float" office:value="-0.612876345783046">
                <text:p>-0.612876345783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00602272727272729">
                <text:p>0.00602272727272729</text:p>
              </table:table-cell>
              <table:table-cell office:value-type="float" office:value="-0.587753751982162">
                <text:p>-0.587753751982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00603409090909093">
                <text:p>0.00603409090909093</text:p>
              </table:table-cell>
              <table:table-cell office:value-type="float" office:value="-0.562051113475881">
                <text:p>-0.562051113475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00604545454545456">
                <text:p>0.00604545454545456</text:p>
              </table:table-cell>
              <table:table-cell office:value-type="float" office:value="-0.535793795783912">
                <text:p>-0.535793795783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0060568181818182">
                <text:p>0.0060568181818182</text:p>
              </table:table-cell>
              <table:table-cell office:value-type="float" office:value="-0.509007711829912">
                <text:p>-0.509007711829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00606818181818184">
                <text:p>0.00606818181818184</text:p>
              </table:table-cell>
              <table:table-cell office:value-type="float" office:value="-0.481719296368446">
                <text:p>-0.481719296368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00607954545454547">
                <text:p>0.00607954545454547</text:p>
              </table:table-cell>
              <table:table-cell office:value-type="float" office:value="-0.453955479896943">
                <text:p>-0.453955479896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00609090909090911">
                <text:p>0.00609090909090911</text:p>
              </table:table-cell>
              <table:table-cell office:value-type="float" office:value="-0.425743662078425">
                <text:p>-0.425743662078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00610227272727275">
                <text:p>0.00610227272727275</text:p>
              </table:table-cell>
              <table:table-cell office:value-type="float" office:value="-0.397111684701229">
                <text:p>-0.397111684701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00611363636363638">
                <text:p>0.00611363636363638</text:p>
              </table:table-cell>
              <table:table-cell office:value-type="float" office:value="-0.368087804202384">
                <text:p>-0.368087804202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00612500000000002">
                <text:p>0.00612500000000002</text:p>
              </table:table-cell>
              <table:table-cell office:value-type="float" office:value="-0.338700663781794">
                <text:p>-0.338700663781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00613636363636366">
                <text:p>0.00613636363636366</text:p>
              </table:table-cell>
              <table:table-cell office:value-type="float" office:value="-0.308979265134733">
                <text:p>-0.308979265134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00614772727272729">
                <text:p>0.00614772727272729</text:p>
              </table:table-cell>
              <table:table-cell office:value-type="float" office:value="-0.278952939830523">
                <text:p>-0.278952939830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00615909090909093">
                <text:p>0.00615909090909093</text:p>
              </table:table-cell>
              <table:table-cell office:value-type="float" office:value="-0.248651320365691">
                <text:p>-0.248651320365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00617045454545457">
                <text:p>0.00617045454545457</text:p>
              </table:table-cell>
              <table:table-cell office:value-type="float" office:value="-0.218104310920138">
                <text:p>-0.218104310920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0061818181818182">
                <text:p>0.0061818181818182</text:p>
              </table:table-cell>
              <table:table-cell office:value-type="float" office:value="-0.18734205784518">
                <text:p>-0.18734205784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00619318181818184">
                <text:p>0.00619318181818184</text:p>
              </table:table-cell>
              <table:table-cell office:value-type="float" office:value="-0.156394919912597">
                <text:p>-0.156394919912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00620454545454548">
                <text:p>0.00620454545454548</text:p>
              </table:table-cell>
              <table:table-cell office:value-type="float" office:value="-0.125293438354068">
                <text:p>-0.125293438354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00621590909090911">
                <text:p>0.00621590909090911</text:p>
              </table:table-cell>
              <table:table-cell office:value-type="float" office:value="-0.0940683067204979">
                <text:p>-0.0940683067204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00622727272727275">
                <text:p>0.00622727272727275</text:p>
              </table:table-cell>
              <table:table-cell office:value-type="float" office:value="-0.0627503405910614">
                <text:p>-0.0627503405910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00623863636363639">
                <text:p>0.00623863636363639</text:p>
              </table:table-cell>
              <table:table-cell office:value-type="float" office:value="-0.031370447161801">
                <text:p>-0.031370447161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00625000000000002">
                <text:p>0.00625000000000002</text:p>
              </table:table-cell>
              <table:table-cell office:value-type="float" office:value="0.0000404052561869713">
                <text:p>0.0000404052561869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00626136363636366">
                <text:p>0.00626136363636366</text:p>
              </table:table-cell>
              <table:table-cell office:value-type="float" office:value="0.0314512177988823">
                <text:p>0.0314512177988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0062727272727273">
                <text:p>0.0062727272727273</text:p>
              </table:table-cell>
              <table:table-cell office:value-type="float" office:value="0.0628309916416066">
                <text:p>0.06283099164160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00628409090909093">
                <text:p>0.00628409090909093</text:p>
              </table:table-cell>
              <table:table-cell office:value-type="float" office:value="0.0941487585912849">
                <text:p>0.0941487585912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00629545454545457">
                <text:p>0.00629545454545457</text:p>
              </table:table-cell>
              <table:table-cell office:value-type="float" office:value="0.125373611648442">
                <text:p>0.125373611648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00630681818181821">
                <text:p>0.00630681818181821</text:p>
              </table:table-cell>
              <table:table-cell office:value-type="float" office:value="0.156474735508826">
                <text:p>0.156474735508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00631818181818184">
                <text:p>0.00631818181818184</text:p>
              </table:table-cell>
              <table:table-cell office:value-type="float" office:value="0.187421436974535">
                <text:p>0.187421436974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00632954545454548">
                <text:p>0.00632954545454548</text:p>
              </table:table-cell>
              <table:table-cell office:value-type="float" office:value="0.21818317524464">
                <text:p>0.21818317524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00634090909090912">
                <text:p>0.00634090909090912</text:p>
              </table:table-cell>
              <table:table-cell office:value-type="float" office:value="0.248729592055411">
                <text:p>0.248729592055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00635227272727275">
                <text:p>0.00635227272727275</text:p>
              </table:table-cell>
              <table:table-cell office:value-type="float" office:value="0.279030541640389">
                <text:p>0.279030541640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00636363636363639">
                <text:p>0.00636363636363639</text:p>
              </table:table-cell>
              <table:table-cell office:value-type="float" office:value="0.309056120480769">
                <text:p>0.309056120480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00637500000000003">
                <text:p>0.00637500000000003</text:p>
              </table:table-cell>
              <table:table-cell office:value-type="float" office:value="0.338776696816699">
                <text:p>0.338776696816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00638636363636366">
                <text:p>0.00638636363636366</text:p>
              </table:table-cell>
              <table:table-cell office:value-type="float" office:value="0.368162939890377">
                <text:p>0.368162939890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0063977272727273">
                <text:p>0.0063977272727273</text:p>
              </table:table-cell>
              <table:table-cell office:value-type="float" office:value="0.397185848892113">
                <text:p>0.397185848892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00640909090909093">
                <text:p>0.00640909090909093</text:p>
              </table:table-cell>
              <table:table-cell office:value-type="float" office:value="0.42581678158076">
                <text:p>0.425816781580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00642045454545457">
                <text:p>0.00642045454545457</text:p>
              </table:table-cell>
              <table:table-cell office:value-type="float" office:value="0.454027482550266">
                <text:p>0.454027482550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00643181818181821">
                <text:p>0.00643181818181821</text:p>
              </table:table-cell>
              <table:table-cell office:value-type="float" office:value="0.4817901111145">
                <text:p>0.4817901111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00644318181818184">
                <text:p>0.00644318181818184</text:p>
              </table:table-cell>
              <table:table-cell office:value-type="float" office:value="0.509077268782765">
                <text:p>0.509077268782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00645454545454548">
                <text:p>0.00645454545454548</text:p>
              </table:table-cell>
              <table:table-cell office:value-type="float" office:value="0.535862026298925">
                <text:p>0.535862026298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00646590909090912">
                <text:p>0.00646590909090912</text:p>
              </table:table-cell>
              <table:table-cell office:value-type="float" office:value="0.562117950217461">
                <text:p>0.562117950217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00647727272727275">
                <text:p>0.00647727272727275</text:p>
              </table:table-cell>
              <table:table-cell office:value-type="float" office:value="0.58781912899021">
                <text:p>0.58781912899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00648863636363639">
                <text:p>0.00648863636363639</text:p>
              </table:table-cell>
              <table:table-cell office:value-type="float" office:value="0.612940198538043">
                <text:p>0.612940198538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00650000000000003">
                <text:p>0.00650000000000003</text:p>
              </table:table-cell>
              <table:table-cell office:value-type="float" office:value="0.637456367282286">
                <text:p>0.637456367282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00651136363636366">
                <text:p>0.00651136363636366</text:p>
              </table:table-cell>
              <table:table-cell office:value-type="float" office:value="0.661343440611116">
                <text:p>0.661343440611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0065227272727273">
                <text:p>0.0065227272727273</text:p>
              </table:table-cell>
              <table:table-cell office:value-type="float" office:value="0.684577844756837">
                <text:p>0.684577844756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00653409090909094">
                <text:p>0.00653409090909094</text:p>
              </table:table-cell>
              <table:table-cell office:value-type="float" office:value="0.707136650060451">
                <text:p>0.707136650060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00654545454545457">
                <text:p>0.00654545454545457</text:p>
              </table:table-cell>
              <table:table-cell office:value-type="float" office:value="0.728997593600571">
                <text:p>0.728997593600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00655681818181821">
                <text:p>0.00655681818181821</text:p>
              </table:table-cell>
              <table:table-cell office:value-type="float" office:value="0.750139101164331">
                <text:p>0.750139101164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00656818181818185">
                <text:p>0.00656818181818185</text:p>
              </table:table-cell>
              <table:table-cell office:value-type="float" office:value="0.770540308538642">
                <text:p>0.770540308538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00657954545454548">
                <text:p>0.00657954545454548</text:p>
              </table:table-cell>
              <table:table-cell office:value-type="float" office:value="0.790181082100739">
                <text:p>0.790181082100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00659090909090912">
                <text:p>0.00659090909090912</text:p>
              </table:table-cell>
              <table:table-cell office:value-type="float" office:value="0.809042038687731">
                <text:p>0.809042038687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00660227272727276">
                <text:p>0.00660227272727276</text:p>
              </table:table-cell>
              <table:table-cell office:value-type="float" office:value="0.827104564725532">
                <text:p>0.827104564725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00661363636363639">
                <text:p>0.00661363636363639</text:p>
              </table:table-cell>
              <table:table-cell office:value-type="float" office:value="0.844350834598298">
                <text:p>0.844350834598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00662500000000003">
                <text:p>0.00662500000000003</text:p>
              </table:table-cell>
              <table:table-cell office:value-type="float" office:value="0.860763828240235">
                <text:p>0.860763828240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00663636363636367">
                <text:p>0.00663636363636367</text:p>
              </table:table-cell>
              <table:table-cell office:value-type="float" office:value="0.876327347932437">
                <text:p>0.876327347932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0066477272727273">
                <text:p>0.0066477272727273</text:p>
              </table:table-cell>
              <table:table-cell office:value-type="float" office:value="0.891026034288146">
                <text:p>0.891026034288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00665909090909094">
                <text:p>0.00665909090909094</text:p>
              </table:table-cell>
              <table:table-cell office:value-type="float" office:value="0.904845381410686">
                <text:p>0.904845381410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00667045454545458">
                <text:p>0.00667045454545458</text:p>
              </table:table-cell>
              <table:table-cell office:value-type="float" office:value="0.917771751209101">
                <text:p>0.917771751209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00668181818181821">
                <text:p>0.00668181818181821</text:p>
              </table:table-cell>
              <table:table-cell office:value-type="float" office:value="0.929792386857361">
                <text:p>0.929792386857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00669318181818185">
                <text:p>0.00669318181818185</text:p>
              </table:table-cell>
              <table:table-cell office:value-type="float" office:value="0.940895425383874">
                <text:p>0.940895425383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00670454545454549">
                <text:p>0.00670454545454549</text:p>
              </table:table-cell>
              <table:table-cell office:value-type="float" office:value="0.951069909378858">
                <text:p>0.951069909378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00671590909090912">
                <text:p>0.00671590909090912</text:p>
              </table:table-cell>
              <table:table-cell office:value-type="float" office:value="0.960305797808033">
                <text:p>0.9603057978080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00672727272727276">
                <text:p>0.00672727272727276</text:p>
              </table:table-cell>
              <table:table-cell office:value-type="float" office:value="0.968593975921957">
                <text:p>0.968593975921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0067386363636364">
                <text:p>0.0067386363636364</text:p>
              </table:table-cell>
              <table:table-cell office:value-type="float" office:value="0.975926264251226">
                <text:p>0.975926264251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00675000000000003">
                <text:p>0.00675000000000003</text:p>
              </table:table-cell>
              <table:table-cell office:value-type="float" office:value="0.982295426678656">
                <text:p>0.982295426678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00676136363636367">
                <text:p>0.00676136363636367</text:p>
              </table:table-cell>
              <table:table-cell office:value-type="float" office:value="0.987695177580497">
                <text:p>0.987695177580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00677272727272731">
                <text:p>0.00677272727272731</text:p>
              </table:table-cell>
              <table:table-cell office:value-type="float" office:value="0.992120188029604">
                <text:p>0.992120188029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00678409090909094">
                <text:p>0.00678409090909094</text:p>
              </table:table-cell>
              <table:table-cell office:value-type="float" office:value="0.995566091054484">
                <text:p>0.995566091054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00679545454545458">
                <text:p>0.00679545454545458</text:p>
              </table:table-cell>
              <table:table-cell office:value-type="float" office:value="0.998029485948974">
                <text:p>0.998029485948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00680681818181822">
                <text:p>0.00680681818181822</text:p>
              </table:table-cell>
              <table:table-cell office:value-type="float" office:value="0.999507941628355">
                <text:p>0.999507941628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00681818181818185">
                <text:p>0.00681818181818185</text:p>
              </table:table-cell>
              <table:table-cell office:value-type="float" office:value="0.999999999028545">
                <text:p>0.999999999028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00682954545454549">
                <text:p>0.00682954545454549</text:p>
              </table:table-cell>
              <table:table-cell office:value-type="float" office:value="0.999505172546024">
                <text:p>0.999505172546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00684090909090913">
                <text:p>0.00684090909090913</text:p>
              </table:table-cell>
              <table:table-cell office:value-type="float" office:value="0.998023950517074">
                <text:p>0.998023950517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00685227272727276">
                <text:p>0.00685227272727276</text:p>
              </table:table-cell>
              <table:table-cell office:value-type="float" office:value="0.995557794735843">
                <text:p>0.995557794735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0068636363636364">
                <text:p>0.0068636363636364</text:p>
              </table:table-cell>
              <table:table-cell office:value-type="float" office:value="0.992109139011727">
                <text:p>0.992109139011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00687500000000004">
                <text:p>0.00687500000000004</text:p>
              </table:table-cell>
              <table:table-cell office:value-type="float" office:value="0.98768138676748">
                <text:p>0.98768138676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00688636363636367">
                <text:p>0.00688636363636367</text:p>
              </table:table-cell>
              <table:table-cell office:value-type="float" office:value="0.982278907680432">
                <text:p>0.982278907680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00689772727272731">
                <text:p>0.00689772727272731</text:p>
              </table:table-cell>
              <table:table-cell office:value-type="float" office:value="0.975907033370126">
                <text:p>0.975907033370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00690909090909095">
                <text:p>0.00690909090909095</text:p>
              </table:table-cell>
              <table:table-cell office:value-type="float" office:value="0.968572052136629">
                <text:p>0.968572052136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00692045454545458">
                <text:p>0.00692045454545458</text:p>
              </table:table-cell>
              <table:table-cell office:value-type="float" office:value="0.960281202754706">
                <text:p>0.960281202754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00693181818181822">
                <text:p>0.00693181818181822</text:p>
              </table:table-cell>
              <table:table-cell office:value-type="float" office:value="0.951042667329994">
                <text:p>0.951042667329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00694318181818186">
                <text:p>0.00694318181818186</text:p>
              </table:table-cell>
              <table:table-cell office:value-type="float" office:value="0.940865563224214">
                <text:p>0.940865563224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00695454545454549">
                <text:p>0.00695454545454549</text:p>
              </table:table-cell>
              <table:table-cell office:value-type="float" office:value="0.929759934057388">
                <text:p>0.929759934057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00696590909090913">
                <text:p>0.00696590909090913</text:p>
              </table:table-cell>
              <table:table-cell office:value-type="float" office:value="0.917736739795959">
                <text:p>0.917736739795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00697727272727277">
                <text:p>0.00697727272727277</text:p>
              </table:table-cell>
              <table:table-cell office:value-type="float" office:value="0.904807845936576">
                <text:p>0.904807845936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0069886363636364">
                <text:p>0.0069886363636364</text:p>
              </table:table-cell>
              <table:table-cell office:value-type="float" office:value="0.890986011796221">
                <text:p>0.890986011796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00700000000000004">
                <text:p>0.00700000000000004</text:p>
              </table:table-cell>
              <table:table-cell office:value-type="float" office:value="0.87628487792025">
                <text:p>0.87628487792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00701136363636368">
                <text:p>0.00701136363636368</text:p>
              </table:table-cell>
              <table:table-cell office:value-type="float" office:value="0.860718952620757">
                <text:p>0.860718952620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00702272727272731">
                <text:p>0.00702272727272731</text:p>
              </table:table-cell>
              <table:table-cell office:value-type="float" office:value="0.844303597658555">
                <text:p>0.844303597658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00703409090909095">
                <text:p>0.00703409090909095</text:p>
              </table:table-cell>
              <table:table-cell office:value-type="float" office:value="0.827055013082899">
                <text:p>0.827055013082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00704545454545459">
                <text:p>0.00704545454545459</text:p>
              </table:table-cell>
              <table:table-cell office:value-type="float" office:value="0.808990221243923">
                <text:p>0.808990221243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00705681818181822">
                <text:p>0.00705681818181822</text:p>
              </table:table-cell>
              <table:table-cell office:value-type="float" office:value="0.790127049993557">
                <text:p>0.790127049993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00706818181818186">
                <text:p>0.00706818181818186</text:p>
              </table:table-cell>
              <table:table-cell office:value-type="float" office:value="0.770484115091502">
                <text:p>0.770484115091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00707954545454549">
                <text:p>0.00707954545454549</text:p>
              </table:table-cell>
              <table:table-cell office:value-type="float" office:value="0.750080801833641">
                <text:p>0.750080801833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00709090909090913">
                <text:p>0.00709090909090913</text:p>
              </table:table-cell>
              <table:table-cell office:value-type="float" office:value="0.728937245921001">
                <text:p>0.728937245921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00710227272727277">
                <text:p>0.00710227272727277</text:p>
              </table:table-cell>
              <table:table-cell office:value-type="float" office:value="0.707074313588155">
                <text:p>0.707074313588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0071136363636364">
                <text:p>0.0071136363636364</text:p>
              </table:table-cell>
              <table:table-cell office:value-type="float" office:value="0.68451358101067">
                <text:p>0.68451358101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00712500000000004">
                <text:p>0.00712500000000004</text:p>
              </table:table-cell>
              <table:table-cell office:value-type="float" office:value="0.661277313011937">
                <text:p>0.661277313011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00713636363636368">
                <text:p>0.00713636363636368</text:p>
              </table:table-cell>
              <table:table-cell office:value-type="float" office:value="0.637388441090356">
                <text:p>0.637388441090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00714772727272731">
                <text:p>0.00714772727272731</text:p>
              </table:table-cell>
              <table:table-cell office:value-type="float" office:value="0.612870540788626">
                <text:p>0.612870540788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00715909090909095">
                <text:p>0.00715909090909095</text:p>
              </table:table-cell>
              <table:table-cell office:value-type="float" office:value="0.587747808427416">
                <text:p>0.587747808427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00717045454545459">
                <text:p>0.00717045454545459</text:p>
              </table:table-cell>
              <table:table-cell office:value-type="float" office:value="0.562045037226408">
                <text:p>0.562045037226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00718181818181822">
                <text:p>0.00718181818181822</text:p>
              </table:table-cell>
              <table:table-cell office:value-type="float" office:value="0.535787592836263">
                <text:p>0.535787592836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00719318181818186">
                <text:p>0.00719318181818186</text:p>
              </table:table-cell>
              <table:table-cell office:value-type="float" office:value="0.50900138830568">
                <text:p>0.50900138830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0072045454545455">
                <text:p>0.0072045454545455</text:p>
              </table:table-cell>
              <table:table-cell office:value-type="float" office:value="0.481712858508214">
                <text:p>0.481712858508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00721590909090913">
                <text:p>0.00721590909090913</text:p>
              </table:table-cell>
              <table:table-cell office:value-type="float" office:value="0.453948934054129">
                <text:p>0.453948934054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00722727272727277">
                <text:p>0.00722727272727277</text:p>
              </table:table-cell>
              <table:table-cell office:value-type="float" office:value="0.425737014713018">
                <text:p>0.425737014713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00723863636363641">
                <text:p>0.00723863636363641</text:p>
              </table:table-cell>
              <table:table-cell office:value-type="float" office:value="0.397104942373406">
                <text:p>0.397104942373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00725000000000004">
                <text:p>0.00725000000000004</text:p>
              </table:table-cell>
              <table:table-cell office:value-type="float" office:value="0.368080973566037">
                <text:p>0.3680809735660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00726136363636368">
                <text:p>0.00726136363636368</text:p>
              </table:table-cell>
              <table:table-cell office:value-type="float" office:value="0.338693751577974">
                <text:p>0.338693751577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00727272727272732">
                <text:p>0.00727272727272732</text:p>
              </table:table-cell>
              <table:table-cell office:value-type="float" office:value="0.308972278184979">
                <text:p>0.308972278184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00728409090909095">
                <text:p>0.00728409090909095</text:p>
              </table:table-cell>
              <table:table-cell office:value-type="float" office:value="0.278945885030143">
                <text:p>0.278945885030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00729545454545459">
                <text:p>0.00729545454545459</text:p>
              </table:table-cell>
              <table:table-cell office:value-type="float" office:value="0.248644204676955">
                <text:p>0.248644204676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00730681818181823">
                <text:p>0.00730681818181823</text:p>
              </table:table-cell>
              <table:table-cell office:value-type="float" office:value="0.218097141365403">
                <text:p>0.218097141365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00731818181818186">
                <text:p>0.00731818181818186</text:p>
              </table:table-cell>
              <table:table-cell office:value-type="float" office:value="0.187334841499961">
                <text:p>0.1873348414999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0073295454545455">
                <text:p>0.0073295454545455</text:p>
              </table:table-cell>
              <table:table-cell office:value-type="float" office:value="0.156387663898596">
                <text:p>0.156387663898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00734090909090914">
                <text:p>0.00734090909090914</text:p>
              </table:table-cell>
              <table:table-cell office:value-type="float" office:value="0.125286149832125">
                <text:p>0.125286149832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00735227272727277">
                <text:p>0.00735227272727277</text:p>
              </table:table-cell>
              <table:table-cell office:value-type="float" office:value="0.0940609928835375">
                <text:p>0.0940609928835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00736363636363641">
                <text:p>0.00736363636363641</text:p>
              </table:table-cell>
              <table:table-cell office:value-type="float" office:value="0.0627430086569915">
                <text:p>0.0627430086569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00737500000000005">
                <text:p>0.00737500000000005</text:p>
              </table:table-cell>
              <table:table-cell office:value-type="float" office:value="0.031363104366389">
                <text:p>0.031363104366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00738636363636368">
                <text:p>0.00738636363636368</text:p>
              </table:table-cell>
              <table:table-cell office:value-type="float" office:value="-0.0000477516664544734">
                <text:p>-0.0000477516664544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00739772727272732">
                <text:p>0.00739772727272732</text:p>
              </table:table-cell>
              <table:table-cell office:value-type="float" office:value="-0.0314585605739515">
                <text:p>-0.0314585605739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00740909090909096">
                <text:p>0.00740909090909096</text:p>
              </table:table-cell>
              <table:table-cell office:value-type="float" office:value="-0.0628383235350111">
                <text:p>-0.0628383235350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00742045454545459">
                <text:p>0.00742045454545459</text:p>
              </table:table-cell>
              <table:table-cell office:value-type="float" office:value="-0.0941560723672972">
                <text:p>-0.0941560723672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00743181818181823">
                <text:p>0.00743181818181823</text:p>
              </table:table-cell>
              <table:table-cell office:value-type="float" office:value="-0.125380900089214">
                <text:p>-0.125380900089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00744318181818187">
                <text:p>0.00744318181818187</text:p>
              </table:table-cell>
              <table:table-cell office:value-type="float" office:value="-0.156481991421514">
                <text:p>-0.156481991421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0074545454545455">
                <text:p>0.0074545454545455</text:p>
              </table:table-cell>
              <table:table-cell office:value-type="float" office:value="-0.187428653198395">
                <text:p>-0.187428653198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00746590909090914">
                <text:p>0.00746590909090914</text:p>
              </table:table-cell>
              <table:table-cell office:value-type="float" office:value="-0.2181903446581">
                <text:p>-0.2181903446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00747727272727278">
                <text:p>0.00747727272727278</text:p>
              </table:table-cell>
              <table:table-cell office:value-type="float" office:value="-0.248736707583087">
                <text:p>-0.24873670758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00748863636363641">
                <text:p>0.00748863636363641</text:p>
              </table:table-cell>
              <table:table-cell office:value-type="float" office:value="-0.279037596260083">
                <text:p>-0.279037596260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00750000000000005">
                <text:p>0.00750000000000005</text:p>
              </table:table-cell>
              <table:table-cell office:value-type="float" office:value="-0.309063107230392">
                <text:p>-0.309063107230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00751136363636369">
                <text:p>0.00751136363636369</text:p>
              </table:table-cell>
              <table:table-cell office:value-type="float" office:value="-0.338783608801139">
                <text:p>-0.338783608801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00752272727272732">
                <text:p>0.00752272727272732</text:p>
              </table:table-cell>
              <table:table-cell office:value-type="float" office:value="-0.36816977028831">
                <text:p>-0.36816977028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00753409090909096">
                <text:p>0.00753409090909096</text:p>
              </table:table-cell>
              <table:table-cell office:value-type="float" office:value="-0.397192590962731">
                <text:p>-0.397192590962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0075454545454546">
                <text:p>0.0075454545454546</text:p>
              </table:table-cell>
              <table:table-cell office:value-type="float" office:value="-0.425823428670416">
                <text:p>-0.425823428670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00755681818181823">
                <text:p>0.00755681818181823</text:p>
              </table:table-cell>
              <table:table-cell office:value-type="float" office:value="-0.454034028099058">
                <text:p>-0.454034028099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00756818181818187">
                <text:p>0.00756818181818187</text:p>
              </table:table-cell>
              <table:table-cell office:value-type="float" office:value="-0.481796548662731">
                <text:p>-0.481796548662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00757954545454551">
                <text:p>0.00757954545454551</text:p>
              </table:table-cell>
              <table:table-cell office:value-type="float" office:value="-0.509083591977322">
                <text:p>-0.509083591977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00759090909090914">
                <text:p>0.00759090909090914</text:p>
              </table:table-cell>
              <table:table-cell office:value-type="float" office:value="-0.53586822889955">
                <text:p>-0.53586822889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00760227272727278">
                <text:p>0.00760227272727278</text:p>
              </table:table-cell>
              <table:table-cell office:value-type="float" office:value="-0.56212402610291">
                <text:p>-0.56212402610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00761363636363642">
                <text:p>0.00761363636363642</text:p>
              </table:table-cell>
              <table:table-cell office:value-type="float" office:value="-0.587825072164283">
                <text:p>-0.587825072164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00762500000000005">
                <text:p>0.00762500000000005</text:p>
              </table:table-cell>
              <table:table-cell office:value-type="float" office:value="-0.612946003135521">
                <text:p>-0.612946003135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00763636363636369">
                <text:p>0.00763636363636369</text:p>
              </table:table-cell>
              <table:table-cell office:value-type="float" office:value="-0.637462027574705">
                <text:p>-0.637462027574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00764772727272733">
                <text:p>0.00764772727272733</text:p>
              </table:table-cell>
              <table:table-cell office:value-type="float" office:value="-0.661348951012425">
                <text:p>-0.661348951012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00765909090909096">
                <text:p>0.00765909090909096</text:p>
              </table:table-cell>
              <table:table-cell office:value-type="float" office:value="-0.68458319982891">
                <text:p>-0.68458319982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0076704545454546">
                <text:p>0.0076704545454546</text:p>
              </table:table-cell>
              <table:table-cell office:value-type="float" office:value="-0.707141844518455">
                <text:p>-0.707141844518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00768181818181824">
                <text:p>0.00768181818181824</text:p>
              </table:table-cell>
              <table:table-cell office:value-type="float" office:value="-0.729002622318176">
                <text:p>-0.729002622318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00769318181818187">
                <text:p>0.00769318181818187</text:p>
              </table:table-cell>
              <table:table-cell office:value-type="float" office:value="-0.750143959178778">
                <text:p>-0.750143959178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00770454545454551">
                <text:p>0.00770454545454551</text:p>
              </table:table-cell>
              <table:table-cell office:value-type="float" office:value="-0.770544991055635">
                <text:p>-0.770544991055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00771590909090915">
                <text:p>0.00771590909090915</text:p>
              </table:table-cell>
              <table:table-cell office:value-type="float" office:value="-0.790185584499177">
                <text:p>-0.790185584499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00772727272727278">
                <text:p>0.00772727272727278</text:p>
              </table:table-cell>
              <table:table-cell office:value-type="float" office:value="-0.80904635652427">
                <text:p>-0.80904635652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00773863636363642">
                <text:p>0.00773863636363642</text:p>
              </table:table-cell>
              <table:table-cell office:value-type="float" office:value="-0.827108693738968">
                <text:p>-0.827108693738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00775000000000005">
                <text:p>0.00775000000000005</text:p>
              </table:table-cell>
              <table:table-cell office:value-type="float" office:value="-0.844354770713775">
                <text:p>-0.844354770713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00776136363636369">
                <text:p>0.00776136363636369</text:p>
              </table:table-cell>
              <table:table-cell office:value-type="float" office:value="-0.860767567573264">
                <text:p>-0.860767567573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00777272727272733">
                <text:p>0.00777272727272733</text:p>
              </table:table-cell>
              <table:table-cell office:value-type="float" office:value="-0.87633088679273">
                <text:p>-0.87633088679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00778409090909096">
                <text:p>0.00778409090909096</text:p>
              </table:table-cell>
              <table:table-cell office:value-type="float" office:value="-0.891029369183259">
                <text:p>-0.891029369183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0077954545454546">
                <text:p>0.0077954545454546</text:p>
              </table:table-cell>
              <table:table-cell office:value-type="float" office:value="-0.904848509049466">
                <text:p>-0.904848509049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00780681818181824">
                <text:p>0.00780681818181824</text:p>
              </table:table-cell>
              <table:table-cell office:value-type="float" office:value="-0.91777466850493">
                <text:p>-0.91777466850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00781818181818187">
                <text:p>0.00781818181818187</text:p>
              </table:table-cell>
              <table:table-cell office:value-type="float" office:value="-0.929795090931207">
                <text:p>-0.929795090931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00782954545454551">
                <text:p>0.00782954545454551</text:p>
              </table:table-cell>
              <table:table-cell office:value-type="float" office:value="-0.940897913567128">
                <text:p>-0.940897913567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00784090909090915">
                <text:p>0.00784090909090915</text:p>
              </table:table-cell>
              <table:table-cell office:value-type="float" office:value="-0.951072179215974">
                <text:p>-0.951072179215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00785227272727278">
                <text:p>0.00785227272727278</text:p>
              </table:table-cell>
              <table:table-cell office:value-type="float" office:value="-0.960307847058946">
                <text:p>-0.960307847058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00786363636363642">
                <text:p>0.00786363636363642</text:p>
              </table:table-cell>
              <table:table-cell office:value-type="float" office:value="-0.968595802564295">
                <text:p>-0.968595802564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00787500000000005">
                <text:p>0.00787500000000005</text:p>
              </table:table-cell>
              <table:table-cell office:value-type="float" office:value="-0.975927866482303">
                <text:p>-0.975927866482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00788636363636369">
                <text:p>0.00788636363636369</text:p>
              </table:table-cell>
              <table:table-cell office:value-type="float" office:value="-0.982296802917258">
                <text:p>-0.982296802917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00789772727272732">
                <text:p>0.00789772727272732</text:p>
              </table:table-cell>
              <table:table-cell office:value-type="float" office:value="-0.987696326468434">
                <text:p>-0.987696326468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00790909090909096">
                <text:p>0.00790909090909096</text:p>
              </table:table-cell>
              <table:table-cell office:value-type="float" office:value="-0.99212110843306">
                <text:p>-0.99212110843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0079204545454546">
                <text:p>0.0079204545454546</text:p>
              </table:table-cell>
              <table:table-cell office:value-type="float" office:value="-0.995566782065126">
                <text:p>-0.995566782065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00793181818181823">
                <text:p>0.00793181818181823</text:p>
              </table:table-cell>
              <table:table-cell office:value-type="float" office:value="-0.998029946884856">
                <text:p>-0.998029946884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00794318181818187">
                <text:p>0.00794318181818187</text:p>
              </table:table-cell>
              <table:table-cell office:value-type="float" office:value="-0.999508172034587">
                <text:p>-0.999508172034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0079545454545455">
                <text:p>0.0079545454545455</text:p>
              </table:table-cell>
              <table:table-cell office:value-type="float" office:value="-0.999999998677741">
                <text:p>-0.999999998677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00796590909090914">
                <text:p>0.00796590909090914</text:p>
              </table:table-cell>
              <table:table-cell office:value-type="float" office:value="-0.999504941438532">
                <text:p>-0.999504941438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00797727272727277">
                <text:p>0.00797727272727277</text:p>
              </table:table-cell>
              <table:table-cell office:value-type="float" office:value="-0.99802348888097">
                <text:p>-0.99802348888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00798863636363641">
                <text:p>0.00798863636363641</text:p>
              </table:table-cell>
              <table:table-cell office:value-type="float" office:value="-0.995557103026709">
                <text:p>-0.995557103026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00800000000000004">
                <text:p>0.00800000000000004</text:p>
              </table:table-cell>
              <table:table-cell office:value-type="float" office:value="-0.992108217912199">
                <text:p>-0.992108217912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00801136363636368">
                <text:p>0.00801136363636368</text:p>
              </table:table-cell>
              <table:table-cell office:value-type="float" office:value="-0.987680237186577">
                <text:p>-0.987680237186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00802272727272732">
                <text:p>0.00802272727272732</text:p>
              </table:table-cell>
              <table:table-cell office:value-type="float" office:value="-0.982277530752656">
                <text:p>-0.982277530752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00803409090909095">
                <text:p>0.00803409090909095</text:p>
              </table:table-cell>
              <table:table-cell office:value-type="float" office:value="-0.975905430454347">
                <text:p>-0.975905430454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00804545454545459">
                <text:p>0.00804545454545459</text:p>
              </table:table-cell>
              <table:table-cell office:value-type="float" office:value="-0.968570224814737">
                <text:p>-0.968570224814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00805681818181822">
                <text:p>0.00805681818181822</text:p>
              </table:table-cell>
              <table:table-cell office:value-type="float" office:value="-0.960279152830057">
                <text:p>-0.9602791528300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00806818181818186">
                <text:p>0.00806818181818186</text:p>
              </table:table-cell>
              <table:table-cell office:value-type="float" office:value="-0.951040396825624">
                <text:p>-0.951040396825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0080795454545455">
                <text:p>0.0080795454545455</text:p>
              </table:table-cell>
              <table:table-cell office:value-type="float" office:value="-0.940863074380848">
                <text:p>-0.940863074380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00809090909090913">
                <text:p>0.00809090909090913</text:p>
              </table:table-cell>
              <table:table-cell office:value-type="float" office:value="-0.929757229331226">
                <text:p>-0.929757229331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00810227272727277">
                <text:p>0.00810227272727277</text:p>
              </table:table-cell>
              <table:table-cell office:value-type="float" office:value="-0.917733821856253">
                <text:p>-0.917733821856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0081136363636364">
                <text:p>0.0081136363636364</text:p>
              </table:table-cell>
              <table:table-cell office:value-type="float" office:value="-0.904804717662992">
                <text:p>-0.904804717662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00812500000000004">
                <text:p>0.00812500000000004</text:p>
              </table:table-cell>
              <table:table-cell office:value-type="float" office:value="-0.890982676276003">
                <text:p>-0.890982676276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00813636363636367">
                <text:p>0.00813636363636367</text:p>
              </table:table-cell>
              <table:table-cell office:value-type="float" office:value="-0.876281338445167">
                <text:p>-0.876281338445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00814772727272731">
                <text:p>0.00814772727272731</text:p>
              </table:table-cell>
              <table:table-cell office:value-type="float" office:value="-0.860715212683863">
                <text:p>-0.860715212683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00815909090909095">
                <text:p>0.00815909090909095</text:p>
              </table:table-cell>
              <table:table-cell office:value-type="float" office:value="-0.84429966095073">
                <text:p>-0.844299660950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00817045454545458">
                <text:p>0.00817045454545458</text:p>
              </table:table-cell>
              <table:table-cell office:value-type="float" office:value="-0.82705088348922">
                <text:p>-0.82705088348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00818181818181822">
                <text:p>0.00818181818181822</text:p>
              </table:table-cell>
              <table:table-cell office:value-type="float" office:value="-0.808985902839819">
                <text:p>-0.808985902839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00819318181818185">
                <text:p>0.00819318181818185</text:p>
              </table:table-cell>
              <table:table-cell office:value-type="float" office:value="-0.790122547040792">
                <text:p>-0.790122547040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00820454545454549">
                <text:p>0.00820454545454549</text:p>
              </table:table-cell>
              <table:table-cell office:value-type="float" office:value="-0.770479432033968">
                <text:p>-0.770479432033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00821590909090912">
                <text:p>0.00821590909090912</text:p>
              </table:table-cell>
              <table:table-cell office:value-type="float" office:value="-0.750075943292969">
                <text:p>-0.750075943292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00822727272727276">
                <text:p>0.00822727272727276</text:p>
              </table:table-cell>
              <table:table-cell office:value-type="float" office:value="-0.728932216692008">
                <text:p>-0.728932216692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0082386363636364">
                <text:p>0.0082386363636364</text:p>
              </table:table-cell>
              <table:table-cell office:value-type="float" office:value="-0.707069118634106">
                <text:p>-0.707069118634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00825000000000003">
                <text:p>0.00825000000000003</text:p>
              </table:table-cell>
              <table:table-cell office:value-type="float" office:value="-0.684508225458386">
                <text:p>-0.684508225458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00826136363636367">
                <text:p>0.00826136363636367</text:p>
              </table:table-cell>
              <table:table-cell office:value-type="float" office:value="-0.661271802146719">
                <text:p>-0.661271802146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0082727272727273">
                <text:p>0.0082727272727273</text:p>
              </table:table-cell>
              <table:table-cell office:value-type="float" office:value="-0.637382780350793">
                <text:p>-0.637382780350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00828409090909094">
                <text:p>0.00828409090909094</text:p>
              </table:table-cell>
              <table:table-cell office:value-type="float" office:value="-0.612864735761208">
                <text:p>-0.612864735761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00829545454545458">
                <text:p>0.00829545454545458</text:p>
              </table:table-cell>
              <table:table-cell office:value-type="float" office:value="-0.587741864841034">
                <text:p>-0.587741864841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00830681818181821">
                <text:p>0.00830681818181821</text:p>
              </table:table-cell>
              <table:table-cell office:value-type="float" office:value="-0.562038960946688">
                <text:p>-0.562038960946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00831818181818185">
                <text:p>0.00831818181818185</text:p>
              </table:table-cell>
              <table:table-cell office:value-type="float" office:value="-0.535781389859793">
                <text:p>-0.535781389859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00832954545454548">
                <text:p>0.00832954545454548</text:p>
              </table:table-cell>
              <table:table-cell office:value-type="float" office:value="-0.508995064754072">
                <text:p>-0.508995064754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00834090909090912">
                <text:p>0.00834090909090912</text:p>
              </table:table-cell>
              <table:table-cell office:value-type="float" office:value="-0.481706420622082">
                <text:p>-0.481706420622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00835227272727275">
                <text:p>0.00835227272727275</text:p>
              </table:table-cell>
              <table:table-cell office:value-type="float" office:value="-0.453942388186918">
                <text:p>-0.453942388186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00836363636363639">
                <text:p>0.00836363636363639</text:p>
              </table:table-cell>
              <table:table-cell office:value-type="float" office:value="-0.425730367324741">
                <text:p>-0.425730367324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00837500000000003">
                <text:p>0.00837500000000003</text:p>
              </table:table-cell>
              <table:table-cell office:value-type="float" office:value="-0.397098200024259">
                <text:p>-0.397098200024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00838636363636366">
                <text:p>0.00838636363636366</text:p>
              </table:table-cell>
              <table:table-cell office:value-type="float" office:value="-0.368074142909943">
                <text:p>-0.368074142909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0083977272727273">
                <text:p>0.0083977272727273</text:p>
              </table:table-cell>
              <table:table-cell office:value-type="float" office:value="-0.338686839355991">
                <text:p>-0.338686839355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00840909090909093">
                <text:p>0.00840909090909093</text:p>
              </table:table-cell>
              <table:table-cell office:value-type="float" office:value="-0.308965291218671">
                <text:p>-0.308965291218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00842045454545457">
                <text:p>0.00842045454545457</text:p>
              </table:table-cell>
              <table:table-cell office:value-type="float" office:value="-0.278938830214831">
                <text:p>-0.278938830214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0084318181818182">
                <text:p>0.0084318181818182</text:p>
              </table:table-cell>
              <table:table-cell office:value-type="float" office:value="-0.248637088974926">
                <text:p>-0.248637088974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00844318181818184">
                <text:p>0.00844318181818184</text:p>
              </table:table-cell>
              <table:table-cell office:value-type="float" office:value="-0.218089971799026">
                <text:p>-0.218089971799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00845454545454547">
                <text:p>0.00845454545454547</text:p>
              </table:table-cell>
              <table:table-cell office:value-type="float" office:value="-0.187327625144771">
                <text:p>-0.187327625144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00846590909090911">
                <text:p>0.00846590909090911</text:p>
              </table:table-cell>
              <table:table-cell office:value-type="float" office:value="-0.156380407876292">
                <text:p>-0.156380407876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00847727272727275">
                <text:p>0.00847727272727275</text:p>
              </table:table-cell>
              <table:table-cell office:value-type="float" office:value="-0.125278861303561">
                <text:p>-0.125278861303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00848863636363638">
                <text:p>0.00848863636363638</text:p>
              </table:table-cell>
              <table:table-cell office:value-type="float" office:value="-0.0940536790416421">
                <text:p>-0.0940536790416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00850000000000002">
                <text:p>0.00850000000000002</text:p>
              </table:table-cell>
              <table:table-cell office:value-type="float" office:value="-0.0627356767196807">
                <text:p>-0.0627356767196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00851136363636365">
                <text:p>0.00851136363636365</text:p>
              </table:table-cell>
              <table:table-cell office:value-type="float" office:value="-0.03135576156943">
                <text:p>-0.03135576156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00852272727272729">
                <text:p>0.00852272727272729</text:p>
              </table:table-cell>
              <table:table-cell office:value-type="float" office:value="0.0000550980765701843">
                <text:p>0.0000550980765701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00853409090909092">
                <text:p>0.00853409090909092</text:p>
              </table:table-cell>
              <table:table-cell office:value-type="float" office:value="0.0314659033471701">
                <text:p>0.0314659033471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00854545454545456">
                <text:p>0.00854545454545456</text:p>
              </table:table-cell>
              <table:table-cell office:value-type="float" office:value="0.0628456554248681">
                <text:p>0.0628456554248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0085568181818182">
                <text:p>0.0085568181818182</text:p>
              </table:table-cell>
              <table:table-cell office:value-type="float" office:value="0.0941633861380722">
                <text:p>0.0941633861380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00856818181818183">
                <text:p>0.00856818181818183</text:p>
              </table:table-cell>
              <table:table-cell office:value-type="float" office:value="0.125388188523061">
                <text:p>0.125388188523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00857954545454547">
                <text:p>0.00857954545454547</text:p>
              </table:table-cell>
              <table:table-cell office:value-type="float" office:value="0.156489247325598">
                <text:p>0.156489247325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0085909090909091">
                <text:p>0.0085909090909091</text:p>
              </table:table-cell>
              <table:table-cell office:value-type="float" office:value="0.187435869411979">
                <text:p>0.187435869411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00860227272727274">
                <text:p>0.00860227272727274</text:p>
              </table:table-cell>
              <table:table-cell office:value-type="float" office:value="0.218197514059619">
                <text:p>0.218197514059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00861363636363638">
                <text:p>0.00861363636363638</text:p>
              </table:table-cell>
              <table:table-cell office:value-type="float" office:value="0.248743823097173">
                <text:p>0.248743823097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00862500000000001">
                <text:p>0.00862500000000001</text:p>
              </table:table-cell>
              <table:table-cell office:value-type="float" office:value="0.279044650864551">
                <text:p>0.279044650864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00863636363636365">
                <text:p>0.00863636363636365</text:p>
              </table:table-cell>
              <table:table-cell office:value-type="float" office:value="0.30907009396317">
                <text:p>0.30907009396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00864772727272728">
                <text:p>0.00864772727272728</text:p>
              </table:table-cell>
              <table:table-cell office:value-type="float" office:value="0.338790520767129">
                <text:p>0.338790520767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00865909090909092">
                <text:p>0.00865909090909092</text:p>
              </table:table-cell>
              <table:table-cell office:value-type="float" office:value="0.368176600666207">
                <text:p>0.368176600666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00867045454545455">
                <text:p>0.00867045454545455</text:p>
              </table:table-cell>
              <table:table-cell office:value-type="float" office:value="0.39719933301174">
                <text:p>0.39719933301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00868181818181819">
                <text:p>0.00868181818181819</text:p>
              </table:table-cell>
              <table:table-cell office:value-type="float" office:value="0.425830075736923">
                <text:p>0.425830075736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00869318181818183">
                <text:p>0.00869318181818183</text:p>
              </table:table-cell>
              <table:table-cell office:value-type="float" office:value="0.454040573623177">
                <text:p>0.454040573623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00870454545454546">
                <text:p>0.00870454545454546</text:p>
              </table:table-cell>
              <table:table-cell office:value-type="float" office:value="0.481802986184794">
                <text:p>0.481802986184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0087159090909091">
                <text:p>0.0087159090909091</text:p>
              </table:table-cell>
              <table:table-cell office:value-type="float" office:value="0.509089915144239">
                <text:p>0.509089915144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00872727272727273">
                <text:p>0.00872727272727273</text:p>
              </table:table-cell>
              <table:table-cell office:value-type="float" office:value="0.535874431471092">
                <text:p>0.535874431471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00873863636363637">
                <text:p>0.00873863636363637</text:p>
              </table:table-cell>
              <table:table-cell office:value-type="float" office:value="0.562130101957854">
                <text:p>0.562130101957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00875">
                <text:p>0.00875</text:p>
              </table:table-cell>
              <table:table-cell office:value-type="float" office:value="0.587831015306471">
                <text:p>0.587831015306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00876136363636364">
                <text:p>0.00876136363636364</text:p>
              </table:table-cell>
              <table:table-cell office:value-type="float" office:value="0.612951807699759">
                <text:p>0.612951807699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00877272727272728">
                <text:p>0.00877272727272728</text:p>
              </table:table-cell>
              <table:table-cell office:value-type="float" office:value="0.637467687832565">
                <text:p>0.637467687832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00878409090909091">
                <text:p>0.00878409090909091</text:p>
              </table:table-cell>
              <table:table-cell office:value-type="float" office:value="0.661354461377887">
                <text:p>0.661354461377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00879545454545455">
                <text:p>0.00879545454545455</text:p>
              </table:table-cell>
              <table:table-cell office:value-type="float" office:value="0.684588554863886">
                <text:p>0.684588554863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00880681818181818">
                <text:p>0.00880681818181818</text:p>
              </table:table-cell>
              <table:table-cell office:value-type="float" office:value="0.707147038938143">
                <text:p>0.707147038938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00881818181818182">
                <text:p>0.00881818181818182</text:p>
              </table:table-cell>
              <table:table-cell office:value-type="float" office:value="0.72900765099629">
                <text:p>0.72900765099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00882954545454546">
                <text:p>0.00882954545454546</text:p>
              </table:table-cell>
              <table:table-cell office:value-type="float" office:value="0.750148817152596">
                <text:p>0.750148817152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00884090909090909">
                <text:p>0.00884090909090909</text:p>
              </table:table-cell>
              <table:table-cell office:value-type="float" office:value="0.770549673530903">
                <text:p>0.770549673530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00885227272727273">
                <text:p>0.00885227272727273</text:p>
              </table:table-cell>
              <table:table-cell office:value-type="float" office:value="0.790190086854834">
                <text:p>0.790190086854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00886363636363636">
                <text:p>0.00886363636363636</text:p>
              </table:table-cell>
              <table:table-cell office:value-type="float" office:value="0.809050674317015">
                <text:p>0.809050674317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008875">
                <text:p>0.008875</text:p>
              </table:table-cell>
              <table:table-cell office:value-type="float" office:value="0.82711282270764">
                <text:p>0.82711282270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00888636363636363">
                <text:p>0.00888636363636363</text:p>
              </table:table-cell>
              <table:table-cell office:value-type="float" office:value="0.844358706783561">
                <text:p>0.844358706783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00889772727272727">
                <text:p>0.00889772727272727</text:p>
              </table:table-cell>
              <table:table-cell office:value-type="float" office:value="0.86077130685972">
                <text:p>0.86077130685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00890909090909091">
                <text:p>0.00890909090909091</text:p>
              </table:table-cell>
              <table:table-cell office:value-type="float" office:value="0.876334425605617">
                <text:p>0.876334425605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00892045454545454">
                <text:p>0.00892045454545454</text:p>
              </table:table-cell>
              <table:table-cell office:value-type="float" office:value="0.891032704030177">
                <text:p>0.891032704030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00893181818181818">
                <text:p>0.00893181818181818</text:p>
              </table:table-cell>
              <table:table-cell office:value-type="float" office:value="0.904851636639311">
                <text:p>0.904851636639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00894318181818181">
                <text:p>0.00894318181818181</text:p>
              </table:table-cell>
              <table:table-cell office:value-type="float" office:value="0.917777585751132">
                <text:p>0.917777585751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00895454545454545">
                <text:p>0.00895454545454545</text:p>
              </table:table-cell>
              <table:table-cell office:value-type="float" office:value="0.929797794954784">
                <text:p>0.929797794954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00896590909090908">
                <text:p>0.00896590909090908</text:p>
              </table:table-cell>
              <table:table-cell office:value-type="float" office:value="0.940900401699524">
                <text:p>0.940900401699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00897727272727272">
                <text:p>0.00897727272727272</text:p>
              </table:table-cell>
              <table:table-cell office:value-type="float" office:value="0.951074449001691">
                <text:p>0.951074449001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00898863636363635">
                <text:p>0.00898863636363635</text:p>
              </table:table-cell>
              <table:table-cell office:value-type="float" office:value="0.960309896257967">
                <text:p>0.960309896257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00899999999999999">
                <text:p>0.00899999999999999</text:p>
              </table:table-cell>
              <table:table-cell office:value-type="float" office:value="0.968597629154301">
                <text:p>0.968597629154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00901136363636363">
                <text:p>0.00901136363636363</text:p>
              </table:table-cell>
              <table:table-cell office:value-type="float" office:value="0.975929468660661">
                <text:p>0.975929468660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00902272727272726">
                <text:p>0.00902272727272726</text:p>
              </table:table-cell>
              <table:table-cell office:value-type="float" office:value="0.982298179102803">
                <text:p>0.982298179102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0090340909090909">
                <text:p>0.0090340909090909</text:p>
              </table:table-cell>
              <table:table-cell office:value-type="float" office:value="0.987697475303032">
                <text:p>0.987697475303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00904545454545453">
                <text:p>0.00904545454545453</text:p>
              </table:table-cell>
              <table:table-cell office:value-type="float" office:value="0.992122028782944">
                <text:p>0.992122028782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00905681818181817">
                <text:p>0.00905681818181817</text:p>
              </table:table-cell>
              <table:table-cell office:value-type="float" office:value="0.995567473022017">
                <text:p>0.995567473022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0090681818181818">
                <text:p>0.0090681818181818</text:p>
              </table:table-cell>
              <table:table-cell office:value-type="float" office:value="0.998030407766861">
                <text:p>0.998030407766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00907954545454544">
                <text:p>0.00907954545454544</text:p>
              </table:table-cell>
              <table:table-cell office:value-type="float" office:value="0.999508402386868">
                <text:p>0.999508402386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00909090909090908">
                <text:p>0.00909090909090908</text:p>
              </table:table-cell>
              <table:table-cell office:value-type="float" office:value="0.999999998272968">
                <text:p>0.999999998272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00910227272727271">
                <text:p>0.00910227272727271</text:p>
              </table:table-cell>
              <table:table-cell office:value-type="float" office:value="0.999504710277104">
                <text:p>0.999504710277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00911363636363635">
                <text:p>0.00911363636363635</text:p>
              </table:table-cell>
              <table:table-cell office:value-type="float" office:value="0.998023027191017">
                <text:p>0.998023027191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00912499999999998">
                <text:p>0.00912499999999998</text:p>
              </table:table-cell>
              <table:table-cell office:value-type="float" office:value="0.995556411263864">
                <text:p>0.995556411263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00913636363636362">
                <text:p>0.00913636363636362</text:p>
              </table:table-cell>
              <table:table-cell office:value-type="float" office:value="0.992107296759153">
                <text:p>0.992107296759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00914772727272726">
                <text:p>0.00914772727272726</text:p>
              </table:table-cell>
              <table:table-cell office:value-type="float" office:value="0.9876790875524">
                <text:p>0.9876790875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00915909090909089">
                <text:p>0.00915909090909089</text:p>
              </table:table-cell>
              <table:table-cell office:value-type="float" office:value="0.982276153771905">
                <text:p>0.982276153771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00917045454545453">
                <text:p>0.00917045454545453</text:p>
              </table:table-cell>
              <table:table-cell office:value-type="float" office:value="0.97590382748594">
                <text:p>0.97590382748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00918181818181816">
                <text:p>0.00918181818181816</text:p>
              </table:table-cell>
              <table:table-cell office:value-type="float" office:value="0.968568397440619">
                <text:p>0.968568397440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0091931818181818">
                <text:p>0.0091931818181818</text:p>
              </table:table-cell>
              <table:table-cell office:value-type="float" office:value="0.960277102853633">
                <text:p>0.960277102853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00920454545454543">
                <text:p>0.00920454545454543</text:p>
              </table:table-cell>
              <table:table-cell office:value-type="float" office:value="0.951038126269985">
                <text:p>0.951038126269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00921590909090907">
                <text:p>0.00921590909090907</text:p>
              </table:table-cell>
              <table:table-cell office:value-type="float" office:value="0.940860585486766">
                <text:p>0.940860585486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00922727272727271">
                <text:p>0.00922727272727271</text:p>
              </table:table-cell>
              <table:table-cell office:value-type="float" office:value="0.929754524554953">
                <text:p>0.929754524554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00923863636363634">
                <text:p>0.00923863636363634</text:p>
              </table:table-cell>
              <table:table-cell office:value-type="float" office:value="0.917730903867087">
                <text:p>0.917730903867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00924999999999998">
                <text:p>0.00924999999999998</text:p>
              </table:table-cell>
              <table:table-cell office:value-type="float" office:value="0.904801589340651">
                <text:p>0.904801589340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00926136363636361">
                <text:p>0.00926136363636361</text:p>
              </table:table-cell>
              <table:table-cell office:value-type="float" office:value="0.890979340707776">
                <text:p>0.890979340707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00927272727272725">
                <text:p>0.00927272727272725</text:p>
              </table:table-cell>
              <table:table-cell office:value-type="float" office:value="0.876277798922876">
                <text:p>0.876277798922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00928409090909088">
                <text:p>0.00928409090909088</text:p>
              </table:table-cell>
              <table:table-cell office:value-type="float" office:value="0.8607114727006">
                <text:p>0.8607114727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00929545454545452">
                <text:p>0.00929545454545452</text:p>
              </table:table-cell>
              <table:table-cell office:value-type="float" office:value="0.84429572419743">
                <text:p>0.84429572419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00930681818181816">
                <text:p>0.00930681818181816</text:p>
              </table:table-cell>
              <table:table-cell office:value-type="float" office:value="0.827046753850997">
                <text:p>0.827046753850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00931818181818179">
                <text:p>0.00931818181818179</text:p>
              </table:table-cell>
              <table:table-cell office:value-type="float" office:value="0.808981584392151">
                <text:p>0.808981584392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00932954545454543">
                <text:p>0.00932954545454543</text:p>
              </table:table-cell>
              <table:table-cell office:value-type="float" office:value="0.79011804404548">
                <text:p>0.79011804404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00934090909090906">
                <text:p>0.00934090909090906</text:p>
              </table:table-cell>
              <table:table-cell office:value-type="float" office:value="0.770474748934948">
                <text:p>0.770474748934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0093522727272727">
                <text:p>0.0093522727272727</text:p>
              </table:table-cell>
              <table:table-cell office:value-type="float" office:value="0.750071084711916">
                <text:p>0.750071084711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00936363636363634">
                <text:p>0.00936363636363634</text:p>
              </table:table-cell>
              <table:table-cell office:value-type="float" office:value="0.728927187423778">
                <text:p>0.728927187423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00937499999999997">
                <text:p>0.00937499999999997</text:p>
              </table:table-cell>
              <table:table-cell office:value-type="float" office:value="0.707063923642001">
                <text:p>0.707063923642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00938636363636361">
                <text:p>0.00938636363636361</text:p>
              </table:table-cell>
              <table:table-cell office:value-type="float" office:value="0.684502869869262">
                <text:p>0.684502869869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00939772727272724">
                <text:p>0.00939772727272724</text:p>
              </table:table-cell>
              <table:table-cell office:value-type="float" office:value="0.66126629124592">
                <text:p>0.66126629124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00940909090909088">
                <text:p>0.00940909090909088</text:p>
              </table:table-cell>
              <table:table-cell office:value-type="float" office:value="0.637377119576938">
                <text:p>0.637377119576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00942045454545451">
                <text:p>0.00942045454545451</text:p>
              </table:table-cell>
              <table:table-cell office:value-type="float" office:value="0.612858930700823">
                <text:p>0.612858930700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00943181818181815">
                <text:p>0.00943181818181815</text:p>
              </table:table-cell>
              <table:table-cell office:value-type="float" office:value="0.58773592122304">
                <text:p>0.58773592122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00944318181818178">
                <text:p>0.00944318181818178</text:p>
              </table:table-cell>
              <table:table-cell office:value-type="float" office:value="0.562032884636746">
                <text:p>0.562032884636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00945454545454542">
                <text:p>0.00945454545454542</text:p>
              </table:table-cell>
              <table:table-cell office:value-type="float" office:value="0.535775186854514">
                <text:p>0.535775186854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00946590909090906">
                <text:p>0.00946590909090906</text:p>
              </table:table-cell>
              <table:table-cell office:value-type="float" office:value="0.508988741175107">
                <text:p>0.508988741175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00947727272727269">
                <text:p>0.00947727272727269</text:p>
              </table:table-cell>
              <table:table-cell office:value-type="float" office:value="0.481699982710063">
                <text:p>0.481699982710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00948863636363633">
                <text:p>0.00948863636363633</text:p>
              </table:table-cell>
              <table:table-cell office:value-type="float" office:value="0.453935842295321">
                <text:p>0.453935842295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00949999999999996">
                <text:p>0.00949999999999996</text:p>
              </table:table-cell>
              <table:table-cell office:value-type="float" office:value="0.425723719913596">
                <text:p>0.425723719913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0095113636363636">
                <text:p>0.0095113636363636</text:p>
              </table:table-cell>
              <table:table-cell office:value-type="float" office:value="0.397091457653795">
                <text:p>0.397091457653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00952272727272723">
                <text:p>0.00952272727272723</text:p>
              </table:table-cell>
              <table:table-cell office:value-type="float" office:value="0.36806731223409">
                <text:p>0.36806731223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00953409090909087">
                <text:p>0.00953409090909087</text:p>
              </table:table-cell>
              <table:table-cell office:value-type="float" office:value="0.33867992711584">
                <text:p>0.33867992711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00954545454545451">
                <text:p>0.00954545454545451</text:p>
              </table:table-cell>
              <table:table-cell office:value-type="float" office:value="0.308958304235793">
                <text:p>0.308958304235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00955681818181814">
                <text:p>0.00955681818181814</text:p>
              </table:table-cell>
              <table:table-cell office:value-type="float" office:value="0.278931775384574">
                <text:p>0.278931775384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00956818181818178">
                <text:p>0.00956818181818178</text:p>
              </table:table-cell>
              <table:table-cell office:value-type="float" office:value="0.248629973259582">
                <text:p>0.248629973259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00957954545454541">
                <text:p>0.00957954545454541</text:p>
              </table:table-cell>
              <table:table-cell office:value-type="float" office:value="0.218082802220986">
                <text:p>0.2180828022209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00959090909090905">
                <text:p>0.00959090909090905</text:p>
              </table:table-cell>
              <table:table-cell office:value-type="float" office:value="0.187320408779569">
                <text:p>0.187320408779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00960227272727268">
                <text:p>0.00960227272727268</text:p>
              </table:table-cell>
              <table:table-cell office:value-type="float" office:value="0.15637315184565">
                <text:p>0.15637315184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00961363636363632">
                <text:p>0.00961363636363632</text:p>
              </table:table-cell>
              <table:table-cell office:value-type="float" office:value="0.125271572768331">
                <text:p>0.125271572768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00962499999999996">
                <text:p>0.00962499999999996</text:p>
              </table:table-cell>
              <table:table-cell office:value-type="float" office:value="0.0940463651947697">
                <text:p>0.0940463651947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00963636363636359">
                <text:p>0.00963636363636359</text:p>
              </table:table-cell>
              <table:table-cell office:value-type="float" office:value="0.0627283447790762">
                <text:p>0.0627283447790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00964772727272723">
                <text:p>0.00964772727272723</text:p>
              </table:table-cell>
              <table:table-cell office:value-type="float" office:value="0.0313484187708746">
                <text:p>0.0313484187708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00965909090909086">
                <text:p>0.00965909090909086</text:p>
              </table:table-cell>
              <table:table-cell office:value-type="float" office:value="-0.0000624444865941038">
                <text:p>-0.00006244448659410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0096704545454545">
                <text:p>0.0096704545454545</text:p>
              </table:table-cell>
              <table:table-cell office:value-type="float" office:value="-0.0314732461186018">
                <text:p>-0.0314732461186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00968181818181814">
                <text:p>0.00968181818181814</text:p>
              </table:table-cell>
              <table:table-cell office:value-type="float" office:value="-0.0628529873112518">
                <text:p>-0.0628529873112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00969318181818177">
                <text:p>0.00969318181818177</text:p>
              </table:table-cell>
              <table:table-cell office:value-type="float" office:value="-0.0941706999036804">
                <text:p>-0.0941706999036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00970454545454541">
                <text:p>0.00970454545454541</text:p>
              </table:table-cell>
              <table:table-cell office:value-type="float" office:value="-0.125395476950064">
                <text:p>-0.125395476950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00971590909090904">
                <text:p>0.00971590909090904</text:p>
              </table:table-cell>
              <table:table-cell office:value-type="float" office:value="-0.156496503221157">
                <text:p>-0.156496503221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00972727272727268">
                <text:p>0.00972727272727268</text:p>
              </table:table-cell>
              <table:table-cell office:value-type="float" office:value="-0.187443085615374">
                <text:p>-0.187443085615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00973863636363631">
                <text:p>0.00973863636363631</text:p>
              </table:table-cell>
              <table:table-cell office:value-type="float" office:value="-0.218204683449288">
                <text:p>-0.218204683449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00974999999999995">
                <text:p>0.00974999999999995</text:p>
              </table:table-cell>
              <table:table-cell office:value-type="float" office:value="-0.248750938597769">
                <text:p>-0.248750938597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00976136363636359">
                <text:p>0.00976136363636359</text:p>
              </table:table-cell>
              <table:table-cell office:value-type="float" office:value="-0.279051705453897">
                <text:p>-0.279051705453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00977272727272722">
                <text:p>0.00977272727272722</text:p>
              </table:table-cell>
              <table:table-cell office:value-type="float" office:value="-0.309077080679206">
                <text:p>-0.309077080679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00978409090909086">
                <text:p>0.00978409090909086</text:p>
              </table:table-cell>
              <table:table-cell office:value-type="float" office:value="-0.338797432714777">
                <text:p>-0.338797432714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00979545454545449">
                <text:p>0.00979545454545449</text:p>
              </table:table-cell>
              <table:table-cell office:value-type="float" office:value="-0.368183431024178">
                <text:p>-0.368183431024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00980681818181813">
                <text:p>0.00980681818181813</text:p>
              </table:table-cell>
              <table:table-cell office:value-type="float" office:value="-0.397206075039263">
                <text:p>-0.397206075039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00981818181818176">
                <text:p>0.00981818181818176</text:p>
              </table:table-cell>
              <table:table-cell office:value-type="float" office:value="-0.425836722780401">
                <text:p>-0.425836722780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0098295454545454">
                <text:p>0.0098295454545454</text:p>
              </table:table-cell>
              <table:table-cell office:value-type="float" office:value="-0.454047119122748">
                <text:p>-0.454047119122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00984090909090904">
                <text:p>0.00984090909090904</text:p>
              </table:table-cell>
              <table:table-cell office:value-type="float" office:value="-0.481809423680811">
                <text:p>-0.481809423680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00985227272727267">
                <text:p>0.00985227272727267</text:p>
              </table:table-cell>
              <table:table-cell office:value-type="float" office:value="-0.50909623828364">
                <text:p>-0.50909623828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00986363636363631">
                <text:p>0.00986363636363631</text:p>
              </table:table-cell>
              <table:table-cell office:value-type="float" office:value="-0.535880634013671">
                <text:p>-0.535880634013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00987499999999994">
                <text:p>0.00987499999999994</text:p>
              </table:table-cell>
              <table:table-cell office:value-type="float" office:value="-0.562136177782427">
                <text:p>-0.562136177782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00988636363636358">
                <text:p>0.00988636363636358</text:p>
              </table:table-cell>
              <table:table-cell office:value-type="float" office:value="-0.587836958416899">
                <text:p>-0.587836958416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00989772727272722">
                <text:p>0.00989772727272722</text:p>
              </table:table-cell>
              <table:table-cell office:value-type="float" office:value="-0.612957612230888">
                <text:p>-0.612957612230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00990909090909085">
                <text:p>0.00990909090909085</text:p>
              </table:table-cell>
              <table:table-cell office:value-type="float" office:value="-0.637473348055991">
                <text:p>-0.637473348055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00992045454545449">
                <text:p>0.00992045454545449</text:p>
              </table:table-cell>
              <table:table-cell office:value-type="float" office:value="-0.661359971707632">
                <text:p>-0.661359971707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00993181818181812">
                <text:p>0.00993181818181812</text:p>
              </table:table-cell>
              <table:table-cell office:value-type="float" office:value="-0.684593909861889">
                <text:p>-0.684593909861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00994318181818176">
                <text:p>0.00994318181818176</text:p>
              </table:table-cell>
              <table:table-cell office:value-type="float" office:value="-0.707152233319648">
                <text:p>-0.707152233319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00995454545454539">
                <text:p>0.00995454545454539</text:p>
              </table:table-cell>
              <table:table-cell office:value-type="float" office:value="-0.729012679635041">
                <text:p>-0.729012679635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00996590909090903">
                <text:p>0.00996590909090903</text:p>
              </table:table-cell>
              <table:table-cell office:value-type="float" office:value="-0.750153675085915">
                <text:p>-0.750153675085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00997727272727266">
                <text:p>0.00997727272727266</text:p>
              </table:table-cell>
              <table:table-cell office:value-type="float" office:value="-0.770554355964569">
                <text:p>-0.770554355964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0099886363636363">
                <text:p>0.0099886363636363</text:p>
              </table:table-cell>
              <table:table-cell office:value-type="float" office:value="-0.790194589167833">
                <text:p>-0.790194589167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00999999999999994">
                <text:p>0.00999999999999994</text:p>
              </table:table-cell>
              <table:table-cell office:value-type="float" office:value="-0.809054992066084">
                <text:p>-0.809054992066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0100113636363636">
                <text:p>0.0100113636363636</text:p>
              </table:table-cell>
              <table:table-cell office:value-type="float" office:value="-0.827116951631665">
                <text:p>-0.827116951631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0100227272727272">
                <text:p>0.0100227272727272</text:p>
              </table:table-cell>
              <table:table-cell office:value-type="float" office:value="-0.844362642807769">
                <text:p>-0.844362642807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0100340909090908">
                <text:p>0.0100340909090908</text:p>
              </table:table-cell>
              <table:table-cell office:value-type="float" office:value="-0.860775046099717">
                <text:p>-0.860775046099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0100454545454545">
                <text:p>0.0100454545454545</text:p>
              </table:table-cell>
              <table:table-cell office:value-type="float" office:value="-0.876337964371202">
                <text:p>-0.876337964371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0100568181818181">
                <text:p>0.0100568181818181</text:p>
              </table:table-cell>
              <table:table-cell office:value-type="float" office:value="-0.891036038829005">
                <text:p>-0.891036038829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0100681818181818">
                <text:p>0.0100681818181818</text:p>
              </table:table-cell>
              <table:table-cell office:value-type="float" office:value="-0.904854764180318">
                <text:p>-0.904854764180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0100795454545454">
                <text:p>0.0100795454545454</text:p>
              </table:table-cell>
              <table:table-cell office:value-type="float" office:value="-0.917780502947802">
                <text:p>-0.917780502947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010090909090909">
                <text:p>0.010090909090909</text:p>
              </table:table-cell>
              <table:table-cell office:value-type="float" office:value="-0.92980049892818">
                <text:p>-0.92980049892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0101022727272727">
                <text:p>0.0101022727272727</text:p>
              </table:table-cell>
              <table:table-cell office:value-type="float" office:value="-0.94090288978114">
                <text:p>-0.94090288978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0101136363636363">
                <text:p>0.0101136363636363</text:p>
              </table:table-cell>
              <table:table-cell office:value-type="float" office:value="-0.951076718736077">
                <text:p>-0.951076718736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0101249999999999">
                <text:p>0.0101249999999999</text:p>
              </table:table-cell>
              <table:table-cell office:value-type="float" office:value="-0.960311945405162">
                <text:p>-0.960311945405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0101363636363636">
                <text:p>0.0101363636363636</text:p>
              </table:table-cell>
              <table:table-cell office:value-type="float" office:value="-0.968599455692031">
                <text:p>-0.968599455692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0101477272727272">
                <text:p>0.0101477272727272</text:p>
              </table:table-cell>
              <table:table-cell office:value-type="float" office:value="-0.975931070786348">
                <text:p>-0.975931070786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0101590909090908">
                <text:p>0.0101590909090908</text:p>
              </table:table-cell>
              <table:table-cell office:value-type="float" office:value="-0.982299555235334">
                <text:p>-0.982299555235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0101704545454545">
                <text:p>0.0101704545454545</text:p>
              </table:table-cell>
              <table:table-cell office:value-type="float" office:value="-0.987698624084324">
                <text:p>-0.987698624084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0101818181818181">
                <text:p>0.0101818181818181</text:p>
              </table:table-cell>
              <table:table-cell office:value-type="float" office:value="-0.992122949079283">
                <text:p>-0.992122949079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0101931818181817">
                <text:p>0.0101931818181817</text:p>
              </table:table-cell>
              <table:table-cell office:value-type="float" office:value="-0.995568163925179">
                <text:p>-0.995568163925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0102045454545454">
                <text:p>0.0102045454545454</text:p>
              </table:table-cell>
              <table:table-cell office:value-type="float" office:value="-0.998030868595003">
                <text:p>-0.998030868595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010215909090909">
                <text:p>0.010215909090909</text:p>
              </table:table-cell>
              <table:table-cell office:value-type="float" office:value="-0.999508632685206">
                <text:p>-0.999508632685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0102272727272727">
                <text:p>0.0102272727272727</text:p>
              </table:table-cell>
              <table:table-cell office:value-type="float" office:value="-0.999999997814225">
                <text:p>-0.999999997814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0102386363636363">
                <text:p>0.0102386363636363</text:p>
              </table:table-cell>
              <table:table-cell office:value-type="float" office:value="-0.999504479061733">
                <text:p>-0.999504479061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0102499999999999">
                <text:p>0.0102499999999999</text:p>
              </table:table-cell>
              <table:table-cell office:value-type="float" office:value="-0.9980225654472">
                <text:p>-0.9980225654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0102613636363636">
                <text:p>0.0102613636363636</text:p>
              </table:table-cell>
              <table:table-cell office:value-type="float" office:value="-0.995555719447289">
                <text:p>-0.995555719447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0102727272727272">
                <text:p>0.0102727272727272</text:p>
              </table:table-cell>
              <table:table-cell office:value-type="float" office:value="-0.992106375552563">
                <text:p>-0.992106375552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0102840909090908">
                <text:p>0.0102840909090908</text:p>
              </table:table-cell>
              <table:table-cell office:value-type="float" office:value="-0.987677937864918">
                <text:p>-0.987677937864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0102954545454545">
                <text:p>0.0102954545454545</text:p>
              </table:table-cell>
              <table:table-cell office:value-type="float" office:value="-0.982274776738139">
                <text:p>-0.982274776738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0103068181818181">
                <text:p>0.0103068181818181</text:p>
              </table:table-cell>
              <table:table-cell office:value-type="float" office:value="-0.975902224464864">
                <text:p>-0.975902224464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0103181818181817">
                <text:p>0.0103181818181817</text:p>
              </table:table-cell>
              <table:table-cell office:value-type="float" office:value="-0.968566570014227">
                <text:p>-0.968566570014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0103295454545454">
                <text:p>0.0103295454545454</text:p>
              </table:table-cell>
              <table:table-cell office:value-type="float" office:value="-0.960275052825384">
                <text:p>-0.960275052825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010340909090909">
                <text:p>0.010340909090909</text:p>
              </table:table-cell>
              <table:table-cell office:value-type="float" office:value="-0.951035855663018">
                <text:p>-0.951035855663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0103522727272726">
                <text:p>0.0103522727272726</text:p>
              </table:table-cell>
              <table:table-cell office:value-type="float" office:value="-0.940858096541907">
                <text:p>-0.9408580965419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0103636363636363">
                <text:p>0.0103636363636363</text:p>
              </table:table-cell>
              <table:table-cell office:value-type="float" office:value="-0.9297518197285">
                <text:p>-0.9297518197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0103749999999999">
                <text:p>0.0103749999999999</text:p>
              </table:table-cell>
              <table:table-cell office:value-type="float" office:value="-0.917727985828392">
                <text:p>-0.917727985828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0103863636363636">
                <text:p>0.0103863636363636</text:p>
              </table:table-cell>
              <table:table-cell office:value-type="float" office:value="-0.904798460969477">
                <text:p>-0.904798460969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0103977272727272">
                <text:p>0.0103977272727272</text:p>
              </table:table-cell>
              <table:table-cell office:value-type="float" office:value="-0.890976005091464">
                <text:p>-0.890976005091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0104090909090908">
                <text:p>0.0104090909090908</text:p>
              </table:table-cell>
              <table:table-cell office:value-type="float" office:value="-0.87627425935329">
                <text:p>-0.87627425935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0104204545454545">
                <text:p>0.0104204545454545</text:p>
              </table:table-cell>
              <table:table-cell office:value-type="float" office:value="-0.860707732670888">
                <text:p>-0.860707732670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0104318181818181">
                <text:p>0.0104318181818181</text:p>
              </table:table-cell>
              <table:table-cell office:value-type="float" office:value="-0.844291787398562">
                <text:p>-0.844291787398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0104431818181817">
                <text:p>0.0104431818181817</text:p>
              </table:table-cell>
              <table:table-cell office:value-type="float" office:value="-0.827042624168141">
                <text:p>-0.827042624168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0104545454545454">
                <text:p>0.0104545454545454</text:p>
              </table:table-cell>
              <table:table-cell office:value-type="float" office:value="-0.808977265900819">
                <text:p>-0.808977265900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010465909090909">
                <text:p>0.010465909090909</text:p>
              </table:table-cell>
              <table:table-cell office:value-type="float" office:value="-0.790113541007528">
                <text:p>-0.790113541007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0104772727272726">
                <text:p>0.0104772727272726</text:p>
              </table:table-cell>
              <table:table-cell office:value-type="float" office:value="-0.770470065794346">
                <text:p>-0.770470065794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0104886363636363">
                <text:p>0.0104886363636363</text:p>
              </table:table-cell>
              <table:table-cell office:value-type="float" office:value="-0.750066226090384">
                <text:p>-0.750066226090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0104999999999999">
                <text:p>0.0104999999999999</text:p>
              </table:table-cell>
              <table:table-cell office:value-type="float" office:value="-0.728922158116208">
                <text:p>-0.728922158116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0105113636363635">
                <text:p>0.0105113636363635</text:p>
              </table:table-cell>
              <table:table-cell office:value-type="float" office:value="-0.70705872861174">
                <text:p>-0.70705872861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0105227272727272">
                <text:p>0.0105227272727272</text:p>
              </table:table-cell>
              <table:table-cell office:value-type="float" office:value="-0.684497514243195">
                <text:p>-0.684497514243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0105340909090908">
                <text:p>0.0105340909090908</text:p>
              </table:table-cell>
              <table:table-cell office:value-type="float" office:value="-0.661260780309435">
                <text:p>-0.661260780309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0105454545454545">
                <text:p>0.0105454545454545</text:p>
              </table:table-cell>
              <table:table-cell office:value-type="float" office:value="-0.637371458768683">
                <text:p>-0.637371458768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0105568181818181">
                <text:p>0.0105568181818181</text:p>
              </table:table-cell>
              <table:table-cell office:value-type="float" office:value="-0.612853125607365">
                <text:p>-0.612853125607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0105681818181817">
                <text:p>0.0105681818181817</text:p>
              </table:table-cell>
              <table:table-cell office:value-type="float" office:value="-0.587729977573326">
                <text:p>-0.587729977573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0105795454545454">
                <text:p>0.0105795454545454</text:p>
              </table:table-cell>
              <table:table-cell office:value-type="float" office:value="-0.562026808296474">
                <text:p>-0.562026808296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010590909090909">
                <text:p>0.010590909090909</text:p>
              </table:table-cell>
              <table:table-cell office:value-type="float" office:value="-0.535768983820321">
                <text:p>-0.535768983820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0106022727272726">
                <text:p>0.0106022727272726</text:p>
              </table:table-cell>
              <table:table-cell office:value-type="float" office:value="-0.508982417568669">
                <text:p>-0.508982417568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0106136363636363">
                <text:p>0.0106136363636363</text:p>
              </table:table-cell>
              <table:table-cell office:value-type="float" office:value="-0.481693544772046">
                <text:p>-0.481693544772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0106249999999999">
                <text:p>0.0106249999999999</text:p>
              </table:table-cell>
              <table:table-cell office:value-type="float" office:value="-0.453929296379223">
                <text:p>-0.453929296379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0106363636363635">
                <text:p>0.0106363636363635</text:p>
              </table:table-cell>
              <table:table-cell office:value-type="float" office:value="-0.425717072479474">
                <text:p>-0.425717072479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0106477272727272">
                <text:p>0.0106477272727272</text:p>
              </table:table-cell>
              <table:table-cell office:value-type="float" office:value="-0.397084715261897">
                <text:p>-0.397084715261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0106590909090908">
                <text:p>0.0106590909090908</text:p>
              </table:table-cell>
              <table:table-cell office:value-type="float" office:value="-0.368060481538373">
                <text:p>-0.368060481538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0106704545454544">
                <text:p>0.0106704545454544</text:p>
              </table:table-cell>
              <table:table-cell office:value-type="float" office:value="-0.338673014857407">
                <text:p>-0.338673014857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0106818181818181">
                <text:p>0.0106818181818181</text:p>
              </table:table-cell>
              <table:table-cell office:value-type="float" office:value="-0.308951317236241">
                <text:p>-0.308951317236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0106931818181817">
                <text:p>0.0106931818181817</text:p>
              </table:table-cell>
              <table:table-cell office:value-type="float" office:value="-0.27892472053926">
                <text:p>-0.27892472053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0107045454545454">
                <text:p>0.0107045454545454</text:p>
              </table:table-cell>
              <table:table-cell office:value-type="float" office:value="-0.248622857530823">
                <text:p>-0.248622857530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010715909090909">
                <text:p>0.010715909090909</text:p>
              </table:table-cell>
              <table:table-cell office:value-type="float" office:value="-0.218075632631173">
                <text:p>-0.218075632631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0107272727272726">
                <text:p>0.0107272727272726</text:p>
              </table:table-cell>
              <table:table-cell office:value-type="float" office:value="-0.187313192404261">
                <text:p>-0.187313192404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0107386363636363">
                <text:p>0.0107386363636363</text:p>
              </table:table-cell>
              <table:table-cell office:value-type="float" office:value="-0.156365895806565">
                <text:p>-0.156365895806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0107499999999999">
                <text:p>0.0107499999999999</text:p>
              </table:table-cell>
              <table:table-cell office:value-type="float" office:value="-0.125264284226344">
                <text:p>-0.125264284226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0107613636363635">
                <text:p>0.0107613636363635</text:p>
              </table:table-cell>
              <table:table-cell office:value-type="float" office:value="-0.0940390513428181">
                <text:p>-0.0940390513428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0107727272727272">
                <text:p>0.0107727272727272</text:p>
              </table:table-cell>
              <table:table-cell office:value-type="float" office:value="-0.0627210128350899">
                <text:p>-0.0627210128350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0107840909090908">
                <text:p>0.0107840909090908</text:p>
              </table:table-cell>
              <table:table-cell office:value-type="float" office:value="-0.0313410759706237">
                <text:p>-0.0313410759706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0107954545454544">
                <text:p>0.0107954545454544</text:p>
              </table:table-cell>
              <table:table-cell office:value-type="float" office:value="0.0000697908966111005">
                <text:p>0.0000697908966111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0108068181818181">
                <text:p>0.0108068181818181</text:p>
              </table:table-cell>
              <table:table-cell office:value-type="float" office:value="0.0314805888883384">
                <text:p>0.0314805888883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0108181818181817">
                <text:p>0.0108181818181817</text:p>
              </table:table-cell>
              <table:table-cell office:value-type="float" office:value="0.0628603191942398">
                <text:p>0.0628603191942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0108295454545453">
                <text:p>0.0108295454545453</text:p>
              </table:table-cell>
              <table:table-cell office:value-type="float" office:value="0.0941780136642097">
                <text:p>0.09417801366420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010840909090909">
                <text:p>0.010840909090909</text:p>
              </table:table-cell>
              <table:table-cell office:value-type="float" office:value="0.125402765370295">
                <text:p>0.125402765370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0108522727272726">
                <text:p>0.0108522727272726</text:p>
              </table:table-cell>
              <table:table-cell office:value-type="float" office:value="0.156503759108272">
                <text:p>0.156503759108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0108636363636363">
                <text:p>0.0108636363636363</text:p>
              </table:table-cell>
              <table:table-cell office:value-type="float" office:value="0.187450301808649">
                <text:p>0.187450301808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0108749999999999">
                <text:p>0.0108749999999999</text:p>
              </table:table-cell>
              <table:table-cell office:value-type="float" office:value="0.218211852827185">
                <text:p>0.218211852827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0108863636363635">
                <text:p>0.0108863636363635</text:p>
              </table:table-cell>
              <table:table-cell office:value-type="float" office:value="0.248758054084937">
                <text:p>0.248758054084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0108977272727272">
                <text:p>0.0108977272727272</text:p>
              </table:table-cell>
              <table:table-cell office:value-type="float" office:value="0.279058760028183">
                <text:p>0.279058760028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0109090909090908">
                <text:p>0.0109090909090908</text:p>
              </table:table-cell>
              <table:table-cell office:value-type="float" office:value="0.309084067378557">
                <text:p>0.309084067378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0109204545454544">
                <text:p>0.0109204545454544</text:p>
              </table:table-cell>
              <table:table-cell office:value-type="float" office:value="0.338804344644141">
                <text:p>0.338804344644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0109318181818181">
                <text:p>0.0109318181818181</text:p>
              </table:table-cell>
              <table:table-cell office:value-type="float" office:value="0.368190261362274">
                <text:p>0.368190261362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0109431818181817">
                <text:p>0.0109431818181817</text:p>
              </table:table-cell>
              <table:table-cell office:value-type="float" office:value="0.397212817045349">
                <text:p>0.397212817045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0109545454545453">
                <text:p>0.0109545454545453</text:p>
              </table:table-cell>
              <table:table-cell office:value-type="float" office:value="0.425843369800892">
                <text:p>0.425843369800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010965909090909">
                <text:p>0.010965909090909</text:p>
              </table:table-cell>
              <table:table-cell office:value-type="float" office:value="0.454053664597815">
                <text:p>0.454053664597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0109772727272726">
                <text:p>0.0109772727272726</text:p>
              </table:table-cell>
              <table:table-cell office:value-type="float" office:value="0.481815861150822">
                <text:p>0.481815861150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0109886363636362">
                <text:p>0.0109886363636362</text:p>
              </table:table-cell>
              <table:table-cell office:value-type="float" office:value="0.509102561395566">
                <text:p>0.509102561395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0109999999999999">
                <text:p>0.0109999999999999</text:p>
              </table:table-cell>
              <table:table-cell office:value-type="float" office:value="0.535886836527332">
                <text:p>0.535886836527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0110113636363635">
                <text:p>0.0110113636363635</text:p>
              </table:table-cell>
              <table:table-cell office:value-type="float" office:value="0.562142253576662">
                <text:p>0.562142253576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0110227272727272">
                <text:p>0.0110227272727272</text:p>
              </table:table-cell>
              <table:table-cell office:value-type="float" office:value="0.587842901495605">
                <text:p>0.587842901495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0110340909090908">
                <text:p>0.0110340909090908</text:p>
              </table:table-cell>
              <table:table-cell office:value-type="float" office:value="0.612963416728936">
                <text:p>0.612963416728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0110454545454544">
                <text:p>0.0110454545454544</text:p>
              </table:table-cell>
              <table:table-cell office:value-type="float" office:value="0.637479008245015">
                <text:p>0.637479008245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0110568181818181">
                <text:p>0.0110568181818181</text:p>
              </table:table-cell>
              <table:table-cell office:value-type="float" office:value="0.661365482001684">
                <text:p>0.661365482001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0110681818181817">
                <text:p>0.0110681818181817</text:p>
              </table:table-cell>
              <table:table-cell office:value-type="float" office:value="0.684599264822947">
                <text:p>0.684599264822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0110795454545453">
                <text:p>0.0110795454545453</text:p>
              </table:table-cell>
              <table:table-cell office:value-type="float" office:value="0.707157427662988">
                <text:p>0.707157427662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011090909090909">
                <text:p>0.011090909090909</text:p>
              </table:table-cell>
              <table:table-cell office:value-type="float" office:value="0.72901770823445">
                <text:p>0.72901770823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0111022727272726">
                <text:p>0.0111022727272726</text:p>
              </table:table-cell>
              <table:table-cell office:value-type="float" office:value="0.750158532978748">
                <text:p>0.75015853297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0111136363636362">
                <text:p>0.0111136363636362</text:p>
              </table:table-cell>
              <table:table-cell office:value-type="float" office:value="0.770559038356651">
                <text:p>0.770559038356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0111249999999999">
                <text:p>0.0111249999999999</text:p>
              </table:table-cell>
              <table:table-cell office:value-type="float" office:value="0.790199091438184">
                <text:p>0.790199091438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0111363636363635">
                <text:p>0.0111363636363635</text:p>
              </table:table-cell>
              <table:table-cell office:value-type="float" office:value="0.80905930977149">
                <text:p>0.80905930977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0111477272727271">
                <text:p>0.0111477272727271</text:p>
              </table:table-cell>
              <table:table-cell office:value-type="float" office:value="0.827121080511048">
                <text:p>0.827121080511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0111590909090908">
                <text:p>0.0111590909090908</text:p>
              </table:table-cell>
              <table:table-cell office:value-type="float" office:value="0.844366578786409">
                <text:p>0.844366578786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0111704545454544">
                <text:p>0.0111704545454544</text:p>
              </table:table-cell>
              <table:table-cell office:value-type="float" office:value="0.860778785293256">
                <text:p>0.860778785293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0111818181818181">
                <text:p>0.0111818181818181</text:p>
              </table:table-cell>
              <table:table-cell office:value-type="float" office:value="0.876341503089494">
                <text:p>0.876341503089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0111931818181817">
                <text:p>0.0111931818181817</text:p>
              </table:table-cell>
              <table:table-cell office:value-type="float" office:value="0.891039373579742">
                <text:p>0.891039373579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0112045454545453">
                <text:p>0.0112045454545453</text:p>
              </table:table-cell>
              <table:table-cell office:value-type="float" office:value="0.904857891672492">
                <text:p>0.904857891672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011215909090909">
                <text:p>0.011215909090909</text:p>
              </table:table-cell>
              <table:table-cell office:value-type="float" office:value="0.917783420094938">
                <text:p>0.917783420094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0112272727272726">
                <text:p>0.0112272727272726</text:p>
              </table:table-cell>
              <table:table-cell office:value-type="float" office:value="0.929803202851396">
                <text:p>0.929803202851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0112386363636362">
                <text:p>0.0112386363636362</text:p>
              </table:table-cell>
              <table:table-cell office:value-type="float" office:value="0.940905377811974">
                <text:p>0.940905377811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0112499999999999">
                <text:p>0.0112499999999999</text:p>
              </table:table-cell>
              <table:table-cell office:value-type="float" office:value="0.951078988419135">
                <text:p>0.951078988419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.0112613636363635">
                <text:p>0.0112613636363635</text:p>
              </table:table-cell>
              <table:table-cell office:value-type="float" office:value="0.960313994500527">
                <text:p>0.960313994500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.0112727272727271">
                <text:p>0.0112727272727271</text:p>
              </table:table-cell>
              <table:table-cell office:value-type="float" office:value="0.968601282177487">
                <text:p>0.968601282177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0112840909090908">
                <text:p>0.0112840909090908</text:p>
              </table:table-cell>
              <table:table-cell office:value-type="float" office:value="0.975932672859364">
                <text:p>0.975932672859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.0112954545454544">
                <text:p>0.0112954545454544</text:p>
              </table:table-cell>
              <table:table-cell office:value-type="float" office:value="0.982300931314851">
                <text:p>0.982300931314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.011306818181818">
                <text:p>0.011306818181818</text:p>
              </table:table-cell>
              <table:table-cell office:value-type="float" office:value="0.98769977281231">
                <text:p>0.98769977281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0.0113181818181817">
                <text:p>0.0113181818181817</text:p>
              </table:table-cell>
              <table:table-cell office:value-type="float" office:value="0.992123869322078">
                <text:p>0.992123869322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0.0113295454545453">
                <text:p>0.0113295454545453</text:p>
              </table:table-cell>
              <table:table-cell office:value-type="float" office:value="0.995568854774609">
                <text:p>0.995568854774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0.011340909090909">
                <text:p>0.011340909090909</text:p>
              </table:table-cell>
              <table:table-cell office:value-type="float" office:value="0.998031329369281">
                <text:p>0.998031329369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0113522727272726">
                <text:p>0.0113522727272726</text:p>
              </table:table-cell>
              <table:table-cell office:value-type="float" office:value="0.999508862929601">
                <text:p>0.999508862929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0.0113636363636362">
                <text:p>0.0113636363636362</text:p>
              </table:table-cell>
              <table:table-cell office:value-type="float" office:value="0.999999997301513">
                <text:p>0.999999997301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0.0113749999999999">
                <text:p>0.0113749999999999</text:p>
              </table:table-cell>
              <table:table-cell office:value-type="float" office:value="0.999504247792419">
                <text:p>0.999504247792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0.0113863636363635">
                <text:p>0.0113863636363635</text:p>
              </table:table-cell>
              <table:table-cell office:value-type="float" office:value="0.99802210364952">
                <text:p>0.99802210364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0.0113977272727271">
                <text:p>0.0113977272727271</text:p>
              </table:table-cell>
              <table:table-cell office:value-type="float" office:value="0.995555027576985">
                <text:p>0.995555027576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0.0114090909090908">
                <text:p>0.0114090909090908</text:p>
              </table:table-cell>
              <table:table-cell office:value-type="float" office:value="0.992105454292429">
                <text:p>0.992105454292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0.0114204545454544">
                <text:p>0.0114204545454544</text:p>
              </table:table-cell>
              <table:table-cell office:value-type="float" office:value="0.987676788124131">
                <text:p>0.987676788124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0.011431818181818">
                <text:p>0.011431818181818</text:p>
              </table:table-cell>
              <table:table-cell office:value-type="float" office:value="0.982273399651361">
                <text:p>0.982273399651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0.0114431818181817">
                <text:p>0.0114431818181817</text:p>
              </table:table-cell>
              <table:table-cell office:value-type="float" office:value="0.975900621391118">
                <text:p>0.975900621391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0.0114545454545453">
                <text:p>0.0114545454545453</text:p>
              </table:table-cell>
              <table:table-cell office:value-type="float" office:value="0.968564742535562">
                <text:p>0.968564742535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0.0114659090909089">
                <text:p>0.0114659090909089</text:p>
              </table:table-cell>
              <table:table-cell office:value-type="float" office:value="0.960273002745309">
                <text:p>0.960273002745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0.0114772727272726">
                <text:p>0.0114772727272726</text:p>
              </table:table-cell>
              <table:table-cell office:value-type="float" office:value="0.951033585004723">
                <text:p>0.951033585004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0.0114886363636362">
                <text:p>0.0114886363636362</text:p>
              </table:table-cell>
              <table:table-cell office:value-type="float" office:value="0.94085560754627">
                <text:p>0.94085560754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0.0114999999999999">
                <text:p>0.0114999999999999</text:p>
              </table:table-cell>
              <table:table-cell office:value-type="float" office:value="0.929749114851868">
                <text:p>0.929749114851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0.0115113636363635">
                <text:p>0.0115113636363635</text:p>
              </table:table-cell>
              <table:table-cell office:value-type="float" office:value="0.917725067740166">
                <text:p>0.917725067740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0.0115227272727271">
                <text:p>0.0115227272727271</text:p>
              </table:table-cell>
              <table:table-cell office:value-type="float" office:value="0.904795332549471">
                <text:p>0.904795332549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0.0115340909090908">
                <text:p>0.0115340909090908</text:p>
              </table:table-cell>
              <table:table-cell office:value-type="float" office:value="0.890972669427065">
                <text:p>0.890972669427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0.0115454545454544">
                <text:p>0.0115454545454544</text:p>
              </table:table-cell>
              <table:table-cell office:value-type="float" office:value="0.876270719736413">
                <text:p>0.876270719736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0.011556818181818">
                <text:p>0.011556818181818</text:p>
              </table:table-cell>
              <table:table-cell office:value-type="float" office:value="0.860703992594721">
                <text:p>0.860703992594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0.0115681818181817">
                <text:p>0.0115681818181817</text:p>
              </table:table-cell>
              <table:table-cell office:value-type="float" office:value="0.84428785055413">
                <text:p>0.84428785055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0.0115795454545453">
                <text:p>0.0115795454545453</text:p>
              </table:table-cell>
              <table:table-cell office:value-type="float" office:value="0.827038494440647">
                <text:p>0.827038494440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0.0115909090909089">
                <text:p>0.0115909090909089</text:p>
              </table:table-cell>
              <table:table-cell office:value-type="float" office:value="0.808972947365828">
                <text:p>0.808972947365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0.0116022727272726">
                <text:p>0.0116022727272726</text:p>
              </table:table-cell>
              <table:table-cell office:value-type="float" office:value="0.790109037926933">
                <text:p>0.790109037926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0.0116136363636362">
                <text:p>0.0116136363636362</text:p>
              </table:table-cell>
              <table:table-cell office:value-type="float" office:value="0.770465382612164">
                <text:p>0.770465382612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0.0116249999999998">
                <text:p>0.0116249999999998</text:p>
              </table:table-cell>
              <table:table-cell office:value-type="float" office:value="0.750061367428369">
                <text:p>0.750061367428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0.0116363636363635">
                <text:p>0.0116363636363635</text:p>
              </table:table-cell>
              <table:table-cell office:value-type="float" office:value="0.728917128769298">
                <text:p>0.728917128769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0.0116477272727271">
                <text:p>0.0116477272727271</text:p>
              </table:table-cell>
              <table:table-cell office:value-type="float" office:value="0.707053533543318">
                <text:p>0.707053533543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0.0116590909090908">
                <text:p>0.0116590909090908</text:p>
              </table:table-cell>
              <table:table-cell office:value-type="float" office:value="0.684492158580189">
                <text:p>0.684492158580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0.0116704545454544">
                <text:p>0.0116704545454544</text:p>
              </table:table-cell>
              <table:table-cell office:value-type="float" office:value="0.66125526933726">
                <text:p>0.66125526933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0.011681818181818">
                <text:p>0.011681818181818</text:p>
              </table:table-cell>
              <table:table-cell office:value-type="float" office:value="0.63736579792603">
                <text:p>0.63736579792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0.0116931818181817">
                <text:p>0.0116931818181817</text:p>
              </table:table-cell>
              <table:table-cell office:value-type="float" office:value="0.612847320480831">
                <text:p>0.612847320480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0.0117045454545453">
                <text:p>0.0117045454545453</text:p>
              </table:table-cell>
              <table:table-cell office:value-type="float" office:value="0.587724033891895">
                <text:p>0.587724033891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0.0117159090909089">
                <text:p>0.0117159090909089</text:p>
              </table:table-cell>
              <table:table-cell office:value-type="float" office:value="0.562020731925866">
                <text:p>0.562020731925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0.0117272727272726">
                <text:p>0.0117272727272726</text:p>
              </table:table-cell>
              <table:table-cell office:value-type="float" office:value="0.535762780757212">
                <text:p>0.535762780757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0.0117386363636362">
                <text:p>0.0117386363636362</text:p>
              </table:table-cell>
              <table:table-cell office:value-type="float" office:value="0.508976093934765">
                <text:p>0.508976093934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0.0117499999999998">
                <text:p>0.0117499999999998</text:p>
              </table:table-cell>
              <table:table-cell office:value-type="float" office:value="0.481687106808035">
                <text:p>0.4816871068080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0.0117613636363635">
                <text:p>0.0117613636363635</text:p>
              </table:table-cell>
              <table:table-cell office:value-type="float" office:value="0.453922750438625">
                <text:p>0.453922750438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0.0117727272727271">
                <text:p>0.0117727272727271</text:p>
              </table:table-cell>
              <table:table-cell office:value-type="float" office:value="0.425710425022377">
                <text:p>0.425710425022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0.0117840909090907">
                <text:p>0.0117840909090907</text:p>
              </table:table-cell>
              <table:table-cell office:value-type="float" office:value="0.397077972848571">
                <text:p>0.397077972848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0.0117954545454544">
                <text:p>0.0117954545454544</text:p>
              </table:table-cell>
              <table:table-cell office:value-type="float" office:value="0.368053650822795">
                <text:p>0.368053650822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0.011806818181818">
                <text:p>0.011806818181818</text:p>
              </table:table-cell>
              <table:table-cell office:value-type="float" office:value="0.338666102580696">
                <text:p>0.338666102580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0.0118181818181817">
                <text:p>0.0118181818181817</text:p>
              </table:table-cell>
              <table:table-cell office:value-type="float" office:value="0.308944330220015">
                <text:p>0.308944330220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0.0118295454545453">
                <text:p>0.0118295454545453</text:p>
              </table:table-cell>
              <table:table-cell office:value-type="float" office:value="0.278917665678896">
                <text:p>0.278917665678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0.0118409090909089">
                <text:p>0.0118409090909089</text:p>
              </table:table-cell>
              <table:table-cell office:value-type="float" office:value="0.248615741788642">
                <text:p>0.248615741788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0.0118522727272726">
                <text:p>0.0118522727272726</text:p>
              </table:table-cell>
              <table:table-cell office:value-type="float" office:value="0.21806846302959">
                <text:p>0.21806846302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0.0118636363636362">
                <text:p>0.0118636363636362</text:p>
              </table:table-cell>
              <table:table-cell office:value-type="float" office:value="0.187305976018837">
                <text:p>0.187305976018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0.0118749999999998">
                <text:p>0.0118749999999998</text:p>
              </table:table-cell>
              <table:table-cell office:value-type="float" office:value="0.156358639759044">
                <text:p>0.156358639759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0.0118863636363635">
                <text:p>0.0118863636363635</text:p>
              </table:table-cell>
              <table:table-cell office:value-type="float" office:value="0.125256995677593">
                <text:p>0.125256995677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0.0118977272727271">
                <text:p>0.0118977272727271</text:p>
              </table:table-cell>
              <table:table-cell office:value-type="float" office:value="0.0940317374857913">
                <text:p>0.0940317374857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0.0119090909090907">
                <text:p>0.0119090909090907</text:p>
              </table:table-cell>
              <table:table-cell office:value-type="float" office:value="0.0627136808877114">
                <text:p>0.0627136808877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0.0119204545454544">
                <text:p>0.0119204545454544</text:p>
              </table:table-cell>
              <table:table-cell office:value-type="float" office:value="0.031333733168685">
                <text:p>0.03133373316868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ound" draw:dots2="1" draw:dots2-length="212%" draw:distance="159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500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53cm"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87cm" svg:height="6.625cm" xlink:href=".." xlink:type="simple" chart:class="chart:bar" chart:style-name="ch1">
        <chart:title svg:x="7.594cm" svg:y="0.268cm" chart:style-name="ch2">
          <text:p>Spectre</text:p>
        </chart:title>
        <chart:plot-area chart:style-name="ch3" table:cell-range-address="Feuil1.C1:Feuil1.C8" chart:data-source-has-labels="column" svg:x="1.36cm" svg:y="1.183cm" svg:width="15.173cm" svg:height="4.317cm">
          <chartooo:coordinate-region svg:x="1.884cm" svg:y="1.344cm" svg:width="14.649cm" svg:height="3.738cm"/>
          <chart:axis chart:dimension="x" chart:name="primary-x" chart:style-name="ch4" chartooo:axis-type="auto">
            <chartooo:date-scale/>
            <chart:title svg:x="8.12cm" svg:y="5.632cm" chart:style-name="ch5">
              <text:p>Fréquence</text:p>
            </chart:title>
            <chart:categories table:cell-range-address="Feuil1.C1:Feuil1.C4"/>
            <chart:grid chart:style-name="ch6" chart:class="major"/>
          </chart:axis>
          <chart:axis chart:dimension="y" chart:name="primary-y" chart:style-name="ch7">
            <chart:title svg:x="0.451cm" svg:y="4.157cm" chart:style-name="ch8">
              <text:p>amplitude</text:p>
            </chart:title>
            <chart:grid chart:style-name="ch6" chart:class="major"/>
          </chart:axis>
          <chart:series chart:style-name="ch9" chart:values-cell-range-address="Feuil1.C5:Feuil1.C8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440">
                <text:p>440</text:p>
                <draw:g>
                  <svg:desc>Feuil1.C1:Feuil1.C4</svg:desc>
                </draw:g>
              </table:table-cell>
              <table:table-cell office:value-type="float" office:value="1">
                <text:p>1</text:p>
                <draw:g>
                  <svg:desc>Feuil1.C5:Feuil1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